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17</text:p>
          </table:table-cell>
          <table:table-cell table:style-name="ce11" office:value-type="float" office:value="766.5" calcext:value-type="float">
            <text:p>766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2" office:value-type="float" office:value="1020.5" calcext:value-type="float">
            <text:p>1,020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847.5" calcext:value-type="float">
            <text:p>9,84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61.9" calcext:value-type="float">
            <text:p>26,661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90.75" calcext:value-type="float">
            <text:p>6,890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9" calcext:value-type="float">
            <text:p>1,44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883.45" calcext:value-type="float" table:number-columns-spanned="2" table:number-rows-spanned="1">
            <text:p>67,883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16T13:34:22</meta:creation-date>
    <dc:creator>中央銀行</dc:creator>
    <dc:date>2011-11-16T13:34:33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