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1241.2" calcext:value-type="float">
            <text:p>1,241.2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5635" calcext:value-type="float">
            <text:p>5,635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2692" calcext:value-type="float">
            <text:p>2,692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5637.5" calcext:value-type="float">
            <text:p>5,637.5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3234.5" calcext:value-type="float">
            <text:p>3,234.5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38" calcext:value-type="float" table:number-columns-spanned="2" table:number-rows-spanned="1">
            <text:p>2,43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222.6" calcext:value-type="float">
            <text:p>49,22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58" calcext:value-type="float">
            <text:p>2,1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8" calcext:value-type="float">
            <text:p>1,7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74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7T15:59:4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