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2</text:p>
          </table:table-cell>
          <table:table-cell table:style-name="ce12" office:value-type="float" office:value="357" calcext:value-type="float">
            <text:p><text:s/>357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4.9" calcext:value-type="float">
            <text:p><text:s/>13,69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097.15" calcext:value-type="float">
            <text:p><text:s/>35,097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1.5" calcext:value-type="float">
            <text:p><text:s/>2,95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<text:s/>1,45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56.1" calcext:value-type="float" table:number-columns-spanned="2" table:number-rows-spanned="1">
            <text:p>65,956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1T13:55:10</meta:creation-date>
    <dc:creator>CBC</dc:creator>
    <dc:date>2012-11-21T14:01:00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