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4/02</text:p>
          </table:table-cell>
          <table:table-cell table:style-name="ce11" office:value-type="float" office:value="276.9" calcext:value-type="float">
            <text:p>276.9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8/05/01</text:p>
          </table:table-cell>
          <table:table-cell table:style-name="ce12" office:value-type="float" office:value="1328.5" calcext:value-type="float">
            <text:p>1,328.50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8/06/01</text:p>
          </table:table-cell>
          <table:table-cell table:style-name="ce11" office:value-type="float" office:value="125" calcext:value-type="float">
            <text:p>125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8/07/01</text:p>
          </table:table-cell>
          <table:table-cell table:style-name="ce11" office:value-type="float" office:value="549" calcext:value-type="float">
            <text:p>549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8/08/03</text:p>
          </table:table-cell>
          <table:table-cell table:style-name="ce11" office:value-type="float" office:value="50" calcext:value-type="float">
            <text:p>50</text:p>
          </table:table-cell>
          <table:table-cell table:style-name="ce16" table:number-columns-spanned="1" table:number-rows-spanned="2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3933" calcext:value-type="float">
            <text:p>3,933.00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1142" calcext:value-type="float">
            <text:p>1,142.00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86.5" calcext:value-type="float">
            <text:p>86.5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4</text:p>
          </table:table-cell>
          <table:table-cell table:style-name="ce11" office:value-type="float" office:value="855" calcext:value-type="float">
            <text:p>855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114.55" calcext:value-type="float">
            <text:p>114.55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227.5" calcext:value-type="float">
            <text:p>227.5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11.5" calcext:value-type="float">
            <text:p>11.5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1636.5" calcext:value-type="float">
            <text:p>1,636.50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116.5" calcext:value-type="float">
            <text:p>116.5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24.5" calcext:value-type="float">
            <text:p>2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331.5" calcext:value-type="float">
            <text:p>331.5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39.5" calcext:value-type="float">
            <text:p>39.5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1" office:value-type="float" office:value="57.5" calcext:value-type="float">
            <text:p>57.5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20.5" calcext:value-type="float">
            <text:p>20.5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1030" calcext:value-type="float">
            <text:p>1,030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80.5" calcext:value-type="float">
            <text:p>80.5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63.5" calcext:value-type="float">
            <text:p>63.5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214" calcext:value-type="float">
            <text:p>214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90.5" calcext:value-type="float">
            <text:p>90.5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3116.5" calcext:value-type="float">
            <text:p>3,116.50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1270" calcext:value-type="float">
            <text:p>1,270.00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783.4" calcext:value-type="float">
            <text:p>783.4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264" calcext:value-type="float">
            <text:p>264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36.5" calcext:value-type="float">
            <text:p>3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2330.5" calcext:value-type="float">
            <text:p>2,330.50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106" calcext:value-type="float">
            <text:p>106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145" calcext:value-type="float">
            <text:p>145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796" calcext:value-type="float">
            <text:p>796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57" calcext:value-type="float">
            <text:p>57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1" office:value-type="float" office:value="249" calcext:value-type="float">
            <text:p>249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1529" calcext:value-type="float">
            <text:p>1,529.00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68.5" calcext:value-type="float">
            <text:p>68.5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1310.5" calcext:value-type="float">
            <text:p>1,310.50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16" calcext:value-type="float">
            <text:p>16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458" calcext:value-type="float">
            <text:p>458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150" calcext:value-type="float">
            <text:p>150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171.5" calcext:value-type="float">
            <text:p>171.5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383.5" calcext:value-type="float">
            <text:p>383.5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2580" calcext:value-type="float">
            <text:p>2,580.00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49.5" calcext:value-type="float">
            <text:p>49.5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425" calcext:value-type="float">
            <text:p>425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1" office:value-type="float" office:value="245.5" calcext:value-type="float">
            <text:p>245.5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2984" calcext:value-type="float">
            <text:p>2,984.00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75.5" calcext:value-type="float">
            <text:p>75.5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281.5" calcext:value-type="float">
            <text:p>281.5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571" calcext:value-type="float">
            <text:p>571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101" calcext:value-type="float">
            <text:p>101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16" calcext:value-type="float">
            <text:p>1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1606.5" calcext:value-type="float">
            <text:p>1,606.50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290.5" calcext:value-type="float">
            <text:p>290.5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369.5" calcext:value-type="float">
            <text:p>369.5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168.5" calcext:value-type="float">
            <text:p>168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188.5" calcext:value-type="float">
            <text:p>188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2091.5" calcext:value-type="float">
            <text:p>2,091.50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161" calcext:value-type="float">
            <text:p>16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449.5" calcext:value-type="float">
            <text:p>449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63.5" calcext:value-type="float">
            <text:p>63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1664" calcext:value-type="float">
            <text:p>1,664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1" office:value-type="float" office:value="531.5" calcext:value-type="float">
            <text:p>531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534.5" calcext:value-type="float">
            <text:p>534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885" calcext:value-type="float">
            <text:p>88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371.5" calcext:value-type="float">
            <text:p>371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1587.8" calcext:value-type="float">
            <text:p>31,587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060.05" calcext:value-type="float">
            <text:p>5,060.0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896" calcext:value-type="float">
            <text:p>4,896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46" calcext:value-type="float">
            <text:p>1,046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59" calcext:value-type="float">
            <text:p>1,459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9/01</text:p>
          </table:table-cell>
          <table:table-cell table:style-name="ce11" office:value-type="float" office:value="7.5" calcext:value-type="float">
            <text:p>7.5</text:p>
          </table:table-cell>
          <table:table-cell table:style-name="ce16" table:number-columns-spanned="1" table:number-rows-spanned="22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1030.5" calcext:value-type="float">
            <text:p>1,030.50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5.5" calcext:value-type="float">
            <text:p>15.5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45.5" calcext:value-type="float">
            <text:p>45.5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660" calcext:value-type="float">
            <text:p>1,660.00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8" office:value-type="float" office:value="45708.85" calcext:value-type="float" table:number-columns-spanned="2" table:number-rows-spanned="1">
            <text:p>45,708.85</text:p>
          </table:table-cell>
          <table:covered-table-cell table:style-name="ce19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4-01T13:19:28</meta:creation-date>
    <dc:creator>中央銀行</dc:creator>
    <dc:date>2009-04-01T13:19:40</dc:date>
    <meta:document-statistic meta:table-count="1" meta:cell-count="296" meta:object-count="0"/>
    <meta:generator>NDC_ODF_Application_Tools/1.0.3$Windows_X86_64 LibreOffice_project/8ad3e16aadc5e73175a2d44b1abec8638aa18880</meta:generator>
  </office:meta>
</office:document-meta>
</file>