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3319.5" calcext:value-type="float">
            <text:p><text:s/>3,319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095" calcext:value-type="float">
            <text:p><text:s/>2,095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14" calcext:value-type="float">
            <text:p><text:s/>1,21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443.2" calcext:value-type="float">
            <text:p><text:s/>1,443.2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40.5" calcext:value-type="float">
            <text:p><text:s/>2,640.5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5573" calcext:value-type="float">
            <text:p><text:s/>5,573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360.5" calcext:value-type="float">
            <text:p><text:s/>2,360.5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08.5" calcext:value-type="float">
            <text:p><text:s/>2,408.5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723" calcext:value-type="float">
            <text:p><text:s/>723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55" calcext:value-type="float">
            <text:p><text:s/>155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6973.3" calcext:value-type="float">
            <text:p><text:s/>6,973.3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941" calcext:value-type="float">
            <text:p><text:s/>1,941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663" calcext:value-type="float">
            <text:p><text:s/>4,663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884.3" calcext:value-type="float">
            <text:p><text:s/>5,884.3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33.5" calcext:value-type="float">
            <text:p><text:s/>533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460" calcext:value-type="float">
            <text:p><text:s/>460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598" calcext:value-type="float">
            <text:p><text:s/>5,598.0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487.8" calcext:value-type="float">
            <text:p><text:s/>1,487.8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91.5" calcext:value-type="float">
            <text:p><text:s/>1,891.5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93.5" calcext:value-type="float">
            <text:p><text:s/>593.5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698.1" calcext:value-type="float">
            <text:p><text:s/>51,698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9" calcext:value-type="float">
            <text:p><text:s/>2,14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9" calcext:value-type="float">
            <text:p><text:s/>2,1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5" calcext:value-type="float">
            <text:p><text:s/>1,455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5/02/24</text:p>
          </table:table-cell>
          <table:table-cell table:style-name="ce12" office:value-type="float" office:value="1300" calcext:value-type="float" table:number-columns-spanned="1" table:number-rows-spanned="20">
            <text:p><text:s/>1,300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25" calcext:value-type="float">
            <text:p><text:s/>1,42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7/04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9/15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10/13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6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7/14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71171.1" calcext:value-type="float" table:number-columns-spanned="2" table:number-rows-spanned="1">
            <text:p>71,171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7-31T11:59:21</meta:creation-date>
    <dc:creator>CBC</dc:creator>
    <dc:date>2015-07-31T12:00:27</dc: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