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0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8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8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8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8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8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office:value-type="float" office:value="48336" calcext:value-type="float">
            <text:p>48,336 </text:p>
          </table:table-cell>
          <table:table-cell table:style-name="ce27" office:value-type="float" office:value="-0.011" calcext:value-type="float">
            <text:p>-0.011 </text:p>
          </table:table-cell>
          <table:table-cell table:style-name="ce19" office:value-type="float" office:value="22542" calcext:value-type="float">
            <text:p>22,542 </text:p>
          </table:table-cell>
          <table:table-cell table:style-name="ce27" office:value-type="float" office:value="-0.105" calcext:value-type="float">
            <text:p>-0.105 </text:p>
          </table:table-cell>
          <table:table-cell table:style-name="ce19" office:value-type="float" office:value="99570" calcext:value-type="float">
            <text:p>99,570 </text:p>
          </table:table-cell>
          <table:table-cell table:style-name="ce27" office:value-type="float" office:value="-0.06" calcext:value-type="float">
            <text:p>-0.060 </text:p>
          </table:table-cell>
          <table:table-cell table:style-name="ce19" office:value-type="float" office:value="-1163" calcext:value-type="float">
            <text:p>-1,163 </text:p>
          </table:table-cell>
          <table:table-cell table:style-name="ce27" office:value-type="float" office:value="-0.011" calcext:value-type="float">
            <text:p>-0.011 </text:p>
          </table:table-cell>
          <table:table-cell table:style-name="ce19" office:value-type="float" office:value="169285" calcext:value-type="float">
            <text:p>169,285 </text:p>
          </table:table-cell>
          <table:table-cell table:style-name="ce27" office:value-type="float" office:value="-0.04" calcext:value-type="float">
            <text:p>-0.040 </text:p>
          </table:table-cell>
          <table:table-cell table:style-name="ce27" office:value-type="float" office:value="-0.044" calcext:value-type="float">
            <text:p>-0.044 </text:p>
          </table:table-cell>
          <table:table-cell table:style-name="ce44" office:value-type="float" office:value="0" calcext:value-type="float">
            <text:p>0.000 </text:p>
          </table:table-cell>
          <table:table-cell table:style-name="ce47"/>
          <table:table-cell table:style-name="ce45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1-22T10:57:33</dc:date>
    <meta:print-date>2016-01-22T10:57:32</meta:print-date>
    <meta:document-statistic meta:table-count="1" meta:cell-count="1621" meta:object-count="0"/>
    <meta:generator>NDC_ODF_Application_Tools/1.0.3$Windows_X86_64 LibreOffice_project/8ad3e16aadc5e73175a2d44b1abec8638aa18880</meta:generator>
  </office:meta>
</office:document-meta>
</file>