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763.8" calcext:value-type="float">
            <text:p>8,7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3</text:p>
          </table:table-cell>
          <table:table-cell table:style-name="ce11" office:value-type="float" office:value="1600.3" calcext:value-type="float">
            <text:p>1,600.3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4</text:p>
          </table:table-cell>
          <table:table-cell table:style-name="ce11" office:value-type="float" office:value="1914.5" calcext:value-type="float">
            <text:p>1,914.5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5</text:p>
          </table:table-cell>
          <table:table-cell table:style-name="ce11" office:value-type="float" office:value="614" calcext:value-type="float">
            <text:p>614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8</text:p>
          </table:table-cell>
          <table:table-cell table:style-name="ce11" office:value-type="float" office:value="254.5" calcext:value-type="float">
            <text:p>254.5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494" calcext:value-type="float">
            <text:p>494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4535.5" calcext:value-type="float">
            <text:p>4,535.5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1281.2" calcext:value-type="float">
            <text:p>1,281.2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312" calcext:value-type="float">
            <text:p>312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202" calcext:value-type="float" table:number-columns-spanned="2" table:number-rows-spanned="1">
            <text:p>13,20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320.1" calcext:value-type="float">
            <text:p>39,320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28" calcext:value-type="float">
            <text:p>2,12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22" calcext:value-type="float">
            <text:p>1,7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191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5T16:13:26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