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04</text:p>
          </table:table-cell>
          <table:table-cell table:style-name="ce6" office:value-type="float" office:value="592" calcext:value-type="float">
            <text:p>592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0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2428" calcext:value-type="float">
            <text:p>12,42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296.5" calcext:value-type="float">
            <text:p>6,29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79.35" calcext:value-type="float">
            <text:p>7,479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471.5" calcext:value-type="float">
            <text:p>1,471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151.75" calcext:value-type="float" table:number-columns-spanned="2" table:number-rows-spanned="1">
            <text:p>41,151.75</text:p>
          </table:table-cell>
          <table:covered-table-cell table:style-name="ce1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03T15:28:31</meta:creation-date>
    <dc:creator>中央銀行</dc:creator>
    <dc:date>2008-04-03T15:28:5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