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510" calcext:value-type="float">
            <text:p>510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4487.5" calcext:value-type="float">
            <text:p>4,487.5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1241.2" calcext:value-type="float">
            <text:p>1,241.2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5635" calcext:value-type="float">
            <text:p>5,635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119" calcext:value-type="float" table:number-columns-spanned="2" table:number-rows-spanned="1">
            <text:p>13,11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102.6" calcext:value-type="float">
            <text:p>39,102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71" calcext:value-type="float">
            <text:p>2,07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3" calcext:value-type="float">
            <text:p>1,7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433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