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783.5" calcext:value-type="float">
            <text:p><text:s/>4,783.5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130.6" calcext:value-type="float">
            <text:p><text:s/>51,13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2" calcext:value-type="float">
            <text:p><text:s/>1,3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039.6" calcext:value-type="float" table:number-columns-spanned="2" table:number-rows-spanned="1">
            <text:p>69,039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30T13:33:06</meta:creation-date>
    <dc:creator>陳勝傑</dc:creator>
    <dc:date>2015-01-30T15:47:32</dc:date>
    <meta:print-date>2015-01-30T13:33:45</meta:print-date>
    <meta:document-statistic meta:table-count="4" meta:cell-count="368" meta:object-count="1"/>
    <meta:generator>NDC_ODF_Application_Tools/1.0.3$Windows_X86_64 LibreOffice_project/8ad3e16aadc5e73175a2d44b1abec8638aa18880</meta:generator>
  </office:meta>
</office:document-meta>
</file>