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7</text:p>
          </table:table-cell>
          <table:table-cell table:style-name="ce12" office:value-type="float" office:value="1101" calcext:value-type="float">
            <text:p><text:s/>1,10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95.5" calcext:value-type="float">
            <text:p><text:s/>595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246.5" calcext:value-type="float">
            <text:p><text:s/>48,2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1.5" calcext:value-type="float">
            <text:p><text:s/>4,1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5" calcext:value-type="float">
            <text:p><text:s/>1,49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1" calcext:value-type="float">
            <text:p><text:s/>1,3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873" calcext:value-type="float" table:number-columns-spanned="2" table:number-rows-spanned="1">
            <text:p>70,873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06T11:47:39</meta:creation-date>
    <dc:creator>CBC</dc:creator>
    <dc:date>2015-07-06T11:48:24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