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4</text:p>
          </table:table-cell>
          <table:table-cell table:style-name="ce12" office:value-type="float" office:value="2257.8" calcext:value-type="float">
            <text:p><text:s/>2,257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184.7" calcext:value-type="float">
            <text:p><text:s/>51,18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3" calcext:value-type="float">
            <text:p><text:s/>1,5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3" calcext:value-type="float">
            <text:p><text:s/>1,22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35.2" calcext:value-type="float" table:number-columns-spanned="2" table:number-rows-spanned="1">
            <text:p>68,635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03T11:51:09</meta:creation-date>
    <dc:creator>陳勝傑</dc:creator>
    <dc:date>2014-12-03T16:34:09</dc:date>
    <meta:print-date>2014-12-03T11:51:35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