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9</text:p>
          </table:table-cell>
          <table:table-cell table:style-name="ce11" office:value-type="float" office:value="736" calcext:value-type="float">
            <text:p>73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2/01</text:p>
          </table:table-cell>
          <table:table-cell table:style-name="ce12" office:value-type="float" office:value="1020.5" calcext:value-type="float">
            <text:p>1,020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667.1" calcext:value-type="float">
            <text:p>22,66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07" calcext:value-type="float">
            <text:p>15,6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42.25" calcext:value-type="float">
            <text:p>4,842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8" calcext:value-type="float">
            <text:p>1,14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98.65" calcext:value-type="float" table:number-columns-spanned="2" table:number-rows-spanned="1">
            <text:p>67,298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08T13:29:52</meta:creation-date>
    <dc:creator>中央銀行</dc:creator>
    <dc:date>2011-11-08T13:30:43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