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0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 calcext:value-type="string" table:number-columns-spanned="6" table:number-rows-spanned="1">
            <text:p>98 年3 月 31 日</text:p>
          </table:table-cell>
          <table:covered-table-cell table:number-columns-repeated="5" table:style-name="ce9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2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3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3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大台北商銀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10295132" calcext:value-type="float">
            <text:p>10,295,132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29119" calcext:value-type="float">
            <text:p>29,119</text:p>
          </table:table-cell>
          <table:table-cell table:style-name="ce10" office:value-type="float" office:value="1177556" calcext:value-type="float">
            <text:p>1,177,55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1267" calcext:value-type="float">
            <text:p>11,267</text:p>
          </table:table-cell>
          <table:table-cell table:style-name="ce10" office:value-type="float" office:value="612951" calcext:value-type="float">
            <text:p>612,951</text:p>
          </table:table-cell>
          <table:table-cell table:style-name="ce10" office:value-type="float" office:value="86418" calcext:value-type="float">
            <text:p>86,418</text:p>
          </table:table-cell>
          <table:table-cell table:style-name="ce10" office:value-type="float" office:value="32454" calcext:value-type="float">
            <text:p>32,454</text:p>
          </table:table-cell>
          <table:table-cell table:style-name="ce10" office:value-type="float" office:value="197693" calcext:value-type="float">
            <text:p>197,693</text:p>
          </table:table-cell>
          <table:table-cell table:style-name="ce10" office:value-type="float" office:value="326565" calcext:value-type="float">
            <text:p>326,56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573" calcext:value-type="float">
            <text:p>21,573</text:p>
          </table:table-cell>
          <table:table-cell table:style-name="ce10" office:value-type="float" office:value="5224" calcext:value-type="float">
            <text:p>5,224</text:p>
          </table:table-cell>
          <table:table-cell table:style-name="ce10" office:value-type="float" office:value="91158" calcext:value-type="float">
            <text:p>91,158</text:p>
          </table:table-cell>
          <table:table-cell table:style-name="ce10" office:value-type="float" office:value="230122" calcext:value-type="float">
            <text:p>230,122</text:p>
          </table:table-cell>
          <table:table-cell table:style-name="ce10" office:value-type="float" office:value="722543" calcext:value-type="float">
            <text:p>722,543</text:p>
          </table:table-cell>
          <table:table-cell table:style-name="ce10" office:value-type="float" office:value="271676" calcext:value-type="float">
            <text:p>271,6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00551" calcext:value-type="float">
            <text:p>1,200,551</text:p>
          </table:table-cell>
          <table:table-cell table:style-name="ce10" office:value-type="float" office:value="66767" calcext:value-type="float">
            <text:p>66,767</text:p>
          </table:table-cell>
          <table:table-cell table:style-name="ce10" office:value-type="float" office:value="31400" calcext:value-type="float">
            <text:p>31,400</text:p>
          </table:table-cell>
          <table:table-cell table:style-name="ce10" office:value-type="float" office:value="33635" calcext:value-type="float">
            <text:p>33,635</text:p>
          </table:table-cell>
          <table:table-cell table:style-name="ce10" office:value-type="float" office:value="3998203" calcext:value-type="float">
            <text:p>3,998,2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554596" calcext:value-type="float">
            <text:p>554,5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52956" calcext:value-type="float">
            <text:p>552,956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4178" calcext:value-type="float">
            <text:p>14,178</text:p>
          </table:table-cell>
          <table:table-cell table:style-name="ce10" office:value-type="float" office:value="4321" calcext:value-type="float">
            <text:p>4,321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077351" calcext:value-type="float">
            <text:p>10,077,351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1149083" calcext:value-type="float">
            <text:p>1,149,0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586451" calcext:value-type="float">
            <text:p>586,451</text:p>
          </table:table-cell>
          <table:table-cell table:style-name="ce10" office:value-type="float" office:value="76181" calcext:value-type="float">
            <text:p>76,181</text:p>
          </table:table-cell>
          <table:table-cell table:style-name="ce10" office:value-type="float" office:value="30454" calcext:value-type="float">
            <text:p>30,454</text:p>
          </table:table-cell>
          <table:table-cell table:style-name="ce10" office:value-type="float" office:value="197693" calcext:value-type="float">
            <text:p>197,693</text:p>
          </table:table-cell>
          <table:table-cell table:style-name="ce10" office:value-type="float" office:value="309606" calcext:value-type="float">
            <text:p>309,60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5068" calcext:value-type="float">
            <text:p>5,068</text:p>
          </table:table-cell>
          <table:table-cell table:style-name="ce10" office:value-type="float" office:value="75658" calcext:value-type="float">
            <text:p>75,658</text:p>
          </table:table-cell>
          <table:table-cell table:style-name="ce10" office:value-type="float" office:value="230122" calcext:value-type="float">
            <text:p>230,122</text:p>
          </table:table-cell>
          <table:table-cell table:style-name="ce10" office:value-type="float" office:value="711468" calcext:value-type="float">
            <text:p>711,468</text:p>
          </table:table-cell>
          <table:table-cell table:style-name="ce10" office:value-type="float" office:value="271676" calcext:value-type="float">
            <text:p>271,6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00551" calcext:value-type="float">
            <text:p>1,200,551</text:p>
          </table:table-cell>
          <table:table-cell table:style-name="ce10" office:value-type="float" office:value="65767" calcext:value-type="float">
            <text:p>65,767</text:p>
          </table:table-cell>
          <table:table-cell table:style-name="ce10" office:value-type="float" office:value="31400" calcext:value-type="float">
            <text:p>31,400</text:p>
          </table:table-cell>
          <table:table-cell table:style-name="ce10" office:value-type="float" office:value="32635" calcext:value-type="float">
            <text:p>32,635</text:p>
          </table:table-cell>
          <table:table-cell table:style-name="ce10" office:value-type="float" office:value="3976145" calcext:value-type="float">
            <text:p>3,976,14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529092" calcext:value-type="float">
            <text:p>529,0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48956" calcext:value-type="float">
            <text:p>548,956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4178" calcext:value-type="float">
            <text:p>14,178</text:p>
          </table:table-cell>
          <table:table-cell table:style-name="ce10" office:value-type="float" office:value="4321" calcext:value-type="float">
            <text:p>4,321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17781" calcext:value-type="float">
            <text:p>217,7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119" calcext:value-type="float">
            <text:p>22,119</text:p>
          </table:table-cell>
          <table:table-cell table:style-name="ce10" office:value-type="float" office:value="28473" calcext:value-type="float">
            <text:p>28,47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487" calcext:value-type="float">
            <text:p>9,487</text:p>
          </table:table-cell>
          <table:table-cell table:style-name="ce10" office:value-type="float" office:value="26500" calcext:value-type="float">
            <text:p>26,500</text:p>
          </table:table-cell>
          <table:table-cell table:style-name="ce10" office:value-type="float" office:value="10237" calcext:value-type="float">
            <text:p>10,237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959" calcext:value-type="float">
            <text:p>16,9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098" calcext:value-type="float">
            <text:p>20,09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00" calcext:value-type="float">
            <text:p>15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075" calcext:value-type="float">
            <text:p>11,0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2058" calcext:value-type="float">
            <text:p>22,05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5504" calcext:value-type="float">
            <text:p>25,5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000" calcext:value-type="float">
            <text:p>4,0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7877727" calcext:value-type="float">
            <text:p>7,877,7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3654" calcext:value-type="float">
            <text:p>333,654</text:p>
          </table:table-cell>
          <table:table-cell table:style-name="ce10" office:value-type="float" office:value="932496" calcext:value-type="float">
            <text:p>932,496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12721" calcext:value-type="float">
            <text:p>12,721</text:p>
          </table:table-cell>
          <table:table-cell table:style-name="ce10" office:value-type="float" office:value="275237" calcext:value-type="float">
            <text:p>275,237</text:p>
          </table:table-cell>
          <table:table-cell table:style-name="ce10" office:value-type="float" office:value="315004" calcext:value-type="float">
            <text:p>315,004</text:p>
          </table:table-cell>
          <table:table-cell table:style-name="ce10" office:value-type="float" office:value="279201" calcext:value-type="float">
            <text:p>279,201</text:p>
          </table:table-cell>
          <table:table-cell table:style-name="ce10" office:value-type="float" office:value="63496" calcext:value-type="float">
            <text:p>63,496</text:p>
          </table:table-cell>
          <table:table-cell table:style-name="ce10" office:value-type="float" office:value="377975" calcext:value-type="float">
            <text:p>377,975</text:p>
          </table:table-cell>
          <table:table-cell table:style-name="ce10" office:value-type="float" office:value="564937" calcext:value-type="float">
            <text:p>564,937</text:p>
          </table:table-cell>
          <table:table-cell table:style-name="ce10" office:value-type="float" office:value="6812" calcext:value-type="float">
            <text:p>6,812</text:p>
          </table:table-cell>
          <table:table-cell table:style-name="ce10" office:value-type="float" office:value="27365" calcext:value-type="float">
            <text:p>27,365</text:p>
          </table:table-cell>
          <table:table-cell table:style-name="ce10" office:value-type="float" office:value="19586" calcext:value-type="float">
            <text:p>19,586</text:p>
          </table:table-cell>
          <table:table-cell table:style-name="ce10" office:value-type="float" office:value="52260" calcext:value-type="float">
            <text:p>52,260</text:p>
          </table:table-cell>
          <table:table-cell table:style-name="ce10" office:value-type="float" office:value="35594" calcext:value-type="float">
            <text:p>35,594</text:p>
          </table:table-cell>
          <table:table-cell table:style-name="ce10" office:value-type="float" office:value="493619" calcext:value-type="float">
            <text:p>493,619</text:p>
          </table:table-cell>
          <table:table-cell table:style-name="ce10" office:value-type="float" office:value="106074" calcext:value-type="float">
            <text:p>106,07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9655" calcext:value-type="float">
            <text:p>289,655</text:p>
          </table:table-cell>
          <table:table-cell table:style-name="ce10" office:value-type="float" office:value="84849" calcext:value-type="float">
            <text:p>84,84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0658" calcext:value-type="float">
            <text:p>10,658</text:p>
          </table:table-cell>
          <table:table-cell table:style-name="ce10" office:value-type="float" office:value="2641280" calcext:value-type="float">
            <text:p>2,641,280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85228" calcext:value-type="float">
            <text:p>85,228</text:p>
          </table:table-cell>
          <table:table-cell table:style-name="ce10" office:value-type="float" office:value="5521" calcext:value-type="float">
            <text:p>5,52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1589" calcext:value-type="float">
            <text:p>31,589</text:p>
          </table:table-cell>
          <table:table-cell table:style-name="ce10" office:value-type="float" office:value="692679" calcext:value-type="float">
            <text:p>692,679</text:p>
          </table:table-cell>
          <table:table-cell table:style-name="ce10" office:value-type="float" office:value="13156" calcext:value-type="float">
            <text:p>13,156</text:p>
          </table:table-cell>
          <table:table-cell table:style-name="ce10" office:value-type="float" office:value="2623" calcext:value-type="float">
            <text:p>2,623</text:p>
          </table:table-cell>
          <table:table-cell table:style-name="ce10" office:value-type="float" office:value="57967" calcext:value-type="float">
            <text:p>57,9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5925" calcext:value-type="float">
            <text:p>35,925</text:p>
          </table:table-cell>
          <table:table-cell table:style-name="ce10" office:value-type="float" office:value="23457" calcext:value-type="float">
            <text:p>23,457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7865467" calcext:value-type="float">
            <text:p>7,865,4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3654" calcext:value-type="float">
            <text:p>333,654</text:p>
          </table:table-cell>
          <table:table-cell table:style-name="ce10" office:value-type="float" office:value="932496" calcext:value-type="float">
            <text:p>932,496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12721" calcext:value-type="float">
            <text:p>12,721</text:p>
          </table:table-cell>
          <table:table-cell table:style-name="ce10" office:value-type="float" office:value="274088" calcext:value-type="float">
            <text:p>274,088</text:p>
          </table:table-cell>
          <table:table-cell table:style-name="ce10" office:value-type="float" office:value="315004" calcext:value-type="float">
            <text:p>315,004</text:p>
          </table:table-cell>
          <table:table-cell table:style-name="ce10" office:value-type="float" office:value="278391" calcext:value-type="float">
            <text:p>278,391</text:p>
          </table:table-cell>
          <table:table-cell table:style-name="ce10" office:value-type="float" office:value="63496" calcext:value-type="float">
            <text:p>63,496</text:p>
          </table:table-cell>
          <table:table-cell table:style-name="ce10" office:value-type="float" office:value="377975" calcext:value-type="float">
            <text:p>377,975</text:p>
          </table:table-cell>
          <table:table-cell table:style-name="ce10" office:value-type="float" office:value="564937" calcext:value-type="float">
            <text:p>564,937</text:p>
          </table:table-cell>
          <table:table-cell table:style-name="ce10" office:value-type="float" office:value="6812" calcext:value-type="float">
            <text:p>6,812</text:p>
          </table:table-cell>
          <table:table-cell table:style-name="ce10" office:value-type="float" office:value="27365" calcext:value-type="float">
            <text:p>27,365</text:p>
          </table:table-cell>
          <table:table-cell table:style-name="ce10" office:value-type="float" office:value="19586" calcext:value-type="float">
            <text:p>19,586</text:p>
          </table:table-cell>
          <table:table-cell table:style-name="ce10" office:value-type="float" office:value="52260" calcext:value-type="float">
            <text:p>52,260</text:p>
          </table:table-cell>
          <table:table-cell table:style-name="ce10" office:value-type="float" office:value="35594" calcext:value-type="float">
            <text:p>35,594</text:p>
          </table:table-cell>
          <table:table-cell table:style-name="ce10" office:value-type="float" office:value="484524" calcext:value-type="float">
            <text:p>484,524</text:p>
          </table:table-cell>
          <table:table-cell table:style-name="ce10" office:value-type="float" office:value="106074" calcext:value-type="float">
            <text:p>106,07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9655" calcext:value-type="float">
            <text:p>289,655</text:p>
          </table:table-cell>
          <table:table-cell table:style-name="ce10" office:value-type="float" office:value="84849" calcext:value-type="float">
            <text:p>84,84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0658" calcext:value-type="float">
            <text:p>10,658</text:p>
          </table:table-cell>
          <table:table-cell table:style-name="ce10" office:value-type="float" office:value="2640074" calcext:value-type="float">
            <text:p>2,640,074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85228" calcext:value-type="float">
            <text:p>85,228</text:p>
          </table:table-cell>
          <table:table-cell table:style-name="ce10" office:value-type="float" office:value="5521" calcext:value-type="float">
            <text:p>5,52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1589" calcext:value-type="float">
            <text:p>31,589</text:p>
          </table:table-cell>
          <table:table-cell table:style-name="ce10" office:value-type="float" office:value="692679" calcext:value-type="float">
            <text:p>692,679</text:p>
          </table:table-cell>
          <table:table-cell table:style-name="ce10" office:value-type="float" office:value="13156" calcext:value-type="float">
            <text:p>13,156</text:p>
          </table:table-cell>
          <table:table-cell table:style-name="ce10" office:value-type="float" office:value="2623" calcext:value-type="float">
            <text:p>2,623</text:p>
          </table:table-cell>
          <table:table-cell table:style-name="ce10" office:value-type="float" office:value="57967" calcext:value-type="float">
            <text:p>57,9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5925" calcext:value-type="float">
            <text:p>35,925</text:p>
          </table:table-cell>
          <table:table-cell table:style-name="ce10" office:value-type="float" office:value="23457" calcext:value-type="float">
            <text:p>23,457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2260" calcext:value-type="float">
            <text:p>12,2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9095" calcext:value-type="float">
            <text:p>9,09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206" calcext:value-type="float">
            <text:p>1,206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3141" calcext:value-type="float">
            <text:p>23,1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135" calcext:value-type="float">
            <text:p>1,1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1032" calcext:value-type="float">
            <text:p>1,0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345" calcext:value-type="float">
            <text:p>13,34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3141" calcext:value-type="float">
            <text:p>23,1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135" calcext:value-type="float">
            <text:p>1,1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1032" calcext:value-type="float">
            <text:p>1,0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345" calcext:value-type="float">
            <text:p>13,34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261918" calcext:value-type="float">
            <text:p>261,9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381" calcext:value-type="float">
            <text:p>4,3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8231" calcext:value-type="float">
            <text:p>98,231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9322" calcext:value-type="float">
            <text:p>79,322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9564" calcext:value-type="float">
            <text:p>79,56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61918" calcext:value-type="float">
            <text:p>261,9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381" calcext:value-type="float">
            <text:p>4,3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8231" calcext:value-type="float">
            <text:p>98,231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9322" calcext:value-type="float">
            <text:p>79,322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9564" calcext:value-type="float">
            <text:p>79,56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96207" calcext:value-type="float">
            <text:p>96,2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74" calcext:value-type="float">
            <text:p>1,87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5699" calcext:value-type="float">
            <text:p>5,6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424" calcext:value-type="float">
            <text:p>16,42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200" calcext:value-type="float">
            <text:p>5,200</text:p>
          </table:table-cell>
          <table:table-cell table:style-name="ce10" office:value-type="float" office:value="15087" calcext:value-type="float">
            <text:p>15,0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670" calcext:value-type="float">
            <text:p>10,670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22924" calcext:value-type="float">
            <text:p>22,9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766" calcext:value-type="float">
            <text:p>11,7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5771" calcext:value-type="float">
            <text:p>95,7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74" calcext:value-type="float">
            <text:p>1,87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5699" calcext:value-type="float">
            <text:p>5,6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424" calcext:value-type="float">
            <text:p>16,42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200" calcext:value-type="float">
            <text:p>5,200</text:p>
          </table:table-cell>
          <table:table-cell table:style-name="ce10" office:value-type="float" office:value="15087" calcext:value-type="float">
            <text:p>15,0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670" calcext:value-type="float">
            <text:p>10,670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22924" calcext:value-type="float">
            <text:p>22,9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53" calcext:value-type="float">
            <text:p>9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766" calcext:value-type="float">
            <text:p>11,7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7" table:style-name="ce10" office:value-type="string" calcext:value-type="string">
            <text:p>-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0"/>
          <table:table-cell table:number-columns-repeated="983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0"/>
          <table:table-cell table:number-columns-repeated="983"/>
        </table:table-row>
        <table:table-row table:style-name="ro4" table:number-rows-repeated="45">
          <table:table-cell table:style-name="ce3" table:number-columns-repeated="41"/>
          <table:table-cell table:number-columns-repeated="98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09-06-02T16:03:30</dc:date>
    <meta:print-date>2006-11-28T16:46:17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