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19</text:p>
          </table:table-cell>
          <table:table-cell table:style-name="ce12" office:value-type="float" office:value="1358.7" calcext:value-type="float">
            <text:p><text:s/>1,358.7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005.5" calcext:value-type="float">
            <text:p><text:s/>2,005.5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9" calcext:value-type="float">
            <text:p><text:s/>549.00 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978.5" calcext:value-type="float">
            <text:p><text:s/>1,978.5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730.5" calcext:value-type="float">
            <text:p><text:s/>23,73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81.1" calcext:value-type="float">
            <text:p><text:s/>27,781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5" calcext:value-type="float">
            <text:p><text:s/>1,8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2" calcext:value-type="float">
            <text:p><text:s/>1,41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145.6" calcext:value-type="float" table:number-columns-spanned="2" table:number-rows-spanned="1">
            <text:p>69,145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18T13:49:27</meta:creation-date>
    <dc:creator>陳勝傑</dc:creator>
    <dc:date>2015-03-18T16:20:02</dc: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