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1</text:p>
          </table:table-cell>
          <table:table-cell table:style-name="ce12" office:value-type="float" office:value="2721" calcext:value-type="float">
            <text:p><text:s/>2,72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58.5" calcext:value-type="float">
            <text:p><text:s/>1,958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693.8" calcext:value-type="float">
            <text:p><text:s/>32,693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48.8" calcext:value-type="float">
            <text:p><text:s/>19,048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9" calcext:value-type="float">
            <text:p><text:s/>1,6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5" calcext:value-type="float">
            <text:p><text:s/>1,3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3.6" calcext:value-type="float" table:number-columns-spanned="2" table:number-rows-spanned="1">
            <text:p>68,92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0T13:32:30</meta:creation-date>
    <dc:creator>陳勝傑</dc:creator>
    <dc:date>2015-03-10T16:23:41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