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25</text:p>
          </table:table-cell>
          <table:table-cell table:style-name="ce12" office:value-type="float" office:value="3470.8" calcext:value-type="float">
            <text:p><text:s/>3,470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752" calcext:value-type="float">
            <text:p><text:s/>10,7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305.45" calcext:value-type="float">
            <text:p><text:s/>41,305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0.5" calcext:value-type="float">
            <text:p><text:s/>2,02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0" calcext:value-type="float">
            <text:p><text:s/>1,18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74.45" calcext:value-type="float" table:number-columns-spanned="2" table:number-rows-spanned="1">
            <text:p>67,774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24T13:38:49</meta:creation-date>
    <dc:creator>陳勝傑</dc:creator>
    <dc:date>2014-06-24T16:20:07</dc:date>
    <meta:print-date>2014-06-24T13:39:14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