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9</text:p>
          </table:table-cell>
          <table:table-cell table:style-name="ce12" office:value-type="float" office:value="2715.5" calcext:value-type="float">
            <text:p><text:s/>2,715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593.1" calcext:value-type="float">
            <text:p><text:s/>18,593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083.9" calcext:value-type="float">
            <text:p><text:s/>33,083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1" calcext:value-type="float">
            <text:p><text:s/>1,7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1" calcext:value-type="float">
            <text:p><text:s/>1,2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46.5" calcext:value-type="float" table:number-columns-spanned="2" table:number-rows-spanned="1">
            <text:p>68,746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8T13:38:47</meta:creation-date>
    <dc:creator>陳勝傑</dc:creator>
    <dc:date>2014-11-18T16:24:26</dc:date>
    <meta:print-date>2014-11-18T13:39:13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