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5</text:p>
          </table:table-cell>
          <table:table-cell table:style-name="ce12" office:value-type="float" office:value="969" calcext:value-type="float">
            <text:p><text:s/>96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646.5" calcext:value-type="float">
            <text:p><text:s/>8,6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70.9" calcext:value-type="float">
            <text:p><text:s/>42,87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5" calcext:value-type="float">
            <text:p><text:s/>1,9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" calcext:value-type="float">
            <text:p><text:s/>1,3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28.9" calcext:value-type="float" table:number-columns-spanned="2" table:number-rows-spanned="1">
            <text:p>68,728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4T13:36:47</meta:creation-date>
    <dc:creator>陳勝傑</dc:creator>
    <dc:date>2014-11-24T15:46:03</dc:date>
    <meta:print-date>2014-11-24T13:37:17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