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10</text:p>
          </table:table-cell>
          <table:table-cell table:style-name="ce12" office:value-type="float" office:value="4911.8" calcext:value-type="float">
            <text:p><text:s/>4,911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784.7" calcext:value-type="float">
            <text:p><text:s/>40,78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88.2" calcext:value-type="float">
            <text:p><text:s/>11,48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2" calcext:value-type="float">
            <text:p><text:s/>1,61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3" calcext:value-type="float">
            <text:p><text:s/>1,2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15.4" calcext:value-type="float" table:number-columns-spanned="2" table:number-rows-spanned="1">
            <text:p>68,915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07T13:30:47</meta:creation-date>
    <dc:creator>陳勝傑</dc:creator>
    <dc:date>2014-11-07T16:04:10</dc:date>
    <meta:print-date>2014-11-07T13:31:11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