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5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1 <text:s text:c="2"/>12 </text:p>
          </table:table-cell>
          <table:covered-table-cell table:style-name="ce9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8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8"/>
          <table:table-cell table:style-name="ce32" office:value-type="float" office:value="527988" calcext:value-type="float">
            <text:p><text:s text:c="2"/>527,988 </text:p>
          </table:table-cell>
          <table:table-cell table:style-name="ce61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6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9 </text:p>
          </table:table-cell>
          <table:covered-table-cell table:style-name="ce10"/>
          <table:table-cell table:style-name="ce32" office:value-type="float" office:value="6662828" calcext:value-type="float">
            <text:p><text:s text:c="2"/>6,662,828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69622" calcext:value-type="float">
            <text:p><text:s text:c="2"/>169,622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73244" calcext:value-type="float">
            <text:p><text:s text:c="2"/>6,673,244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67502" calcext:value-type="float">
            <text:p><text:s text:c="2"/>167,502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695687" calcext:value-type="float">
            <text:p><text:s text:c="2"/>6,695,687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64774" calcext:value-type="float">
            <text:p><text:s text:c="2"/>164,774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27180" calcext:value-type="float">
            <text:p><text:s text:c="2"/>6,727,180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58828" calcext:value-type="float">
            <text:p><text:s text:c="2"/>158,828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03930" calcext:value-type="float">
            <text:p><text:s text:c="2"/>6,703,930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57876" calcext:value-type="float">
            <text:p><text:s text:c="2"/>157,876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13689" calcext:value-type="float">
            <text:p><text:s text:c="2"/>6,713,689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53785" calcext:value-type="float">
            <text:p><text:s text:c="2"/>153,785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33291" calcext:value-type="float">
            <text:p><text:s text:c="2"/>6,733,291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51867" calcext:value-type="float">
            <text:p><text:s text:c="2"/>151,867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45418" calcext:value-type="float">
            <text:p><text:s text:c="2"/>6,745,418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46336" calcext:value-type="float">
            <text:p><text:s text:c="2"/>146,336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49728" calcext:value-type="float">
            <text:p><text:s text:c="2"/>6,749,728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44745" calcext:value-type="float">
            <text:p><text:s text:c="2"/>144,745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57554" calcext:value-type="float">
            <text:p><text:s text:c="2"/>6,757,554 </text:p>
          </table:table-cell>
          <table:table-cell table:style-name="ce32" office:value-type="float" office:value="5228874" calcext:value-type="float">
            <text:p><text:s text:c="2"/>5,228,874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43749" calcext:value-type="float">
            <text:p><text:s text:c="2"/>143,749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58933" calcext:value-type="float">
            <text:p><text:s text:c="2"/>6,758,933 </text:p>
          </table:table-cell>
          <table:table-cell table:style-name="ce32" office:value-type="float" office:value="5232813" calcext:value-type="float">
            <text:p><text:s text:c="2"/>5,232,813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44246" calcext:value-type="float">
            <text:p><text:s text:c="2"/>144,246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62937" calcext:value-type="float">
            <text:p><text:s text:c="2"/>6,762,937 </text:p>
          </table:table-cell>
          <table:table-cell table:style-name="ce32" office:value-type="float" office:value="5245363" calcext:value-type="float">
            <text:p><text:s text:c="2"/>5,245,363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41601" calcext:value-type="float">
            <text:p><text:s text:c="2"/>141,601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64781" calcext:value-type="float">
            <text:p><text:s text:c="2"/>6,764,781 </text:p>
          </table:table-cell>
          <table:table-cell table:style-name="ce32" office:value-type="float" office:value="5250368" calcext:value-type="float">
            <text:p><text:s text:c="2"/>5,250,368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40613" calcext:value-type="float">
            <text:p><text:s text:c="2"/>140,613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73009" calcext:value-type="float">
            <text:p><text:s text:c="2"/>6,773,009 </text:p>
          </table:table-cell>
          <table:table-cell table:style-name="ce32" office:value-type="float" office:value="5253308" calcext:value-type="float">
            <text:p><text:s text:c="2"/>5,253,308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39998" calcext:value-type="float">
            <text:p><text:s text:c="2"/>139,998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93927" calcext:value-type="float">
            <text:p><text:s text:c="2"/>6,793,927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56498" calcext:value-type="float">
            <text:p><text:s text:c="2"/>756,498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407172" calcext:value-type="float">
            <text:p><text:s text:c="2"/>1,407,172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1 </text:p>
          </table:table-cell>
          <table:covered-table-cell table:style-name="ce10"/>
          <table:table-cell table:style-name="ce32" office:value-type="float" office:value="6759660" calcext:value-type="float">
            <text:p><text:s text:c="2"/>6,759,660 </text:p>
          </table:table-cell>
          <table:table-cell table:style-name="ce32" office:value-type="float" office:value="5257247" calcext:value-type="float">
            <text:p><text:s text:c="2"/>5,257,247 </text:p>
          </table:table-cell>
          <table:table-cell table:style-name="ce32" office:value-type="float" office:value="473859" calcext:value-type="float">
            <text:p><text:s text:c="2"/>473,859 </text:p>
          </table:table-cell>
          <table:table-cell table:style-name="ce32" office:value-type="float" office:value="74090" calcext:value-type="float">
            <text:p><text:s text:c="2"/>74,090 </text:p>
          </table:table-cell>
          <table:table-cell table:style-name="ce49" office:value-type="float" office:value="65852" calcext:value-type="float" table:number-columns-spanned="2" table:number-rows-spanned="1">
            <text:p><text:s text:c="2"/>65,852 </text:p>
          </table:table-cell>
          <table:covered-table-cell table:style-name="ce49"/>
          <table:table-cell table:style-name="ce32" office:value-type="float" office:value="749048" calcext:value-type="float">
            <text:p><text:s text:c="2"/>749,048 </text:p>
          </table:table-cell>
          <table:table-cell table:style-name="ce62" office:value-type="float" office:value="139564" calcext:value-type="float">
            <text:p><text:s text:c="2"/>139,564 </text:p>
          </table:table-cell>
          <table:table-cell table:style-name="ce49" office:value-type="float" office:value="1419648" calcext:value-type="float">
            <text:p><text:s text:c="2"/>1,419,648 </text:p>
          </table:table-cell>
          <table:table-cell table:style-name="ce77" office:value-type="string" calcext:value-type="string">
            <text:p><text:s/>Jan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31409" calcext:value-type="float">
            <text:p><text:s text:c="2"/>6,731,409 </text:p>
          </table:table-cell>
          <table:table-cell table:style-name="ce32" office:value-type="float" office:value="5243635" calcext:value-type="float">
            <text:p><text:s text:c="2"/>5,243,635 </text:p>
          </table:table-cell>
          <table:table-cell table:style-name="ce32" office:value-type="float" office:value="465356" calcext:value-type="float">
            <text:p><text:s text:c="2"/>465,356 </text:p>
          </table:table-cell>
          <table:table-cell table:style-name="ce32" office:value-type="float" office:value="73971" calcext:value-type="float">
            <text:p><text:s text:c="2"/>73,971 </text:p>
          </table:table-cell>
          <table:table-cell table:style-name="ce49" office:value-type="float" office:value="64733" calcext:value-type="float" table:number-columns-spanned="2" table:number-rows-spanned="1">
            <text:p><text:s text:c="2"/>64,733 </text:p>
          </table:table-cell>
          <table:covered-table-cell table:style-name="ce49"/>
          <table:table-cell table:style-name="ce32" office:value-type="float" office:value="747459" calcext:value-type="float">
            <text:p><text:s text:c="2"/>747,459 </text:p>
          </table:table-cell>
          <table:table-cell table:style-name="ce62" office:value-type="float" office:value="136255" calcext:value-type="float">
            <text:p><text:s text:c="2"/>136,255 </text:p>
          </table:table-cell>
          <table:table-cell table:style-name="ce49" office:value-type="float" office:value="1431583" calcext:value-type="float">
            <text:p><text:s text:c="2"/>1,431,58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28511" calcext:value-type="float">
            <text:p><text:s text:c="2"/>6,728,511 </text:p>
          </table:table-cell>
          <table:table-cell table:style-name="ce32" office:value-type="float" office:value="5249433" calcext:value-type="float">
            <text:p><text:s text:c="2"/>5,249,433 </text:p>
          </table:table-cell>
          <table:table-cell table:style-name="ce32" office:value-type="float" office:value="455905" calcext:value-type="float">
            <text:p><text:s text:c="2"/>455,905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48845" calcext:value-type="float">
            <text:p><text:s text:c="2"/>748,84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35136" calcext:value-type="float">
            <text:p><text:s text:c="2"/>1,435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2948" calcext:value-type="float">
            <text:p><text:s text:c="2"/>6,742,948 </text:p>
          </table:table-cell>
          <table:table-cell table:style-name="ce32" office:value-type="float" office:value="5265932" calcext:value-type="float">
            <text:p><text:s text:c="2"/>5,265,932 </text:p>
          </table:table-cell>
          <table:table-cell table:style-name="ce32" office:value-type="float" office:value="446289" calcext:value-type="float">
            <text:p><text:s text:c="2"/>446,289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56871" calcext:value-type="float">
            <text:p><text:s text:c="2"/>756,871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36683" calcext:value-type="float">
            <text:p><text:s text:c="2"/>1,436,683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6373" calcext:value-type="float">
            <text:p><text:s text:c="2"/>6,766,373 </text:p>
          </table:table-cell>
          <table:table-cell table:style-name="ce32" office:value-type="float" office:value="5289067" calcext:value-type="float">
            <text:p><text:s text:c="2"/>5,289,067 </text:p>
          </table:table-cell>
          <table:table-cell table:style-name="ce32" office:value-type="float" office:value="436223" calcext:value-type="float">
            <text:p><text:s text:c="2"/>436,223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67554" calcext:value-type="float">
            <text:p><text:s text:c="2"/>767,5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48245" calcext:value-type="float">
            <text:p><text:s text:c="2"/>1,448,24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91776" calcext:value-type="float">
            <text:p><text:s text:c="2"/>6,791,776 </text:p>
          </table:table-cell>
          <table:table-cell table:style-name="ce32" office:value-type="float" office:value="5317636" calcext:value-type="float">
            <text:p><text:s text:c="2"/>5,317,636 </text:p>
          </table:table-cell>
          <table:table-cell table:style-name="ce32" office:value-type="float" office:value="427681" calcext:value-type="float">
            <text:p><text:s text:c="2"/>427,681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71681" calcext:value-type="float">
            <text:p><text:s text:c="2"/>771,681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75289" calcext:value-type="float">
            <text:p><text:s text:c="2"/>1,475,28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銀行在台分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CBC</dc:creator>
    <dc:date>2012-07-20T17:42:58</dc:date>
    <meta:print-date>2012-07-20T17:41:51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