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3 <text:s text:c="2"/>12 </text:p>
          </table:table-cell>
          <table:covered-table-cell table:style-name="ce9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8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8"/>
          <table:table-cell table:style-name="ce32" office:value-type="float" office:value="952118" calcext:value-type="float">
            <text:p><text:s text:c="2"/>952,118 </text:p>
          </table:table-cell>
          <table:table-cell table:style-name="ce61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6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6 </text:p>
          </table:table-cell>
          <table:covered-table-cell table:style-name="ce10"/>
          <table:table-cell table:style-name="ce32" office:value-type="float" office:value="6777043" calcext:value-type="float">
            <text:p><text:s text:c="2"/>6,777,043 </text:p>
          </table:table-cell>
          <table:table-cell table:style-name="ce32" office:value-type="float" office:value="5319714" calcext:value-type="float">
            <text:p><text:s text:c="2"/>5,319,714 </text:p>
          </table:table-cell>
          <table:table-cell table:style-name="ce32" office:value-type="float" office:value="426022" calcext:value-type="float">
            <text:p><text:s text:c="2"/>426,022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29" calcext:value-type="float">
            <text:p><text:s text:c="2"/>756,529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55630" calcext:value-type="float">
            <text:p><text:s text:c="2"/>1,455,630 </text:p>
          </table:table-cell>
          <table:table-cell table:style-name="ce77" office:value-type="string" calcext:value-type="string">
            <text:p><text:s/>June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46267" calcext:value-type="float">
            <text:p><text:s text:c="2"/>6,846,267 </text:p>
          </table:table-cell>
          <table:table-cell table:style-name="ce32" office:value-type="float" office:value="5442934" calcext:value-type="float">
            <text:p><text:s text:c="2"/>5,442,934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608" calcext:value-type="float">
            <text:p><text:s text:c="2"/>88,608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2610" calcext:value-type="float">
            <text:p><text:s text:c="2"/>752,610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1950" calcext:value-type="float">
            <text:p><text:s text:c="2"/>1,451,950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8992" calcext:value-type="float">
            <text:p><text:s text:c="2"/>6,818,992 </text:p>
          </table:table-cell>
          <table:table-cell table:style-name="ce32" office:value-type="float" office:value="5429274" calcext:value-type="float">
            <text:p><text:s text:c="2"/>5,429,274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718" calcext:value-type="float">
            <text:p><text:s text:c="2"/>88,718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48789" calcext:value-type="float">
            <text:p><text:s text:c="2"/>748,789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75" calcext:value-type="float">
            <text:p><text:s text:c="2"/>1,451,67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11191" calcext:value-type="float">
            <text:p><text:s text:c="2"/>6,811,191 </text:p>
          </table:table-cell>
          <table:table-cell table:style-name="ce32" office:value-type="float" office:value="5430781" calcext:value-type="float">
            <text:p><text:s text:c="2"/>5,430,781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729" calcext:value-type="float">
            <text:p><text:s text:c="2"/>89,729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48781" calcext:value-type="float">
            <text:p><text:s text:c="2"/>748,781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136" calcext:value-type="float">
            <text:p><text:s text:c="2"/>1,452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4-04-16T10:33:52</dc:date>
    <meta:print-date>2014-02-18T15:09:55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