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2454.5" calcext:value-type="float" table:number-columns-spanned="2" table:number-rows-spanned="1">
            <text:p>2,454.5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1074" calcext:value-type="float" table:number-columns-spanned="2" table:number-rows-spanned="1">
            <text:p>1,074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3876.7" calcext:value-type="float" table:number-columns-spanned="2" table:number-rows-spanned="1">
            <text:p>3,876.7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727.8" calcext:value-type="float" table:number-columns-spanned="2" table:number-rows-spanned="1">
            <text:p>34,72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736.5" calcext:value-type="float">
            <text:p>16,73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0" calcext:value-type="float">
            <text:p>2,2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2" calcext:value-type="float">
            <text:p>1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741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