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22</text:p>
          </table:table-cell>
          <table:table-cell table:style-name="ce11" office:value-type="float" office:value="1367.5" calcext:value-type="float">
            <text:p>1,367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1/01</text:p>
          </table:table-cell>
          <table:table-cell table:style-name="ce12" office:value-type="float" office:value="834" calcext:value-type="float">
            <text:p>834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2/0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3/01</text:p>
          </table:table-cell>
          <table:table-cell table:style-name="ce12" office:value-type="float" office:value="32.5" calcext:value-type="float">
            <text:p>32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4/01</text:p>
          </table:table-cell>
          <table:table-cell table:style-name="ce12" office:value-type="float" office:value="4" calcext:value-type="float">
            <text:p>4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220" calcext:value-type="float">
            <text:p>1,220.0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2337" calcext:value-type="float">
            <text:p>2,337.0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164" calcext:value-type="float">
            <text:p>3,164.0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841.5" calcext:value-type="float">
            <text:p>841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12" calcext:value-type="float">
            <text:p>712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121" calcext:value-type="float">
            <text:p>1,12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1709" calcext:value-type="float">
            <text:p>1,709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778.5" calcext:value-type="float">
            <text:p>5,778.5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663" calcext:value-type="float">
            <text:p>6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3554.5" calcext:value-type="float">
            <text:p>3,554.5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3145" calcext:value-type="float">
            <text:p>3,145.0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52" calcext:value-type="float">
            <text:p>65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684" calcext:value-type="float">
            <text:p>684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2173.5" calcext:value-type="float">
            <text:p>2,173.5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588.5" calcext:value-type="float">
            <text:p>2,588.5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2687.5" calcext:value-type="float">
            <text:p>2,687.5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30.5" calcext:value-type="float">
            <text:p>2,230.50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93" calcext:value-type="float">
            <text:p>693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787" calcext:value-type="float">
            <text:p>1,787.0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20" calcext:value-type="float">
            <text:p>1,820.00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88" calcext:value-type="float">
            <text:p>28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89" calcext:value-type="float">
            <text:p>189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4" calcext:value-type="float">
            <text:p>60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53.5" calcext:value-type="float">
            <text:p>35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3" calcext:value-type="float">
            <text:p>3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299" calcext:value-type="float">
            <text:p>15,29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921" calcext:value-type="float">
            <text:p>30,92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39.2" calcext:value-type="float">
            <text:p>5,33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10.5" calcext:value-type="float">
            <text:p>3,81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02</text:p>
          </table:table-cell>
          <table:table-cell table:style-name="ce12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6/01</text:p>
          </table:table-cell>
          <table:table-cell table:style-name="ce12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2.5" calcext:value-type="float">
            <text:p>12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1.5" calcext:value-type="float">
            <text:p>61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034" calcext:value-type="float">
            <text:p>1,034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8.5" calcext:value-type="float">
            <text:p>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5.5" calcext:value-type="float">
            <text:p>6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20.5" calcext:value-type="float">
            <text:p>1,32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506.2" calcext:value-type="float" table:number-columns-spanned="2" table:number-rows-spanned="1">
            <text:p>66,506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2-21T13:41:17</meta:creation-date>
    <dc:creator>中央銀行</dc:creator>
    <dc:date>2010-12-21T13:41:32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