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1527.8" calcext:value-type="float">
            <text:p>1,527.8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775" calcext:value-type="float">
            <text:p>775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5400" calcext:value-type="float">
            <text:p>5,400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574.8" calcext:value-type="float" table:number-columns-spanned="2" table:number-rows-spanned="1">
            <text:p>16,57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121.3" calcext:value-type="float">
            <text:p>31,12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4" calcext:value-type="float">
            <text:p>2,4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2" calcext:value-type="float">
            <text:p>1,8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9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4:09:54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