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4</text:p>
          </table:table-cell>
          <table:table-cell table:style-name="ce11" office:value-type="float" office:value="796" calcext:value-type="float">
            <text:p>796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5</text:p>
          </table:table-cell>
          <table:table-cell table:style-name="ce11" office:value-type="float" office:value="775" calcext:value-type="float">
            <text:p>775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37.6" calcext:value-type="float" table:number-columns-spanned="2" table:number-rows-spanned="1">
            <text:p>22,837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729.5" calcext:value-type="float">
            <text:p>24,72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5" calcext:value-type="float">
            <text:p>2,4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7" calcext:value-type="float">
            <text:p>1,8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320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8T15:24:10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