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1435.5" calcext:value-type="float">
            <text:p>1,435.5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547" calcext:value-type="float">
            <text:p>1,547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30.6" calcext:value-type="float" table:number-columns-spanned="2" table:number-rows-spanned="1">
            <text:p>24,430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208.5" calcext:value-type="float">
            <text:p>23,20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3" calcext:value-type="float">
            <text:p>2,37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0" calcext:value-type="float">
            <text:p>1,8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353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6T15:02:10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