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05.9" calcext:value-type="float">
            <text:p><text:s/>51,80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12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26.2" calcext:value-type="float" table:number-columns-spanned="2" table:number-rows-spanned="1">
            <text:p>67,526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30T13:31:10</meta:creation-date>
    <dc:creator>jay</dc:creator>
    <dc:date>2014-05-30T16:31:31</dc:date>
    <meta:print-date>2014-05-30T13:31:33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