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26</text:p>
          </table:table-cell>
          <table:table-cell table:style-name="ce12" office:value-type="float" office:value="2379.75" calcext:value-type="float">
            <text:p><text:s/>2,379.7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3959.3" calcext:value-type="float">
            <text:p><text:s/>3,959.3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156" calcext:value-type="float">
            <text:p><text:s/>1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728" calcext:value-type="float">
            <text:p><text:s/>2,728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858.15" calcext:value-type="float">
            <text:p><text:s/>858.15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187.8" calcext:value-type="float">
            <text:p><text:s/>4,187.8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22.5" calcext:value-type="float">
            <text:p><text:s/>3,022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577" calcext:value-type="float">
            <text:p><text:s/>1,57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727" calcext:value-type="float">
            <text:p><text:s/>727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08" calcext:value-type="float">
            <text:p><text:s/>408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302" calcext:value-type="float">
            <text:p><text:s/>3,302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47" calcext:value-type="float">
            <text:p><text:s/>1,147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48.45" calcext:value-type="float">
            <text:p><text:s/>3,548.45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936" calcext:value-type="float">
            <text:p><text:s/>3,93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532.5" calcext:value-type="float">
            <text:p><text:s/>1,532.5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3622.5" calcext:value-type="float">
            <text:p><text:s/>3,622.5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843.9" calcext:value-type="float">
            <text:p><text:s/>3,843.9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1526" calcext:value-type="float">
            <text:p><text:s/>1,526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384.1" calcext:value-type="float">
            <text:p><text:s/>3,384.1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277.5" calcext:value-type="float">
            <text:p><text:s/>1,277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0.5" calcext:value-type="float">
            <text:p><text:s/>690.50 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603.5" calcext:value-type="float">
            <text:p><text:s/>2,603.5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2.5" calcext:value-type="float">
            <text:p><text:s/>62.50 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872.55" calcext:value-type="float">
            <text:p><text:s/>10,872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662.9" calcext:value-type="float">
            <text:p><text:s/>38,662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4" calcext:value-type="float">
            <text:p><text:s/>2,7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3.4" calcext:value-type="float">
            <text:p><text:s/>2,733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2/1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3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4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0" calcext:value-type="float">
            <text:p><text:s/>1,3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114.85" calcext:value-type="float" table:number-columns-spanned="2" table:number-rows-spanned="1">
            <text:p>65,114.8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7-25T13:44:48</meta:creation-date>
    <dc:creator>jay</dc:creator>
    <dc:date>2013-07-25T16:29:53</dc:date>
    <meta:print-date>2013-07-25T13:45:12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