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2" office:value-type="float" office:value="7662371" calcext:value-type="float">
            <text:p><text:s text:c="2"/>7,662,371 </text:p>
          </table:table-cell>
          <table:table-cell table:style-name="ce32" office:value-type="float" office:value="6365232" calcext:value-type="float">
            <text:p><text:s text:c="2"/>6,365,232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49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49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662371" calcext:value-type="float">
            <text:p><text:s text:c="2"/>7,662,371 </text:p>
          </table:table-cell>
          <table:table-cell table:style-name="ce32" office:value-type="float" office:value="6365232" calcext:value-type="float">
            <text:p><text:s text:c="2"/>6,365,232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馬雲龍</dc:creator>
    <dc:date>2017-01-17T15:33:06</dc:date>
    <meta:print-date>2016-12-19T10:08:29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