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1527.8" calcext:value-type="float">
            <text:p>1,527.8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377.5" calcext:value-type="float">
            <text:p>2,377.5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3561" calcext:value-type="float">
            <text:p>3,561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847" calcext:value-type="float">
            <text:p>2,84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0</text:p>
          </table:table-cell>
          <table:table-cell table:style-name="ce11" office:value-type="float" office:value="1435.5" calcext:value-type="float">
            <text:p>1,435.5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3</text:p>
          </table:table-cell>
          <table:table-cell table:style-name="ce11" office:value-type="float" office:value="1547" calcext:value-type="float">
            <text:p>1,547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4</text:p>
          </table:table-cell>
          <table:table-cell table:style-name="ce11" office:value-type="float" office:value="796" calcext:value-type="float">
            <text:p>796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5</text:p>
          </table:table-cell>
          <table:table-cell table:style-name="ce11" office:value-type="float" office:value="775" calcext:value-type="float">
            <text:p>775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6</text:p>
          </table:table-cell>
          <table:table-cell table:style-name="ce11" office:value-type="float" office:value="5400" calcext:value-type="float">
            <text:p>5,400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439.3" calcext:value-type="float" table:number-columns-spanned="2" table:number-rows-spanned="1">
            <text:p>15,439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213.8" calcext:value-type="float">
            <text:p>32,21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88" calcext:value-type="float">
            <text:p>2,48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87" calcext:value-type="float">
            <text:p>1,8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499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0T16:07:35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