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CG Omega" svg:font-family="'CG Omega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2mm"/>
    </style:style>
    <style:style style:name="co2" style:family="table-column">
      <style:table-column-properties fo:break-before="auto" style:column-width="14.5mm"/>
    </style:style>
    <style:style style:name="co3" style:family="table-column">
      <style:table-column-properties fo:break-before="auto" style:column-width="8.27mm"/>
    </style:style>
    <style:style style:name="co4" style:family="table-column">
      <style:table-column-properties fo:break-before="auto" style:column-width="15.01mm"/>
    </style:style>
    <style:style style:name="co5" style:family="table-column">
      <style:table-column-properties fo:break-before="auto" style:column-width="14.08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20.92mm"/>
    </style:style>
    <style:style style:name="co8" style:family="table-column">
      <style:table-column-properties fo:break-before="auto" style:column-width="18.64mm"/>
    </style:style>
    <style:style style:name="co9" style:family="table-column">
      <style:table-column-properties fo:break-before="auto" style:column-width="15.95mm"/>
    </style:style>
    <style:style style:name="co10" style:family="table-column">
      <style:table-column-properties fo:break-before="auto" style:column-width="21.54mm"/>
    </style:style>
    <style:style style:name="co11" style:family="table-column">
      <style:table-column-properties fo:break-before="auto" style:column-width="16.16mm"/>
    </style:style>
    <style:style style:name="co12" style:family="table-column">
      <style:table-column-properties fo:break-before="auto" style:column-width="23.2mm"/>
    </style:style>
    <style:style style:name="co13" style:family="table-column">
      <style:table-column-properties fo:break-before="auto" style:column-width="15.52mm"/>
    </style:style>
    <style:style style:name="co14" style:family="table-column">
      <style:table-column-properties fo:break-before="auto" style:column-width="20.71mm"/>
    </style:style>
    <style:style style:name="co15" style:family="table-column">
      <style:table-column-properties fo:break-before="auto" style:column-width="16.56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1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2.45mm" fo:break-before="auto" style:use-optimal-row-height="false"/>
    </style:style>
    <style:style style:name="ro7" style:family="table-row">
      <style:table-row-properties style:row-height="2.38mm" fo:break-before="auto" style:use-optimal-row-height="false"/>
    </style:style>
    <style:style style:name="ro8" style:family="table-row">
      <style:table-row-properties style:row-height="3.18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4.97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ta1" style:family="table" style:master-page-name="PageStyle_5f_九十六年附表">
      <style:table-properties table:display="true" style:writing-mode="lr-tb"/>
    </style:style>
    <style:style style:name="ta2" style:family="table" style:master-page-name="PageStyle_5f_九十七年附表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0pt" fo:font-style="normal" fo:text-shadow="none" style:text-underline-style="none" fo:font-weight="normal" style:font-name-asian="CG Omega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Omega" fo:font-size="11pt" fo:font-style="normal" fo:text-shadow="none" style:text-underline-style="none" fo:font-weight="normal" style:font-name-asian="CG Omega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Excel_5f_BuiltIn_5f_Percent" style:data-style-name="N16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urier" fo:font-size="10pt" fo:font-style="normal" fo:text-shadow="none" style:text-underline-style="none" fo:font-weight="normal" style:font-name-asian="Courier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urier" fo:font-size="11pt" fo:font-style="normal" fo:text-shadow="none" style:text-underline-style="none" fo:font-weight="normal" style:font-name-asian="Courier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九十六年附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Default"/>
        <table:table-column table:style-name="co5" table:default-cell-style-name="ce1"/>
        <table:table-column table:style-name="co6" table:default-cell-style-name="ce1"/>
        <table:table-column table:style-name="co4" table:default-cell-style-name="Default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number-columns-repeated="1005" table:default-cell-style-name="Default"/>
        <table:table-row table:style-name="ro1">
          <table:table-cell/>
          <table:table-cell table:style-name="ce2" office:value-type="string" calcext:value-type="string" table:number-columns-spanned="17" table:number-rows-spanned="1">
            <text:p> <text:span text:style-name="T1">台</text:span><text:span text:style-name="T2">  </text:span><text:span text:style-name="T3">灣</text:span><text:span text:style-name="T2">  </text:span><text:span text:style-name="T3">地</text:span><text:span text:style-name="T2">  </text:span><text:span text:style-name="T3">區</text:span><text:span text:style-name="T2">  </text:span><text:span text:style-name="T3">票</text:span><text:span text:style-name="T2">  </text:span><text:span text:style-name="T3">據</text:span><text:span text:style-name="T2">  </text:span><text:span text:style-name="T3">交</text:span><text:span text:style-name="T2">  </text:span><text:span text:style-name="T3">換</text:span><text:span text:style-name="T2">  </text:span><text:span text:style-name="T3">及</text:span><text:span text:style-name="T2">  </text:span><text:span text:style-name="T3">存</text:span><text:span text:style-name="T2">  </text:span><text:span text:style-name="T3">款</text:span><text:span text:style-name="T2">  </text:span><text:span text:style-name="T3">不</text:span><text:span text:style-name="T2">  </text:span><text:span text:style-name="T3">足</text:span><text:span text:style-name="T2">  </text:span><text:span text:style-name="T3">退</text:span><text:span text:style-name="T2">  </text:span><text:span text:style-name="T3">票</text:span><text:span text:style-name="T2">  </text:span><text:span text:style-name="T3">概</text:span><text:span text:style-name="T2">  </text:span><text:span text:style-name="T3">況</text:span></text:p>
          </table:table-cell>
          <table:covered-table-cell table:number-columns-repeated="16" table:style-name="ce14"/>
          <table:table-cell table:number-columns-repeated="1006"/>
        </table:table-row>
        <table:table-row table:style-name="ro2">
          <table:table-cell table:number-columns-repeated="15"/>
          <table:table-cell table:style-name="ce74" office:value-type="string" calcext:value-type="string">
            <text:p>　　　單位：張，新台幣百萬元，％</text:p>
          </table:table-cell>
          <table:table-cell table:style-name="ce75" table:number-columns-repeated="3"/>
          <table:table-cell table:number-columns-repeated="1005"/>
        </table:table-row>
        <table:table-row table:style-name="ro3">
          <table:table-cell/>
          <table:table-cell table:style-name="ce3"/>
          <table:table-cell table:style-name="ce15"/>
          <table:table-cell table:style-name="ce23" office:value-type="string" calcext:value-type="string" table:number-columns-spanned="2" table:number-rows-spanned="1">
            <text:p>存款不足退票比率</text:p>
          </table:table-cell>
          <table:covered-table-cell table:style-name="ce32"/>
          <table:table-cell table:style-name="ce39" office:value-type="string" calcext:value-type="string">
            <text:p>營業</text:p>
          </table:table-cell>
          <table:table-cell table:style-name="ce23" office:value-type="string" calcext:value-type="string" table:number-columns-spanned="6" table:number-rows-spanned="1">
            <text:p>交<text:span text:style-name="T9">       </text:span><text:span text:style-name="T6">換</text:span><text:span text:style-name="T5">       </text:span><text:span text:style-name="T6">票</text:span><text:span text:style-name="T5">       </text:span><text:span text:style-name="T6">據</text:span></text:p>
          </table:table-cell>
          <table:covered-table-cell table:number-columns-repeated="4" table:style-name="ce54"/>
          <table:covered-table-cell table:style-name="ce32"/>
          <table:table-cell table:style-name="ce73" office:value-type="string" calcext:value-type="string" table:number-columns-spanned="6" table:number-rows-spanned="1">
            <text:p>存<text:span text:style-name="T9">  </text:span><text:span text:style-name="T6">款</text:span><text:span text:style-name="T5">  </text:span><text:span text:style-name="T6">不</text:span><text:span text:style-name="T5">  </text:span><text:span text:style-name="T6">足</text:span><text:span text:style-name="T5">  </text:span><text:span text:style-name="T6">退</text:span><text:span text:style-name="T5">  </text:span><text:span text:style-name="T6">票</text:span></text:p>
          </table:table-cell>
          <table:covered-table-cell table:number-columns-repeated="4" table:style-name="ce54"/>
          <table:covered-table-cell table:style-name="ce77"/>
          <table:table-cell table:style-name="ce80" table:number-columns-repeated="5"/>
          <table:table-cell table:style-name="ce82" table:number-columns-repeated="15"/>
          <table:table-cell table:number-columns-repeated="986"/>
        </table:table-row>
        <table:table-row table:style-name="ro3">
          <table:table-cell/>
          <table:table-cell table:style-name="ce4" office:value-type="string" calcext:value-type="string">
            <text:p>年月</text:p>
          </table:table-cell>
          <table:table-cell table:style-name="ce16"/>
          <table:table-cell table:style-name="ce24" office:value-type="string" calcext:value-type="string">
            <text:p>張數比率</text:p>
          </table:table-cell>
          <table:table-cell table:style-name="ce16" office:value-type="string" calcext:value-type="string">
            <text:p>金額比率</text:p>
          </table:table-cell>
          <table:table-cell table:style-name="ce40" office:value-type="string" calcext:value-type="string">
            <text:p>    <text:span text:style-name="T4">日數</text:span><text:span text:style-name="T5">**</text:span></text:p>
          </table:table-cell>
          <table:table-cell table:style-name="ce46" office:value-type="string" calcext:value-type="string">
            <text:p>張　數</text:p>
          </table:table-cell>
          <table:table-cell table:style-name="ce55" office:value-type="string" calcext:value-type="string" table:number-columns-spanned="2" table:number-rows-spanned="1">
            <text:p>增　加　率</text:p>
          </table:table-cell>
          <table:covered-table-cell table:style-name="ce60"/>
          <table:table-cell table:style-name="ce46" office:value-type="string" calcext:value-type="string">
            <text:p>金　額</text:p>
          </table:table-cell>
          <table:table-cell table:style-name="ce68" office:value-type="string" calcext:value-type="string" table:number-columns-spanned="2" table:number-rows-spanned="1">
            <text:p>增　加　率</text:p>
          </table:table-cell>
          <table:covered-table-cell table:style-name="ce17"/>
          <table:table-cell table:style-name="ce24" office:value-type="string" calcext:value-type="string">
            <text:p>張　數</text:p>
          </table:table-cell>
          <table:table-cell table:style-name="ce69" office:value-type="string" calcext:value-type="string" table:number-columns-spanned="2" table:number-rows-spanned="1">
            <text:p>增　加　率</text:p>
          </table:table-cell>
          <table:covered-table-cell table:style-name="ce47"/>
          <table:table-cell table:style-name="ce46" office:value-type="string" calcext:value-type="string">
            <text:p>金　額</text:p>
          </table:table-cell>
          <table:table-cell table:style-name="ce76" office:value-type="string" calcext:value-type="string" table:number-columns-spanned="2" table:number-rows-spanned="1">
            <text:p>增　加　率</text:p>
          </table:table-cell>
          <table:covered-table-cell table:style-name="ce78"/>
          <table:table-cell table:style-name="ce80" table:number-columns-repeated="5"/>
          <table:table-cell table:style-name="ce82" table:number-columns-repeated="15"/>
          <table:table-cell table:number-columns-repeated="986"/>
        </table:table-row>
        <table:table-row table:style-name="ro3">
          <table:table-cell/>
          <table:table-cell table:style-name="ce5"/>
          <table:table-cell table:style-name="ce17"/>
          <table:table-cell table:style-name="ce25"/>
          <table:table-cell table:style-name="ce17"/>
          <table:table-cell table:style-name="ce41"/>
          <table:table-cell table:style-name="ce47"/>
          <table:table-cell table:style-name="ce55" office:value-type="string" calcext:value-type="string">
            <text:p>與上期比</text:p>
          </table:table-cell>
          <table:table-cell table:style-name="ce47" office:value-type="string" calcext:value-type="string">
            <text:p>與上年同期比</text:p>
          </table:table-cell>
          <table:table-cell table:style-name="ce47"/>
          <table:table-cell table:style-name="ce69" office:value-type="string" calcext:value-type="string">
            <text:p>與上期比</text:p>
          </table:table-cell>
          <table:table-cell table:style-name="ce17" office:value-type="string" calcext:value-type="string">
            <text:p>與上年同期比</text:p>
          </table:table-cell>
          <table:table-cell table:style-name="ce25"/>
          <table:table-cell table:style-name="ce69" office:value-type="string" calcext:value-type="string">
            <text:p>與上期比</text:p>
          </table:table-cell>
          <table:table-cell table:style-name="ce47" office:value-type="string" calcext:value-type="string">
            <text:p>與上年同期比</text:p>
          </table:table-cell>
          <table:table-cell table:style-name="ce47"/>
          <table:table-cell table:style-name="ce69" office:value-type="string" calcext:value-type="string">
            <text:p>與上期比</text:p>
          </table:table-cell>
          <table:table-cell table:style-name="ce78" office:value-type="string" calcext:value-type="string">
            <text:p>與上年同期比</text:p>
          </table:table-cell>
          <table:table-cell table:style-name="ce80" table:number-columns-repeated="5"/>
          <table:table-cell table:style-name="ce82" table:number-columns-repeated="15"/>
          <table:table-cell table:number-columns-repeated="986"/>
        </table:table-row>
        <table:table-row table:style-name="ro4">
          <table:table-cell/>
          <table:table-cell table:style-name="ce6" office:value-type="string" calcext:value-type="string">
            <text:p>85<text:span text:style-name="T4">年</text:span></text:p>
          </table:table-cell>
          <table:table-cell table:style-name="ce18"/>
          <table:table-cell table:style-name="ce26" office:value-type="float" office:value="1.27" calcext:value-type="float">
            <text:p>1.27 </text:p>
          </table:table-cell>
          <table:table-cell table:style-name="ce33" office:value-type="float" office:value="0.86" calcext:value-type="float">
            <text:p>0.86 </text:p>
          </table:table-cell>
          <table:table-cell table:style-name="ce40" office:value-type="float" office:value="288" calcext:value-type="float">
            <text:p>288</text:p>
          </table:table-cell>
          <table:table-cell table:style-name="ce48" office:value-type="float" office:value="169115400" calcext:value-type="float">
            <text:p>169,115,400 </text:p>
          </table:table-cell>
          <table:table-cell table:style-name="ce56" office:value-type="string" calcext:value-type="string">
            <text:p>-</text:p>
          </table:table-cell>
          <table:table-cell table:style-name="ce56"/>
          <table:table-cell table:style-name="ce63" office:value-type="float" office:value="51183230" calcext:value-type="float">
            <text:p>51,183,230 </text:p>
          </table:table-cell>
          <table:table-cell table:style-name="ce56" office:value-type="string" calcext:value-type="string">
            <text:p>-</text:p>
          </table:table-cell>
          <table:table-cell table:style-name="ce56"/>
          <table:table-cell table:style-name="ce48" office:value-type="float" office:value="2150804" calcext:value-type="float">
            <text:p>2,150,804 </text:p>
          </table:table-cell>
          <table:table-cell table:style-name="ce56" office:value-type="string" calcext:value-type="string">
            <text:p>-</text:p>
          </table:table-cell>
          <table:table-cell table:style-name="ce56"/>
          <table:table-cell table:style-name="ce63" office:value-type="float" office:value="442082" calcext:value-type="float">
            <text:p>442,082 </text:p>
          </table:table-cell>
          <table:table-cell table:style-name="ce56" office:value-type="string" calcext:value-type="string">
            <text:p>-</text:p>
          </table:table-cell>
          <table:table-cell table:style-name="ce70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86<text:span text:style-name="T4">年</text:span></text:p>
          </table:table-cell>
          <table:table-cell table:style-name="ce18"/>
          <table:table-cell table:style-name="ce27" office:value-type="float" office:value="1.07" calcext:value-type="float">
            <text:p>1.07 </text:p>
          </table:table-cell>
          <table:table-cell table:style-name="ce34" office:value-type="float" office:value="0.62" calcext:value-type="float">
            <text:p>0.62 </text:p>
          </table:table-cell>
          <table:table-cell table:style-name="ce40" office:value-type="float" office:value="289" calcext:value-type="float">
            <text:p>289</text:p>
          </table:table-cell>
          <table:table-cell table:style-name="ce48" office:value-type="float" office:value="170950174" calcext:value-type="float">
            <text:p>170,950,174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7]-[.G6])/[.G6]*100" office:value-type="float" office:value="1.08492425881972" calcext:value-type="float">
            <text:p>1.08 </text:p>
          </table:table-cell>
          <table:table-cell table:style-name="ce63" office:value-type="float" office:value="54957117" calcext:value-type="float">
            <text:p>54,957,117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7]-[.J6])/[.J6]*100" office:value-type="float" office:value="7.37328808674247" calcext:value-type="float">
            <text:p>7.37 </text:p>
          </table:table-cell>
          <table:table-cell table:style-name="ce48" office:value-type="float" office:value="1826392" calcext:value-type="float">
            <text:p>1,826,392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7]-[.M6])/[.M6]*100" office:value-type="float" office:value="-15.0832897837274" calcext:value-type="float">
            <text:p>-15.08 </text:p>
          </table:table-cell>
          <table:table-cell table:style-name="ce63" office:value-type="float" office:value="341741" calcext:value-type="float">
            <text:p>341,741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7]-[.P6])/[.P6]*100" office:value-type="float" office:value="-22.6973728855733" calcext:value-type="float">
            <text:p>-22.70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87<text:span text:style-name="T4">年</text:span></text:p>
          </table:table-cell>
          <table:table-cell table:style-name="ce18"/>
          <table:table-cell table:style-name="ce27" office:value-type="float" office:value="1.04" calcext:value-type="float">
            <text:p>1.04 </text:p>
          </table:table-cell>
          <table:table-cell table:style-name="ce34" office:value-type="float" office:value="0.66" calcext:value-type="float">
            <text:p>0.66 </text:p>
          </table:table-cell>
          <table:table-cell table:style-name="ce40" office:value-type="float" office:value="273" calcext:value-type="float">
            <text:p>273</text:p>
          </table:table-cell>
          <table:table-cell table:style-name="ce48" office:value-type="float" office:value="171958563" calcext:value-type="float">
            <text:p>171,958,563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8]-[.G7])/[.G7]*100" office:value-type="float" office:value="0.589873046868031" calcext:value-type="float">
            <text:p>0.59 </text:p>
          </table:table-cell>
          <table:table-cell table:style-name="ce63" office:value-type="float" office:value="53492105" calcext:value-type="float">
            <text:p>53,492,105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8]-[.J7])/[.J7]*100" office:value-type="float" office:value="-2.66573663243652" calcext:value-type="float">
            <text:p>-2.67 </text:p>
          </table:table-cell>
          <table:table-cell table:style-name="ce48" office:value-type="float" office:value="1795666" calcext:value-type="float">
            <text:p>1,795,666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8]-[.M7])/[.M7]*100" office:value-type="float" office:value="-1.68233325594943" calcext:value-type="float">
            <text:p>-1.68 </text:p>
          </table:table-cell>
          <table:table-cell table:style-name="ce63" office:value-type="float" office:value="354294" calcext:value-type="float">
            <text:p>354,294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8]-[.P7])/[.P7]*100" office:value-type="float" office:value="3.67324962471579" calcext:value-type="float">
            <text:p>3.67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88<text:span text:style-name="T4">年</text:span></text:p>
          </table:table-cell>
          <table:table-cell table:style-name="ce18"/>
          <table:table-cell table:style-name="ce27" office:value-type="float" office:value="1.01" calcext:value-type="float">
            <text:p>1.01 </text:p>
          </table:table-cell>
          <table:table-cell table:style-name="ce34" office:value-type="float" office:value="0.85" calcext:value-type="float">
            <text:p>0.85 </text:p>
          </table:table-cell>
          <table:table-cell table:style-name="ce40" office:value-type="float" office:value="273" calcext:value-type="float">
            <text:p>273</text:p>
          </table:table-cell>
          <table:table-cell table:style-name="ce48" office:value-type="float" office:value="170228236" calcext:value-type="float">
            <text:p>170,228,236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9]-[.G8])/[.G8]*100" office:value-type="float" office:value="-1.00624648741686" calcext:value-type="float">
            <text:p>-1.01 </text:p>
          </table:table-cell>
          <table:table-cell table:style-name="ce63" office:value-type="float" office:value="41488833" calcext:value-type="float">
            <text:p>41,488,833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9]-[.J8])/[.J8]*100" office:value-type="float" office:value="-22.4393338044932" calcext:value-type="float">
            <text:p>-22.44 </text:p>
          </table:table-cell>
          <table:table-cell table:style-name="ce48" office:value-type="float" office:value="1710839" calcext:value-type="float">
            <text:p>1,710,839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9]-[.M8])/[.M8]*100" office:value-type="float" office:value="-4.72398541822366" calcext:value-type="float">
            <text:p>-4.72 </text:p>
          </table:table-cell>
          <table:table-cell table:style-name="ce63" office:value-type="float" office:value="353464" calcext:value-type="float">
            <text:p>353,464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9]-[.P8])/[.P8]*100" office:value-type="float" office:value="-0.234268714683286" calcext:value-type="float">
            <text:p>-0.23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89<text:span text:style-name="T4">年</text:span></text:p>
          </table:table-cell>
          <table:table-cell table:style-name="ce18"/>
          <table:table-cell table:style-name="ce27" office:value-type="float" office:value="0.89" calcext:value-type="float">
            <text:p>0.89 </text:p>
          </table:table-cell>
          <table:table-cell table:style-name="ce34" office:value-type="float" office:value="0.8" calcext:value-type="float">
            <text:p>0.80 </text:p>
          </table:table-cell>
          <table:table-cell table:style-name="ce40" office:value-type="float" office:value="273" calcext:value-type="float">
            <text:p>273</text:p>
          </table:table-cell>
          <table:table-cell table:style-name="ce48" office:value-type="float" office:value="175018631" calcext:value-type="float">
            <text:p>175,018,631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0]-[.G9])/[.G9]*100" office:value-type="float" office:value="2.81410129868232" calcext:value-type="float">
            <text:p>2.81 </text:p>
          </table:table-cell>
          <table:table-cell table:style-name="ce63" office:value-type="float" office:value="40835007" calcext:value-type="float">
            <text:p>40,835,007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0]-[.J9])/[.J9]*100" office:value-type="float" office:value="-1.57590838961414" calcext:value-type="float">
            <text:p>-1.58 </text:p>
          </table:table-cell>
          <table:table-cell table:style-name="ce48" office:value-type="float" office:value="1559768" calcext:value-type="float">
            <text:p>1,559,768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0]-[.M9])/[.M9]*100" office:value-type="float" office:value="-8.83022891107813" calcext:value-type="float">
            <text:p>-8.83 </text:p>
          </table:table-cell>
          <table:table-cell table:style-name="ce63" office:value-type="float" office:value="325268" calcext:value-type="float">
            <text:p>325,268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0]-[.P9])/[.P9]*100" office:value-type="float" office:value="-7.97704999660503" calcext:value-type="float">
            <text:p>-7.98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0<text:span text:style-name="T4">年</text:span></text:p>
          </table:table-cell>
          <table:table-cell table:style-name="ce19"/>
          <table:table-cell table:style-name="ce27" office:value-type="float" office:value="0.87" calcext:value-type="float">
            <text:p>0.87 </text:p>
          </table:table-cell>
          <table:table-cell table:style-name="ce34" office:value-type="float" office:value="0.76" calcext:value-type="float">
            <text:p>0.76 </text:p>
          </table:table-cell>
          <table:table-cell table:style-name="ce40" office:value-type="float" office:value="247" calcext:value-type="float">
            <text:p>247</text:p>
          </table:table-cell>
          <table:table-cell table:style-name="ce48" office:value-type="float" office:value="171508786" calcext:value-type="float">
            <text:p>171,508,786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1]-[.G10])/[.G10]*100" office:value-type="float" office:value="-2.00541221237184" calcext:value-type="float">
            <text:p>-2.01 </text:p>
          </table:table-cell>
          <table:table-cell table:style-name="ce63" office:value-type="float" office:value="37975255" calcext:value-type="float">
            <text:p>37,975,255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1]-[.J10])/[.J10]*100" office:value-type="float" office:value="-7.00318724079073" calcext:value-type="float">
            <text:p>-7.00 </text:p>
          </table:table-cell>
          <table:table-cell table:style-name="ce48" office:value-type="float" office:value="1491575" calcext:value-type="float">
            <text:p>1,491,575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1]-[.M10])/[.M10]*100" office:value-type="float" office:value="-4.37199634817486" calcext:value-type="float">
            <text:p>-4.37 </text:p>
          </table:table-cell>
          <table:table-cell table:style-name="ce63" office:value-type="float" office:value="287774" calcext:value-type="float">
            <text:p>287,774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1]-[.P10])/[.P10]*100" office:value-type="float" office:value="-11.5271099524085" calcext:value-type="float">
            <text:p>-11.53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1<text:span text:style-name="T4">年</text:span></text:p>
          </table:table-cell>
          <table:table-cell table:style-name="ce19"/>
          <table:table-cell table:style-name="ce27" office:value-type="float" office:value="0.61" calcext:value-type="float">
            <text:p>0.61 </text:p>
          </table:table-cell>
          <table:table-cell table:style-name="ce34" office:value-type="float" office:value="0.55" calcext:value-type="float">
            <text:p>0.55 </text:p>
          </table:table-cell>
          <table:table-cell table:style-name="ce40" office:value-type="float" office:value="251" calcext:value-type="float">
            <text:p>251</text:p>
          </table:table-cell>
          <table:table-cell table:style-name="ce48" office:value-type="float" office:value="162791276" calcext:value-type="float">
            <text:p>162,791,276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2]-[.G11])/[.G11]*100" office:value-type="float" office:value="-5.08283581460369" calcext:value-type="float">
            <text:p>-5.08 </text:p>
          </table:table-cell>
          <table:table-cell table:style-name="ce63" office:value-type="float" office:value="31985029" calcext:value-type="float">
            <text:p>31,985,029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2]-[.J11])/[.J11]*100" office:value-type="float" office:value="-15.7740244272224" calcext:value-type="float">
            <text:p>-15.77 </text:p>
          </table:table-cell>
          <table:table-cell table:style-name="ce48" office:value-type="float" office:value="994301" calcext:value-type="float">
            <text:p>994,301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2]-[.M11])/[.M11]*100" office:value-type="float" office:value="-33.3388532256172" calcext:value-type="float">
            <text:p>-33.34 </text:p>
          </table:table-cell>
          <table:table-cell table:style-name="ce63" office:value-type="float" office:value="177583" calcext:value-type="float">
            <text:p>177,583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2]-[.P11])/[.P11]*100" office:value-type="float" office:value="-38.2908115396109" calcext:value-type="float">
            <text:p>-38.29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2<text:span text:style-name="T4">年</text:span></text:p>
          </table:table-cell>
          <table:table-cell table:style-name="ce19"/>
          <table:table-cell table:style-name="ce27" office:value-type="float" office:value="0.47" calcext:value-type="float">
            <text:p>0.47 </text:p>
          </table:table-cell>
          <table:table-cell table:style-name="ce34" office:value-type="float" office:value="0.495" calcext:value-type="float">
            <text:p>0.50 </text:p>
          </table:table-cell>
          <table:table-cell table:style-name="ce40" office:value-type="float" office:value="251" calcext:value-type="float">
            <text:p>251</text:p>
          </table:table-cell>
          <table:table-cell table:style-name="ce48" office:value-type="float" office:value="158345387" calcext:value-type="float">
            <text:p>158,345,387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3]-[.G12])/[.G12]*100" office:value-type="float" office:value="-2.73103639779812" calcext:value-type="float">
            <text:p>-2.73 </text:p>
          </table:table-cell>
          <table:table-cell table:style-name="ce63" office:value-type="float" office:value="28227955" calcext:value-type="float">
            <text:p>28,227,955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3]-[.J12])/[.J12]*100" office:value-type="float" office:value="-11.7463517072315" calcext:value-type="float">
            <text:p>-11.75 </text:p>
          </table:table-cell>
          <table:table-cell table:style-name="ce48" office:value-type="float" office:value="746108" calcext:value-type="float">
            <text:p>746,108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3]-[.M12])/[.M12]*100" office:value-type="float" office:value="-24.9615559071146" calcext:value-type="float">
            <text:p>-24.96 </text:p>
          </table:table-cell>
          <table:table-cell table:style-name="ce63" office:value-type="float" office:value="139949" calcext:value-type="float">
            <text:p>139,949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3]-[.P12])/[.P12]*100" office:value-type="float" office:value="-21.1923438617435" calcext:value-type="float">
            <text:p>-21.19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3<text:span text:style-name="T4">年</text:span></text:p>
          </table:table-cell>
          <table:table-cell table:style-name="ce19"/>
          <table:table-cell table:style-name="ce27" office:value-type="float" office:value="0.388333333333333" calcext:value-type="float">
            <text:p>0.39 </text:p>
          </table:table-cell>
          <table:table-cell table:style-name="ce34" office:value-type="float" office:value="0.53" calcext:value-type="float">
            <text:p>0.53 </text:p>
          </table:table-cell>
          <table:table-cell table:style-name="ce40" office:value-type="float" office:value="252" calcext:value-type="float">
            <text:p>252</text:p>
          </table:table-cell>
          <table:table-cell table:style-name="ce48" office:value-type="float" office:value="159635122" calcext:value-type="float">
            <text:p>159,635,122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4]-[.G13])/[.G13]*100" office:value-type="float" office:value="0.814507466516849" calcext:value-type="float">
            <text:p>0.81 </text:p>
          </table:table-cell>
          <table:table-cell table:style-name="ce63" office:value-type="float" office:value="26597340" calcext:value-type="float">
            <text:p>26,597,340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4]-[.J13])/[.J13]*100" office:value-type="float" office:value="-5.77659628549075" calcext:value-type="float">
            <text:p>-5.78 </text:p>
          </table:table-cell>
          <table:table-cell table:style-name="ce48" office:value-type="float" office:value="619845" calcext:value-type="float">
            <text:p>619,845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4]-[.M13])/[.M13]*100" office:value-type="float" office:value="-16.922885158717" calcext:value-type="float">
            <text:p>-16.92 </text:p>
          </table:table-cell>
          <table:table-cell table:style-name="ce63" office:value-type="float" office:value="142138" calcext:value-type="float">
            <text:p>142,138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4]-[.P13])/[.P13]*100" office:value-type="float" office:value="1.56414122287405" calcext:value-type="float">
            <text:p>1.56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4<text:span text:style-name="T4">年</text:span></text:p>
          </table:table-cell>
          <table:table-cell table:style-name="ce19"/>
          <table:table-cell table:style-name="ce27" office:value-type="float" office:value="0.4025" calcext:value-type="float">
            <text:p>0.40 </text:p>
          </table:table-cell>
          <table:table-cell table:style-name="ce34" office:value-type="float" office:value="0.579166666666667" calcext:value-type="float">
            <text:p>0.58 </text:p>
          </table:table-cell>
          <table:table-cell table:style-name="ce40" office:value-type="float" office:value="249" calcext:value-type="float">
            <text:p>249</text:p>
          </table:table-cell>
          <table:table-cell table:style-name="ce48" office:value-type="float" office:value="154537894" calcext:value-type="float">
            <text:p>154,537,894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5]-[.G14])/[.G14]*100" office:value-type="float" office:value="-3.19304920880757" calcext:value-type="float">
            <text:p>-3.19 </text:p>
          </table:table-cell>
          <table:table-cell table:style-name="ce63" office:value-type="float" office:value="23961673" calcext:value-type="float">
            <text:p>23,961,673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5]-[.J14])/[.J14]*100" office:value-type="float" office:value="-9.90951350774175" calcext:value-type="float">
            <text:p>-9.91 </text:p>
          </table:table-cell>
          <table:table-cell table:style-name="ce48" office:value-type="float" office:value="620817" calcext:value-type="float">
            <text:p>620,817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5]-[.M14])/[.M14]*100" office:value-type="float" office:value="0.156813396897612" calcext:value-type="float">
            <text:p>0.16 </text:p>
          </table:table-cell>
          <table:table-cell table:style-name="ce63" office:value-type="float" office:value="139687" calcext:value-type="float">
            <text:p>139,687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5]-[.P14])/[.P14]*100" office:value-type="float" office:value="-1.72438053159605" calcext:value-type="float">
            <text:p>-1.72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5<text:span text:style-name="T4">年</text:span></text:p>
          </table:table-cell>
          <table:table-cell table:style-name="ce19"/>
          <table:table-cell table:style-name="ce27" office:value-type="float" office:value="0.49" calcext:value-type="float">
            <text:p>0.49 </text:p>
          </table:table-cell>
          <table:table-cell table:style-name="ce34" office:value-type="float" office:value="0.64" calcext:value-type="float">
            <text:p>0.64 </text:p>
          </table:table-cell>
          <table:table-cell table:style-name="ce40" office:value-type="float" office:value="251" calcext:value-type="float">
            <text:p>251</text:p>
          </table:table-cell>
          <table:table-cell table:style-name="ce48" office:value-type="float" office:value="149200355" calcext:value-type="float">
            <text:p>149,200,355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6]-[.G15])/[.G15]*100" office:value-type="float" office:value="-3.45387067329907" calcext:value-type="float">
            <text:p>-3.45 </text:p>
          </table:table-cell>
          <table:table-cell table:style-name="ce63" office:value-type="float" office:value="23879346" calcext:value-type="float">
            <text:p>23,879,346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6]-[.J15])/[.J15]*100" office:value-type="float" office:value="-0.343577846171259" calcext:value-type="float">
            <text:p>-0.34 </text:p>
          </table:table-cell>
          <table:table-cell table:style-name="ce48" office:value-type="float" office:value="727209" calcext:value-type="float">
            <text:p>727,209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6]-[.M15])/[.M15]*100" office:value-type="float" office:value="17.1374173065493" calcext:value-type="float">
            <text:p>17.14 </text:p>
          </table:table-cell>
          <table:table-cell table:style-name="ce63" office:value-type="float" office:value="152312" calcext:value-type="float">
            <text:p>152,312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6]-[.P15])/[.P15]*100" office:value-type="float" office:value="9.03806367092142" calcext:value-type="float">
            <text:p>9.04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5">
          <table:table-cell/>
          <table:table-cell table:style-name="ce6"/>
          <table:table-cell table:style-name="ce19"/>
          <table:table-cell table:style-name="ce27"/>
          <table:table-cell table:style-name="ce34"/>
          <table:table-cell table:style-name="ce40"/>
          <table:table-cell table:style-name="ce49"/>
          <table:table-cell table:style-name="ce57" table:number-columns-repeated="2"/>
          <table:table-cell table:style-name="ce64"/>
          <table:table-cell table:style-name="ce57"/>
          <table:table-cell table:style-name="ce71"/>
          <table:table-cell table:style-name="ce49"/>
          <table:table-cell table:style-name="ce57" table:number-columns-repeated="2"/>
          <table:table-cell table:style-name="ce64"/>
          <table:table-cell table:style-name="ce57"/>
          <table:table-cell table:style-name="ce71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95<text:span text:style-name="T4">年</text:span><text:span text:style-name="T5">1</text:span><text:span text:style-name="T6">月</text:span></text:p>
          </table:table-cell>
          <table:table-cell table:style-name="ce18" office:value-type="string" calcext:value-type="string">
            <text:p>*</text:p>
          </table:table-cell>
          <table:table-cell table:style-name="ce27" office:value-type="float" office:value="0.41" calcext:value-type="float">
            <text:p>0.41 </text:p>
          </table:table-cell>
          <table:table-cell table:style-name="ce34" office:value-type="float" office:value="0.54" calcext:value-type="float">
            <text:p>0.54 </text:p>
          </table:table-cell>
          <table:table-cell table:style-name="ce42" office:value-type="string" calcext:value-type="string">
            <text:p>20<text:span text:style-name="T7">（</text:span><text:span text:style-name="T5">1</text:span><text:span text:style-name="T8">）</text:span></text:p>
          </table:table-cell>
          <table:table-cell table:style-name="ce50" office:value-type="float" office:value="13137938" calcext:value-type="float">
            <text:p>13,137,938 </text:p>
          </table:table-cell>
          <table:table-cell table:style-name="ce57" office:value-type="float" office:value="21.4681386403825" calcext:value-type="float">
            <text:p>21.47 </text:p>
          </table:table-cell>
          <table:table-cell table:style-name="ce57" office:value-type="float" office:value="-0.734888670380701" calcext:value-type="float">
            <text:p>-0.73 </text:p>
          </table:table-cell>
          <table:table-cell table:style-name="ce65" office:value-type="float" office:value="2103173" calcext:value-type="float">
            <text:p>2,103,173 </text:p>
          </table:table-cell>
          <table:table-cell table:style-name="ce57" office:value-type="float" office:value="4.34279369609027" calcext:value-type="float">
            <text:p>4.34 </text:p>
          </table:table-cell>
          <table:table-cell table:style-name="ce72" office:value-type="float" office:value="-0.141300544263488" calcext:value-type="float">
            <text:p>-0.14 </text:p>
          </table:table-cell>
          <table:table-cell table:style-name="ce50" office:value-type="float" office:value="53925" calcext:value-type="float">
            <text:p>53,925 </text:p>
          </table:table-cell>
          <table:table-cell table:style-name="ce57" office:value-type="float" office:value="3.60031507559893" calcext:value-type="float">
            <text:p>3.60 </text:p>
          </table:table-cell>
          <table:table-cell table:style-name="ce57" office:value-type="float" office:value="16.8016808178825" calcext:value-type="float">
            <text:p>16.80 </text:p>
          </table:table-cell>
          <table:table-cell table:style-name="ce65" office:value-type="float" office:value="11315" calcext:value-type="float">
            <text:p>11,315 </text:p>
          </table:table-cell>
          <table:table-cell table:style-name="ce57" office:value-type="float" office:value="-8.36572724327826" calcext:value-type="float">
            <text:p>-8.37 </text:p>
          </table:table-cell>
          <table:table-cell table:style-name="ce71" office:value-type="float" office:value="5.3440089377153" calcext:value-type="float">
            <text:p>5.34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2<text:span text:style-name="T4">月</text:span></text:p>
          </table:table-cell>
          <table:table-cell table:style-name="ce18"/>
          <table:table-cell table:style-name="ce27" office:value-type="float" office:value="0.48" calcext:value-type="float">
            <text:p>0.48 </text:p>
          </table:table-cell>
          <table:table-cell table:style-name="ce34" office:value-type="float" office:value="0.61" calcext:value-type="float">
            <text:p>0.61 </text:p>
          </table:table-cell>
          <table:table-cell table:style-name="ce42" office:value-type="string" calcext:value-type="string">
            <text:p>17<text:span text:style-name="T7">（</text:span><text:span text:style-name="T5">1</text:span><text:span text:style-name="T8">）</text:span></text:p>
          </table:table-cell>
          <table:table-cell table:style-name="ce50" office:value-type="float" office:value="11015828" calcext:value-type="float">
            <text:p>11,015,828 </text:p>
          </table:table-cell>
          <table:table-cell table:style-name="ce57" office:value-type="float" office:value="-16.1525347432755" calcext:value-type="float">
            <text:p>-16.15 </text:p>
          </table:table-cell>
          <table:table-cell table:style-name="ce57" office:value-type="float" office:value="31.3205780150709" calcext:value-type="float">
            <text:p>31.32 </text:p>
          </table:table-cell>
          <table:table-cell table:style-name="ce65" office:value-type="float" office:value="1689964" calcext:value-type="float">
            <text:p>1,689,964 </text:p>
          </table:table-cell>
          <table:table-cell table:style-name="ce57" office:value-type="float" office:value="-19.6469334667191" calcext:value-type="float">
            <text:p>-19.65 </text:p>
          </table:table-cell>
          <table:table-cell table:style-name="ce72" office:value-type="float" office:value="21.3645689778372" calcext:value-type="float">
            <text:p>21.36 </text:p>
          </table:table-cell>
          <table:table-cell table:style-name="ce50" office:value-type="float" office:value="52644" calcext:value-type="float">
            <text:p>52,644 </text:p>
          </table:table-cell>
          <table:table-cell table:style-name="ce57" office:value-type="float" office:value="-2.37552155771905" calcext:value-type="float">
            <text:p>-2.38 </text:p>
          </table:table-cell>
          <table:table-cell table:style-name="ce57" office:value-type="float" office:value="72.9946436199928" calcext:value-type="float">
            <text:p>72.99 </text:p>
          </table:table-cell>
          <table:table-cell table:style-name="ce65" office:value-type="float" office:value="10272" calcext:value-type="float">
            <text:p>10,272 </text:p>
          </table:table-cell>
          <table:table-cell table:style-name="ce57" office:value-type="float" office:value="-9.21785240830756" calcext:value-type="float">
            <text:p>-9.22 </text:p>
          </table:table-cell>
          <table:table-cell table:style-name="ce71" office:value-type="float" office:value="43.9663629992992" calcext:value-type="float">
            <text:p>43.97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3<text:span text:style-name="T4">月</text:span></text:p>
          </table:table-cell>
          <table:table-cell table:style-name="ce18"/>
          <table:table-cell table:style-name="ce27" office:value-type="float" office:value="0.47" calcext:value-type="float">
            <text:p>0.47 </text:p>
          </table:table-cell>
          <table:table-cell table:style-name="ce34" office:value-type="float" office:value="0.64" calcext:value-type="float">
            <text:p>0.64 </text:p>
          </table:table-cell>
          <table:table-cell table:style-name="ce42" office:value-type="string" calcext:value-type="string">
            <text:p>23<text:span text:style-name="T7">（</text:span><text:span text:style-name="T5">2</text:span><text:span text:style-name="T8">）</text:span></text:p>
          </table:table-cell>
          <table:table-cell table:style-name="ce50" office:value-type="float" office:value="15892055" calcext:value-type="float">
            <text:p>15,892,055 </text:p>
          </table:table-cell>
          <table:table-cell table:style-name="ce57" office:value-type="float" office:value="44.2656421287624" calcext:value-type="float">
            <text:p>44.27 </text:p>
          </table:table-cell>
          <table:table-cell table:style-name="ce57" office:value-type="float" office:value="-1.99117208211054" calcext:value-type="float">
            <text:p>-1.99 </text:p>
          </table:table-cell>
          <table:table-cell table:style-name="ce65" office:value-type="float" office:value="2351234" calcext:value-type="float">
            <text:p>2,351,234 </text:p>
          </table:table-cell>
          <table:table-cell table:style-name="ce57" office:value-type="float" office:value="39.1292358890485" calcext:value-type="float">
            <text:p>39.13 </text:p>
          </table:table-cell>
          <table:table-cell table:style-name="ce72" office:value-type="float" office:value="1.94102230036007" calcext:value-type="float">
            <text:p>1.94 </text:p>
          </table:table-cell>
          <table:table-cell table:style-name="ce50" office:value-type="float" office:value="75265" calcext:value-type="float">
            <text:p>75,265 </text:p>
          </table:table-cell>
          <table:table-cell table:style-name="ce57" office:value-type="float" office:value="42.9697591368437" calcext:value-type="float">
            <text:p>42.97 </text:p>
          </table:table-cell>
          <table:table-cell table:style-name="ce57" office:value-type="float" office:value="22.242975475069" calcext:value-type="float">
            <text:p>22.24 </text:p>
          </table:table-cell>
          <table:table-cell table:style-name="ce65" office:value-type="float" office:value="15117" calcext:value-type="float">
            <text:p>15,117 </text:p>
          </table:table-cell>
          <table:table-cell table:style-name="ce57" office:value-type="float" office:value="47.1670560747664" calcext:value-type="float">
            <text:p>47.17 </text:p>
          </table:table-cell>
          <table:table-cell table:style-name="ce71" office:value-type="float" office:value="11.9280319857841" calcext:value-type="float">
            <text:p>11.93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6">
          <table:table-cell/>
          <table:table-cell table:style-name="ce7"/>
          <table:table-cell table:style-name="ce18"/>
          <table:table-cell table:style-name="ce27"/>
          <table:table-cell table:style-name="ce34"/>
          <table:table-cell table:style-name="ce43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1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1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        4<text:span text:style-name="T4">月</text:span></text:p>
          </table:table-cell>
          <table:table-cell table:style-name="ce18"/>
          <table:table-cell table:style-name="ce27" office:value-type="float" office:value="0.52" calcext:value-type="float">
            <text:p>0.52 </text:p>
          </table:table-cell>
          <table:table-cell table:style-name="ce34" office:value-type="float" office:value="0.61" calcext:value-type="float">
            <text:p>0.61 </text:p>
          </table:table-cell>
          <table:table-cell table:style-name="ce42" office:value-type="string" calcext:value-type="string">
            <text:p>19<text:span text:style-name="T7">（</text:span><text:span text:style-name="T5">0</text:span><text:span text:style-name="T8">）</text:span></text:p>
          </table:table-cell>
          <table:table-cell table:style-name="ce50" office:value-type="float" office:value="8934727" calcext:value-type="float">
            <text:p>8,934,727 </text:p>
          </table:table-cell>
          <table:table-cell table:style-name="ce57" office:value-type="float" office:value="-43.7786554350586" calcext:value-type="float">
            <text:p>-43.78 </text:p>
          </table:table-cell>
          <table:table-cell table:style-name="ce57" office:value-type="float" office:value="-4.71255854331072" calcext:value-type="float">
            <text:p>-4.71 </text:p>
          </table:table-cell>
          <table:table-cell table:style-name="ce65" office:value-type="float" office:value="1680825" calcext:value-type="float">
            <text:p>1,680,825 </text:p>
          </table:table-cell>
          <table:table-cell table:style-name="ce57" office:value-type="float" office:value="-28.5130701580532" calcext:value-type="float">
            <text:p>-28.51 </text:p>
          </table:table-cell>
          <table:table-cell table:style-name="ce72" office:value-type="float" office:value="-0.47399679067757" calcext:value-type="float">
            <text:p>-0.47 </text:p>
          </table:table-cell>
          <table:table-cell table:style-name="ce50" office:value-type="float" office:value="46184" calcext:value-type="float">
            <text:p>46,184 </text:p>
          </table:table-cell>
          <table:table-cell table:style-name="ce57" office:value-type="float" office:value="-38.6381452202219" calcext:value-type="float">
            <text:p>-38.64 </text:p>
          </table:table-cell>
          <table:table-cell table:style-name="ce57" office:value-type="float" office:value="20.7866931687415" calcext:value-type="float">
            <text:p>20.79 </text:p>
          </table:table-cell>
          <table:table-cell table:style-name="ce65" office:value-type="float" office:value="10294" calcext:value-type="float">
            <text:p>10,294 </text:p>
          </table:table-cell>
          <table:table-cell table:style-name="ce57" office:value-type="float" office:value="-31.9044784017993" calcext:value-type="float">
            <text:p>-31.90 </text:p>
          </table:table-cell>
          <table:table-cell table:style-name="ce71" office:value-type="float" office:value="18.1046351537402" calcext:value-type="float">
            <text:p>18.10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        5<text:span text:style-name="T4">月</text:span></text:p>
          </table:table-cell>
          <table:table-cell table:style-name="ce18"/>
          <table:table-cell table:style-name="ce27" office:value-type="float" office:value="0.5" calcext:value-type="float">
            <text:p>0.50 </text:p>
          </table:table-cell>
          <table:table-cell table:style-name="ce34" office:value-type="float" office:value="0.61" calcext:value-type="float">
            <text:p>0.61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50" office:value-type="float" office:value="12923236" calcext:value-type="float">
            <text:p>12,923,236 </text:p>
          </table:table-cell>
          <table:table-cell table:style-name="ce57" office:value-type="float" office:value="44.6405245510019" calcext:value-type="float">
            <text:p>44.64 </text:p>
          </table:table-cell>
          <table:table-cell table:style-name="ce57" office:value-type="float" office:value="-16.1971760202628" calcext:value-type="float">
            <text:p>-16.20 </text:p>
          </table:table-cell>
          <table:table-cell table:style-name="ce65" office:value-type="float" office:value="2077130" calcext:value-type="float">
            <text:p>2,077,130 </text:p>
          </table:table-cell>
          <table:table-cell table:style-name="ce57" office:value-type="float" office:value="23.5780048488094" calcext:value-type="float">
            <text:p>23.58 </text:p>
          </table:table-cell>
          <table:table-cell table:style-name="ce72" office:value-type="float" office:value="-3.67420267218956" calcext:value-type="float">
            <text:p>-3.67 </text:p>
          </table:table-cell>
          <table:table-cell table:style-name="ce50" office:value-type="float" office:value="64333" calcext:value-type="float">
            <text:p>64,333 </text:p>
          </table:table-cell>
          <table:table-cell table:style-name="ce57" office:value-type="float" office:value="39.2971591893296" calcext:value-type="float">
            <text:p>39.30 </text:p>
          </table:table-cell>
          <table:table-cell table:style-name="ce57" office:value-type="float" office:value="8.5789029535865" calcext:value-type="float">
            <text:p>8.58 </text:p>
          </table:table-cell>
          <table:table-cell table:style-name="ce65" office:value-type="float" office:value="12616" calcext:value-type="float">
            <text:p>12,616 </text:p>
          </table:table-cell>
          <table:table-cell table:style-name="ce57" office:value-type="float" office:value="22.5568292209054" calcext:value-type="float">
            <text:p>22.56 </text:p>
          </table:table-cell>
          <table:table-cell table:style-name="ce71" office:value-type="float" office:value="-0.981084687230202" calcext:value-type="float">
            <text:p>-0.98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        6<text:span text:style-name="T4">月</text:span></text:p>
          </table:table-cell>
          <table:table-cell table:style-name="ce18"/>
          <table:table-cell table:style-name="ce27" office:value-type="float" office:value="0.52" calcext:value-type="float">
            <text:p>0.52 </text:p>
          </table:table-cell>
          <table:table-cell table:style-name="ce34" office:value-type="float" office:value="0.78" calcext:value-type="float">
            <text:p>0.78 </text:p>
          </table:table-cell>
          <table:table-cell table:style-name="ce42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50" office:value-type="float" office:value="14713538" calcext:value-type="float">
            <text:p>14,713,538 </text:p>
          </table:table-cell>
          <table:table-cell table:style-name="ce57" office:value-type="float" office:value="13.8533568527264" calcext:value-type="float">
            <text:p>13.85 </text:p>
          </table:table-cell>
          <table:table-cell table:style-name="ce57" office:value-type="float" office:value="17.104904584442" calcext:value-type="float">
            <text:p>17.10 </text:p>
          </table:table-cell>
          <table:table-cell table:style-name="ce65" office:value-type="float" office:value="2228942" calcext:value-type="float">
            <text:p>2,228,942 </text:p>
          </table:table-cell>
          <table:table-cell table:style-name="ce57" office:value-type="float" office:value="7.30873849975688" calcext:value-type="float">
            <text:p>7.31 </text:p>
          </table:table-cell>
          <table:table-cell table:style-name="ce72" office:value-type="float" office:value="3.76274257325263" calcext:value-type="float">
            <text:p>3.76 </text:p>
          </table:table-cell>
          <table:table-cell table:style-name="ce50" office:value-type="float" office:value="75873" calcext:value-type="float">
            <text:p>75,873 </text:p>
          </table:table-cell>
          <table:table-cell table:style-name="ce57" office:value-type="float" office:value="17.9379167767709" calcext:value-type="float">
            <text:p>17.94 </text:p>
          </table:table-cell>
          <table:table-cell table:style-name="ce57" office:value-type="float" office:value="47.992900054615" calcext:value-type="float">
            <text:p>47.99 </text:p>
          </table:table-cell>
          <table:table-cell table:style-name="ce65" office:value-type="float" office:value="17294" calcext:value-type="float">
            <text:p>17,294 </text:p>
          </table:table-cell>
          <table:table-cell table:style-name="ce57" office:value-type="float" office:value="37.0798985415346" calcext:value-type="float">
            <text:p>37.08 </text:p>
          </table:table-cell>
          <table:table-cell table:style-name="ce71" office:value-type="float" office:value="40.5102372440689" calcext:value-type="float">
            <text:p>40.51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6">
          <table:table-cell/>
          <table:table-cell table:style-name="ce7"/>
          <table:table-cell table:style-name="ce18"/>
          <table:table-cell table:style-name="ce27"/>
          <table:table-cell table:style-name="ce34"/>
          <table:table-cell table:style-name="ce42"/>
          <table:table-cell table:style-name="ce50"/>
          <table:table-cell table:style-name="ce57" table:number-columns-repeated="2"/>
          <table:table-cell table:style-name="ce65"/>
          <table:table-cell table:style-name="ce61"/>
          <table:table-cell table:style-name="ce72"/>
          <table:table-cell table:style-name="ce50"/>
          <table:table-cell table:style-name="ce57" table:number-columns-repeated="2"/>
          <table:table-cell table:style-name="ce65"/>
          <table:table-cell table:style-name="ce61"/>
          <table:table-cell table:style-name="ce70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        7<text:span text:style-name="T4">月</text:span></text:p>
          </table:table-cell>
          <table:table-cell table:style-name="ce18"/>
          <table:table-cell table:style-name="ce27" office:value-type="float" office:value="0.53" calcext:value-type="float">
            <text:p>0.53 </text:p>
          </table:table-cell>
          <table:table-cell table:style-name="ce34" office:value-type="float" office:value="0.67" calcext:value-type="float">
            <text:p>0.67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50" office:value-type="float" office:value="12396243" calcext:value-type="float">
            <text:p>12,396,243 </text:p>
          </table:table-cell>
          <table:table-cell table:style-name="ce57" office:value-type="float" office:value="-15.7494071106487" calcext:value-type="float">
            <text:p>-15.75 </text:p>
          </table:table-cell>
          <table:table-cell table:style-name="ce57" office:value-type="float" office:value="21.3029477819443" calcext:value-type="float">
            <text:p>21.30 </text:p>
          </table:table-cell>
          <table:table-cell table:style-name="ce65" office:value-type="float" office:value="2020639" calcext:value-type="float">
            <text:p>2,020,639 </text:p>
          </table:table-cell>
          <table:table-cell table:style-name="ce57" office:value-type="float" office:value="-9.34537551896819" calcext:value-type="float">
            <text:p>-9.35 </text:p>
          </table:table-cell>
          <table:table-cell table:style-name="ce72" office:value-type="float" office:value="10.6260494517256" calcext:value-type="float">
            <text:p>10.63 </text:p>
          </table:table-cell>
          <table:table-cell table:style-name="ce50" office:value-type="float" office:value="65852" calcext:value-type="float">
            <text:p>65,852 </text:p>
          </table:table-cell>
          <table:table-cell table:style-name="ce57" office:value-type="float" office:value="-13.207596905355" calcext:value-type="float">
            <text:p>-13.21 </text:p>
          </table:table-cell>
          <table:table-cell table:style-name="ce57" office:value-type="float" office:value="53.1406246366364" calcext:value-type="float">
            <text:p>53.14 </text:p>
          </table:table-cell>
          <table:table-cell table:style-name="ce65" office:value-type="float" office:value="13470" calcext:value-type="float">
            <text:p>13,470 </text:p>
          </table:table-cell>
          <table:table-cell table:style-name="ce57" office:value-type="float" office:value="-22.1117150456806" calcext:value-type="float">
            <text:p>-22.11 </text:p>
          </table:table-cell>
          <table:table-cell table:style-name="ce71" office:value-type="float" office:value="40.5174212393073" calcext:value-type="float">
            <text:p>40.52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        8<text:span text:style-name="T4">月</text:span></text:p>
          </table:table-cell>
          <table:table-cell table:style-name="ce18"/>
          <table:table-cell table:style-name="ce27" office:value-type="float" office:value="0.5" calcext:value-type="float">
            <text:p>0.50 </text:p>
          </table:table-cell>
          <table:table-cell table:style-name="ce34" office:value-type="float" office:value="0.65" calcext:value-type="float">
            <text:p>0.65 </text:p>
          </table:table-cell>
          <table:table-cell table:style-name="ce42" office:value-type="string" calcext:value-type="string">
            <text:p>23<text:span text:style-name="T7">（</text:span><text:span text:style-name="T5">1</text:span><text:span text:style-name="T8">）</text:span></text:p>
          </table:table-cell>
          <table:table-cell table:style-name="ce50" office:value-type="float" office:value="13011472" calcext:value-type="float">
            <text:p>13,011,472 </text:p>
          </table:table-cell>
          <table:table-cell table:style-name="ce57" office:value-type="float" office:value="4.96302791095657" calcext:value-type="float">
            <text:p>4.96 </text:p>
          </table:table-cell>
          <table:table-cell table:style-name="ce57" office:value-type="float" office:value="-23.1149835135456" calcext:value-type="float">
            <text:p>-23.11 </text:p>
          </table:table-cell>
          <table:table-cell table:style-name="ce65" office:value-type="float" office:value="2057497" calcext:value-type="float">
            <text:p>2,057,497 </text:p>
          </table:table-cell>
          <table:table-cell table:style-name="ce57" office:value-type="float" office:value="1.82407644314497" calcext:value-type="float">
            <text:p>1.82 </text:p>
          </table:table-cell>
          <table:table-cell table:style-name="ce72" office:value-type="float" office:value="-10.8223856726147" calcext:value-type="float">
            <text:p>-10.82 </text:p>
          </table:table-cell>
          <table:table-cell table:style-name="ce50" office:value-type="float" office:value="64880" calcext:value-type="float">
            <text:p>64,880 </text:p>
          </table:table-cell>
          <table:table-cell table:style-name="ce57" office:value-type="float" office:value="-1.47603717426957" calcext:value-type="float">
            <text:p>-1.48 </text:p>
          </table:table-cell>
          <table:table-cell table:style-name="ce57" office:value-type="float" office:value="-2.17571581502646" calcext:value-type="float">
            <text:p>-2.18 </text:p>
          </table:table-cell>
          <table:table-cell table:style-name="ce65" office:value-type="float" office:value="13363" calcext:value-type="float">
            <text:p>13,363 </text:p>
          </table:table-cell>
          <table:table-cell table:style-name="ce57" office:value-type="float" office:value="-0.794357832219748" calcext:value-type="float">
            <text:p>-0.79 </text:p>
          </table:table-cell>
          <table:table-cell table:style-name="ce71" office:value-type="float" office:value="-3.64147678107874" calcext:value-type="float">
            <text:p>-3.64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        9<text:span text:style-name="T4">月</text:span></text:p>
          </table:table-cell>
          <table:table-cell table:style-name="ce18"/>
          <table:table-cell table:style-name="ce27" office:value-type="float" office:value="0.49" calcext:value-type="float">
            <text:p>0.49 </text:p>
          </table:table-cell>
          <table:table-cell table:style-name="ce29" office:value-type="float" office:value="0.58" calcext:value-type="float">
            <text:p>0.58 </text:p>
          </table:table-cell>
          <table:table-cell table:style-name="ce42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50" office:value-type="float" office:value="9966591" calcext:value-type="float">
            <text:p>9,966,591 </text:p>
          </table:table-cell>
          <table:table-cell table:style-name="ce57" office:value-type="float" office:value="-23.4015106054104" calcext:value-type="float">
            <text:p>-23.40 </text:p>
          </table:table-cell>
          <table:table-cell table:style-name="ce57" office:value-type="float" office:value="-30.3010785488798" calcext:value-type="float">
            <text:p>-30.30 </text:p>
          </table:table-cell>
          <table:table-cell table:style-name="ce65" office:value-type="float" office:value="1776926" calcext:value-type="float">
            <text:p>1,776,926 </text:p>
          </table:table-cell>
          <table:table-cell table:style-name="ce57" office:value-type="float" office:value="-13.6365204906739" calcext:value-type="float">
            <text:p>-13.64 </text:p>
          </table:table-cell>
          <table:table-cell table:style-name="ce72" office:value-type="float" office:value="-12.2661650274519" calcext:value-type="float">
            <text:p>-12.27 </text:p>
          </table:table-cell>
          <table:table-cell table:style-name="ce50" office:value-type="float" office:value="48741" calcext:value-type="float">
            <text:p>48,741 </text:p>
          </table:table-cell>
          <table:table-cell table:style-name="ce57" office:value-type="float" office:value="-24.8751541307028" calcext:value-type="float">
            <text:p>-24.88 </text:p>
          </table:table-cell>
          <table:table-cell table:style-name="ce57" office:value-type="float" office:value="-13.6639801611903" calcext:value-type="float">
            <text:p>-13.66 </text:p>
          </table:table-cell>
          <table:table-cell table:style-name="ce65" office:value-type="float" office:value="10241" calcext:value-type="float">
            <text:p>10,241 </text:p>
          </table:table-cell>
          <table:table-cell table:style-name="ce57" office:value-type="float" office:value="-23.3630172865375" calcext:value-type="float">
            <text:p>-23.36 </text:p>
          </table:table-cell>
          <table:table-cell table:style-name="ce71" office:value-type="float" office:value="-25.5849440488301" calcext:value-type="float">
            <text:p>-25.58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6">
          <table:table-cell/>
          <table:table-cell table:style-name="ce7"/>
          <table:table-cell table:style-name="ce18"/>
          <table:table-cell table:style-name="ce27"/>
          <table:table-cell table:style-name="ce34"/>
          <table:table-cell table:style-name="ce42"/>
          <table:table-cell table:style-name="ce50"/>
          <table:table-cell table:style-name="ce57" table:number-columns-repeated="2"/>
          <table:table-cell table:style-name="ce65"/>
          <table:table-cell table:style-name="ce61"/>
          <table:table-cell table:style-name="ce72"/>
          <table:table-cell table:style-name="ce50"/>
          <table:table-cell table:style-name="ce57" table:number-columns-repeated="2"/>
          <table:table-cell table:style-name="ce65"/>
          <table:table-cell table:style-name="ce61"/>
          <table:table-cell table:style-name="ce70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        10<text:span text:style-name="T4">月</text:span></text:p>
          </table:table-cell>
          <table:table-cell table:style-name="ce18"/>
          <table:table-cell table:style-name="ce27" office:value-type="float" office:value="0.51" calcext:value-type="float">
            <text:p>0.51 </text:p>
          </table:table-cell>
          <table:table-cell table:style-name="ce34" office:value-type="float" office:value="0.77" calcext:value-type="float">
            <text:p>0.77 </text:p>
          </table:table-cell>
          <table:table-cell table:style-name="ce42" office:value-type="string" calcext:value-type="string">
            <text:p>20<text:span text:style-name="T7">（</text:span><text:span text:style-name="T5">2</text:span><text:span text:style-name="T8">）</text:span></text:p>
          </table:table-cell>
          <table:table-cell table:style-name="ce50" office:value-type="float" office:value="15001795" calcext:value-type="float">
            <text:p>15,001,795 </text:p>
          </table:table-cell>
          <table:table-cell table:style-name="ce57" office:value-type="float" office:value="50.5208250243238" calcext:value-type="float">
            <text:p>50.52 </text:p>
          </table:table-cell>
          <table:table-cell table:style-name="ce57" office:value-type="float" office:value="10.8314347717582" calcext:value-type="float">
            <text:p>10.83 </text:p>
          </table:table-cell>
          <table:table-cell table:style-name="ce65" office:value-type="float" office:value="2095175" calcext:value-type="float">
            <text:p>2,095,175 </text:p>
          </table:table-cell>
          <table:table-cell table:style-name="ce57" office:value-type="float" office:value="17.9100874206354" calcext:value-type="float">
            <text:p>17.91 </text:p>
          </table:table-cell>
          <table:table-cell table:style-name="ce72" office:value-type="float" office:value="7.08878784595223" calcext:value-type="float">
            <text:p>7.09 </text:p>
          </table:table-cell>
          <table:table-cell table:style-name="ce50" office:value-type="float" office:value="76741" calcext:value-type="float">
            <text:p>76,741 </text:p>
          </table:table-cell>
          <table:table-cell table:style-name="ce57" office:value-type="float" office:value="57.4465029441333" calcext:value-type="float">
            <text:p>57.45 </text:p>
          </table:table-cell>
          <table:table-cell table:style-name="ce57" office:value-type="float" office:value="32.2801392767263" calcext:value-type="float">
            <text:p>32.28 </text:p>
          </table:table-cell>
          <table:table-cell table:style-name="ce65" office:value-type="float" office:value="16189" calcext:value-type="float">
            <text:p>16,189 </text:p>
          </table:table-cell>
          <table:table-cell table:style-name="ce57" office:value-type="float" office:value="58.0802655990626" calcext:value-type="float">
            <text:p>58.08 </text:p>
          </table:table-cell>
          <table:table-cell table:style-name="ce71" office:value-type="float" office:value="29.3154405303938" calcext:value-type="float">
            <text:p>29.32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    11<text:span text:style-name="T4">月</text:span></text:p>
          </table:table-cell>
          <table:table-cell table:style-name="ce18"/>
          <table:table-cell table:style-name="ce27" office:value-type="float" office:value="0.46" calcext:value-type="float">
            <text:p>0.46 </text:p>
          </table:table-cell>
          <table:table-cell table:style-name="ce34" office:value-type="float" office:value="0.6" calcext:value-type="float">
            <text:p>0.60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50" office:value-type="float" office:value="12612483" calcext:value-type="float">
            <text:p>12,612,483 </text:p>
          </table:table-cell>
          <table:table-cell table:style-name="ce57" office:value-type="float" office:value="-15.926840754723" calcext:value-type="float">
            <text:p>-15.93 </text:p>
          </table:table-cell>
          <table:table-cell table:style-name="ce57" office:value-type="float" office:value="-6.87490438282547" calcext:value-type="float">
            <text:p>-6.87 </text:p>
          </table:table-cell>
          <table:table-cell table:style-name="ce65" office:value-type="float" office:value="1997443" calcext:value-type="float">
            <text:p>1,997,443 </text:p>
          </table:table-cell>
          <table:table-cell table:style-name="ce57" office:value-type="float" office:value="-4.66462228692114" calcext:value-type="float">
            <text:p>-4.66 </text:p>
          </table:table-cell>
          <table:table-cell table:style-name="ce72" office:value-type="float" office:value="-1.70383245426084" calcext:value-type="float">
            <text:p>-1.70 </text:p>
          </table:table-cell>
          <table:table-cell table:style-name="ce50" office:value-type="float" office:value="57684" calcext:value-type="float">
            <text:p>57,684 </text:p>
          </table:table-cell>
          <table:table-cell table:style-name="ce57" office:value-type="float" office:value="-24.8328794256004" calcext:value-type="float">
            <text:p>-24.83 </text:p>
          </table:table-cell>
          <table:table-cell table:style-name="ce57" office:value-type="float" office:value="-0.630490956072352" calcext:value-type="float">
            <text:p>-0.63 </text:p>
          </table:table-cell>
          <table:table-cell table:style-name="ce65" office:value-type="float" office:value="11897" calcext:value-type="float">
            <text:p>11,897 </text:p>
          </table:table-cell>
          <table:table-cell table:style-name="ce57" office:value-type="float" office:value="-26.5118290197047" calcext:value-type="float">
            <text:p>-26.51 </text:p>
          </table:table-cell>
          <table:table-cell table:style-name="ce71" office:value-type="float" office:value="-4.49546439752749" calcext:value-type="float">
            <text:p>-4.50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    12<text:span text:style-name="T4">月</text:span></text:p>
          </table:table-cell>
          <table:table-cell table:style-name="ce18"/>
          <table:table-cell table:style-name="ce27" office:value-type="float" office:value="0.47" calcext:value-type="float">
            <text:p>0.47 </text:p>
          </table:table-cell>
          <table:table-cell table:style-name="ce34" office:value-type="float" office:value="0.57" calcext:value-type="float">
            <text:p>0.57 </text:p>
          </table:table-cell>
          <table:table-cell table:style-name="ce42" office:value-type="string" calcext:value-type="string">
            <text:p>21<text:span text:style-name="T7">（</text:span><text:span text:style-name="T5">0</text:span><text:span text:style-name="T8">）</text:span></text:p>
          </table:table-cell>
          <table:table-cell table:style-name="ce50" office:value-type="float" office:value="9594449" calcext:value-type="float">
            <text:p>9,594,449 </text:p>
          </table:table-cell>
          <table:table-cell table:style-name="ce57" office:value-type="float" office:value="-23.9289440469414" calcext:value-type="float">
            <text:p>-23.93 </text:p>
          </table:table-cell>
          <table:table-cell table:style-name="ce57" office:value-type="float" office:value="-11.2935484008161" calcext:value-type="float">
            <text:p>-11.29 </text:p>
          </table:table-cell>
          <table:table-cell table:style-name="ce65" office:value-type="float" office:value="1800398" calcext:value-type="float">
            <text:p>1,800,398 </text:p>
          </table:table-cell>
          <table:table-cell table:style-name="ce57" office:value-type="float" office:value="-9.8648622263564" calcext:value-type="float">
            <text:p>-9.86 </text:p>
          </table:table-cell>
          <table:table-cell table:style-name="ce72" office:value-type="float" office:value="-10.678504771194" calcext:value-type="float">
            <text:p>-10.68 </text:p>
          </table:table-cell>
          <table:table-cell table:style-name="ce50" office:value-type="float" office:value="45087" calcext:value-type="float">
            <text:p>45,087 </text:p>
          </table:table-cell>
          <table:table-cell table:style-name="ce57" office:value-type="float" office:value="-21.8379446640316" calcext:value-type="float">
            <text:p>-21.84 </text:p>
          </table:table-cell>
          <table:table-cell table:style-name="ce57" office:value-type="float" office:value="-13.3791857985437" calcext:value-type="float">
            <text:p>-13.38 </text:p>
          </table:table-cell>
          <table:table-cell table:style-name="ce65" office:value-type="float" office:value="10244" calcext:value-type="float">
            <text:p>10,244 </text:p>
          </table:table-cell>
          <table:table-cell table:style-name="ce57" office:value-type="float" office:value="-13.8942590569051" calcext:value-type="float">
            <text:p>-13.89 </text:p>
          </table:table-cell>
          <table:table-cell table:style-name="ce71" office:value-type="float" office:value="-17.0391966310334" calcext:value-type="float">
            <text:p>-17.04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7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1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96<text:span text:style-name="T4">年</text:span><text:span text:style-name="T5">1</text:span><text:span text:style-name="T6">月</text:span></text:p>
          </table:table-cell>
          <table:table-cell table:style-name="ce18"/>
          <table:table-cell table:style-name="ce27" office:value-type="float" office:value="0.45" calcext:value-type="float">
            <text:p>0.45 </text:p>
          </table:table-cell>
          <table:table-cell table:style-name="ce34" office:value-type="float" office:value="0.72" calcext:value-type="float">
            <text:p>0.72 </text:p>
          </table:table-cell>
          <table:table-cell table:style-name="ce42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50" office:value-type="float" office:value="15401769" calcext:value-type="float">
            <text:p>15,401,769 </text:p>
          </table:table-cell>
          <table:table-cell table:style-name="ce57" table:formula="of:=([.G34]-[.G32])/[.G32]*100" office:value-type="float" office:value="60.5279156729063" calcext:value-type="float">
            <text:p>60.53 </text:p>
          </table:table-cell>
          <table:table-cell table:style-name="ce57" table:formula="of:=([.G34]-[.G18])/[.G18]*100" office:value-type="float" office:value="17.2312504443239" calcext:value-type="float">
            <text:p>17.23 </text:p>
          </table:table-cell>
          <table:table-cell table:style-name="ce65" office:value-type="float" office:value="2242314" calcext:value-type="float">
            <text:p>2,242,314 </text:p>
          </table:table-cell>
          <table:table-cell table:style-name="ce57" table:formula="of:=([.J34]-[.J32])/[.J32]*100" office:value-type="float" office:value="24.5454616145985" calcext:value-type="float">
            <text:p>24.55 </text:p>
          </table:table-cell>
          <table:table-cell table:style-name="ce72" table:formula="of:=([.J34]-[.J18])/[.J18]*100" office:value-type="float" office:value="6.61576579767808" calcext:value-type="float">
            <text:p>6.62 </text:p>
          </table:table-cell>
          <table:table-cell table:style-name="ce50" office:value-type="float" office:value="69178" calcext:value-type="float">
            <text:p>69,178 </text:p>
          </table:table-cell>
          <table:table-cell table:style-name="ce57" table:formula="of:=([.M34]-[.M32])/[.M32]*100" office:value-type="float" office:value="53.4322531993701" calcext:value-type="float">
            <text:p>53.43 </text:p>
          </table:table-cell>
          <table:table-cell table:style-name="ce57" table:formula="of:=([.M34]-[.M18])/[.M18]*100" office:value-type="float" office:value="28.285581826611" calcext:value-type="float">
            <text:p>28.29 </text:p>
          </table:table-cell>
          <table:table-cell table:style-name="ce65" office:value-type="float" office:value="16054" calcext:value-type="float">
            <text:p>16,054 </text:p>
          </table:table-cell>
          <table:table-cell table:style-name="ce57" table:formula="of:=([.P34]-[.P32])/[.P32]*100" office:value-type="float" office:value="56.7161265130808" calcext:value-type="float">
            <text:p>56.72 </text:p>
          </table:table-cell>
          <table:table-cell table:style-name="ce71" table:formula="of:=([.P34]-[.P18])/[.P18]*100" office:value-type="float" office:value="41.8824569155988" calcext:value-type="float">
            <text:p>41.88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2<text:span text:style-name="T4">月</text:span></text:p>
          </table:table-cell>
          <table:table-cell table:style-name="ce18" office:value-type="string" calcext:value-type="string">
            <text:p>*</text:p>
          </table:table-cell>
          <table:table-cell table:style-name="ce27" office:value-type="float" office:value="0.42" calcext:value-type="float">
            <text:p>0.42 </text:p>
          </table:table-cell>
          <table:table-cell table:style-name="ce34" office:value-type="float" office:value="0.58" calcext:value-type="float">
            <text:p>0.58 </text:p>
          </table:table-cell>
          <table:table-cell table:style-name="ce42" office:value-type="string" calcext:value-type="string">
            <text:p>14<text:span text:style-name="T7">（</text:span><text:span text:style-name="T5">0</text:span><text:span text:style-name="T8">）</text:span></text:p>
          </table:table-cell>
          <table:table-cell table:style-name="ce50" office:value-type="float" office:value="8248355" calcext:value-type="float">
            <text:p>8,248,355 </text:p>
          </table:table-cell>
          <table:table-cell table:style-name="ce57" table:formula="of:=([.G35]-[.G34])/[.G34]*100" office:value-type="float" office:value="-46.445405070028" calcext:value-type="float">
            <text:p>-46.45 </text:p>
          </table:table-cell>
          <table:table-cell table:style-name="ce57" table:formula="of:=([.G35]-[.G19])/[.G19]*100" office:value-type="float" office:value="-25.1226961786259" calcext:value-type="float">
            <text:p>-25.12 </text:p>
          </table:table-cell>
          <table:table-cell table:style-name="ce65" office:value-type="float" office:value="1319021" calcext:value-type="float">
            <text:p>1,319,021 </text:p>
          </table:table-cell>
          <table:table-cell table:style-name="ce57" table:formula="of:=([.J35]-[.J34])/[.J34]*100" office:value-type="float" office:value="-41.1759013233651" calcext:value-type="float">
            <text:p>-41.18 </text:p>
          </table:table-cell>
          <table:table-cell table:style-name="ce72" table:formula="of:=([.J35]-[.J19])/[.J19]*100" office:value-type="float" office:value="-21.9497575096274" calcext:value-type="float">
            <text:p>-21.95 </text:p>
          </table:table-cell>
          <table:table-cell table:style-name="ce50" office:value-type="float" office:value="34615" calcext:value-type="float">
            <text:p>34,615 </text:p>
          </table:table-cell>
          <table:table-cell table:style-name="ce57" table:formula="of:=([.M35]-[.M34])/[.M34]*100" office:value-type="float" office:value="-49.9624157969297" calcext:value-type="float">
            <text:p>-49.96 </text:p>
          </table:table-cell>
          <table:table-cell table:style-name="ce57" table:formula="of:=([.M35]-[.M19])/[.M19]*100" office:value-type="float" office:value="-34.2470177038219" calcext:value-type="float">
            <text:p>-34.25 </text:p>
          </table:table-cell>
          <table:table-cell table:style-name="ce65" office:value-type="float" office:value="7624" calcext:value-type="float">
            <text:p>7,624 </text:p>
          </table:table-cell>
          <table:table-cell table:style-name="ce57" table:formula="of:=([.P35]-[.P34])/[.P34]*100" office:value-type="float" office:value="-52.5102778123832" calcext:value-type="float">
            <text:p>-52.51 </text:p>
          </table:table-cell>
          <table:table-cell table:style-name="ce71" table:formula="of:=([.P35]-[.P19])/[.P19]*100" office:value-type="float" office:value="-25.7788161993769" calcext:value-type="float">
            <text:p>-25.78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3<text:span text:style-name="T4">月</text:span></text:p>
          </table:table-cell>
          <table:table-cell table:style-name="ce18"/>
          <table:table-cell table:style-name="ce27" office:value-type="float" office:value="0.46" calcext:value-type="float">
            <text:p>0.46 </text:p>
          </table:table-cell>
          <table:table-cell table:style-name="ce34" office:value-type="float" office:value="0.6" calcext:value-type="float">
            <text:p>0.60 </text:p>
          </table:table-cell>
          <table:table-cell table:style-name="ce42" office:value-type="string" calcext:value-type="string">
            <text:p>23<text:span text:style-name="T7">（</text:span><text:span text:style-name="T5">1</text:span><text:span text:style-name="T8">）</text:span></text:p>
          </table:table-cell>
          <table:table-cell table:style-name="ce50" office:value-type="float" office:value="12522430" calcext:value-type="float">
            <text:p>12,522,430 </text:p>
          </table:table-cell>
          <table:table-cell table:style-name="ce57" table:formula="of:=([.G36]-[.G35])/[.G35]*100" office:value-type="float" office:value="51.817301752895" calcext:value-type="float">
            <text:p>51.82 </text:p>
          </table:table-cell>
          <table:table-cell table:style-name="ce57" table:formula="of:=([.G36]-[.G20])/[.G20]*100" office:value-type="float" office:value="-21.2032049977174" calcext:value-type="float">
            <text:p>-21.20 </text:p>
          </table:table-cell>
          <table:table-cell table:style-name="ce65" office:value-type="float" office:value="1976117" calcext:value-type="float">
            <text:p>1,976,117 </text:p>
          </table:table-cell>
          <table:table-cell table:style-name="ce57" table:formula="of:=([.J36]-[.J35])/[.J35]*100" office:value-type="float" office:value="49.8169475694473" calcext:value-type="float">
            <text:p>49.82 </text:p>
          </table:table-cell>
          <table:table-cell table:style-name="ce72" table:formula="of:=([.J36]-[.J20])/[.J20]*100" office:value-type="float" office:value="-15.954047959497" calcext:value-type="float">
            <text:p>-15.95 </text:p>
          </table:table-cell>
          <table:table-cell table:style-name="ce50" office:value-type="float" office:value="57483" calcext:value-type="float">
            <text:p>57,483 </text:p>
          </table:table-cell>
          <table:table-cell table:style-name="ce57" table:formula="of:=([.M36]-[.M35])/[.M35]*100" office:value-type="float" office:value="66.0638451538351" calcext:value-type="float">
            <text:p>66.06 </text:p>
          </table:table-cell>
          <table:table-cell table:style-name="ce57" table:formula="of:=([.M36]-[.M20])/[.M20]*100" office:value-type="float" office:value="-23.6258553112336" calcext:value-type="float">
            <text:p>-23.63 </text:p>
          </table:table-cell>
          <table:table-cell table:style-name="ce65" office:value-type="float" office:value="11941" calcext:value-type="float">
            <text:p>11,941 </text:p>
          </table:table-cell>
          <table:table-cell table:style-name="ce57" table:formula="of:=([.P36]-[.P35])/[.P35]*100" office:value-type="float" office:value="56.6238195173137" calcext:value-type="float">
            <text:p>56.62 </text:p>
          </table:table-cell>
          <table:table-cell table:style-name="ce71" table:formula="of:=([.P36]-[.P20])/[.P20]*100" office:value-type="float" office:value="-21.0094595488523" calcext:value-type="float">
            <text:p>-21.01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5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1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4<text:span text:style-name="T4">月</text:span></text:p>
          </table:table-cell>
          <table:table-cell table:style-name="ce18"/>
          <table:table-cell table:style-name="ce27" office:value-type="float" office:value="0.45" calcext:value-type="float">
            <text:p>0.45 </text:p>
          </table:table-cell>
          <table:table-cell table:style-name="ce34" office:value-type="float" office:value="0.66" calcext:value-type="float">
            <text:p>0.66 </text:p>
          </table:table-cell>
          <table:table-cell table:style-name="ce42" office:value-type="string" calcext:value-type="string">
            <text:p>20<text:span text:style-name="T7">（</text:span><text:span text:style-name="T5">2</text:span><text:span text:style-name="T8">）</text:span></text:p>
          </table:table-cell>
          <table:table-cell table:style-name="ce50" office:value-type="float" office:value="13270104" calcext:value-type="float">
            <text:p>13,270,104 </text:p>
          </table:table-cell>
          <table:table-cell table:style-name="ce57" table:formula="of:=([.G38]-[.G36])/[.G36]*100" office:value-type="float" office:value="5.97067821501098" calcext:value-type="float">
            <text:p>5.97 </text:p>
          </table:table-cell>
          <table:table-cell table:style-name="ce57" table:formula="of:=([.G38]-[.G22])/[.G22]*100" office:value-type="float" office:value="48.522769638065" calcext:value-type="float">
            <text:p>48.52 </text:p>
          </table:table-cell>
          <table:table-cell table:style-name="ce65" office:value-type="float" office:value="1899725" calcext:value-type="float">
            <text:p>1,899,725 </text:p>
          </table:table-cell>
          <table:table-cell table:style-name="ce57" table:formula="of:=([.J38]-[.J36])/[.J36]*100" office:value-type="float" office:value="-3.86576300897164" calcext:value-type="float">
            <text:p>-3.87 </text:p>
          </table:table-cell>
          <table:table-cell table:style-name="ce72" table:formula="of:=([.J38]-[.J22])/[.J22]*100" office:value-type="float" office:value="13.0233665015692" calcext:value-type="float">
            <text:p>13.02 </text:p>
          </table:table-cell>
          <table:table-cell table:style-name="ce50" office:value-type="float" office:value="60205" calcext:value-type="float">
            <text:p>60,205 </text:p>
          </table:table-cell>
          <table:table-cell table:style-name="ce57" table:formula="of:=([.M38]-[.M36])/[.M36]*100" office:value-type="float" office:value="4.73531304907538" calcext:value-type="float">
            <text:p>4.74 </text:p>
          </table:table-cell>
          <table:table-cell table:style-name="ce57" table:formula="of:=([.M38]-[.M22])/[.M22]*100" office:value-type="float" office:value="30.3589987874589" calcext:value-type="float">
            <text:p>30.36 </text:p>
          </table:table-cell>
          <table:table-cell table:style-name="ce65" office:value-type="float" office:value="12561" calcext:value-type="float">
            <text:p>12,561 </text:p>
          </table:table-cell>
          <table:table-cell table:style-name="ce57" table:formula="of:=([.P38]-[.P36])/[.P36]*100" office:value-type="float" office:value="5.19219495854619" calcext:value-type="float">
            <text:p>5.19 </text:p>
          </table:table-cell>
          <table:table-cell table:style-name="ce71" table:formula="of:=([.P38]-[.P22])/[.P22]*100" office:value-type="float" office:value="22.0225374004274" calcext:value-type="float">
            <text:p>22.02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5<text:span text:style-name="T4">月</text:span></text:p>
          </table:table-cell>
          <table:table-cell table:style-name="ce18"/>
          <table:table-cell table:style-name="ce27" office:value-type="float" office:value="0.41" calcext:value-type="float">
            <text:p>0.41 </text:p>
          </table:table-cell>
          <table:table-cell table:style-name="ce34" office:value-type="float" office:value="0.56" calcext:value-type="float">
            <text:p>0.56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50" office:value-type="float" office:value="12168948" calcext:value-type="float">
            <text:p>12,168,948 </text:p>
          </table:table-cell>
          <table:table-cell table:style-name="ce57" table:formula="of:=([.G39]-[.G38])/[.G38]*100" office:value-type="float" office:value="-8.29802087459149" calcext:value-type="float">
            <text:p>-8.30 </text:p>
          </table:table-cell>
          <table:table-cell table:style-name="ce57" table:formula="of:=([.G39]-[.G23])/[.G23]*100" office:value-type="float" office:value="-5.83668053419438" calcext:value-type="float">
            <text:p>-5.84 </text:p>
          </table:table-cell>
          <table:table-cell table:style-name="ce65" office:value-type="float" office:value="1936824" calcext:value-type="float">
            <text:p>1,936,824 </text:p>
          </table:table-cell>
          <table:table-cell table:style-name="ce57" table:formula="of:=([.J39]-[.J38])/[.J38]*100" office:value-type="float" office:value="1.95286159838924" calcext:value-type="float">
            <text:p>1.95 </text:p>
          </table:table-cell>
          <table:table-cell table:style-name="ce72" table:formula="of:=([.J39]-[.J23])/[.J23]*100" office:value-type="float" office:value="-6.75480109574268" calcext:value-type="float">
            <text:p>-6.75 </text:p>
          </table:table-cell>
          <table:table-cell table:style-name="ce50" office:value-type="float" office:value="50039" calcext:value-type="float">
            <text:p>50,039 </text:p>
          </table:table-cell>
          <table:table-cell table:style-name="ce57" table:formula="of:=([.M39]-[.M38])/[.M38]*100" office:value-type="float" office:value="-16.8856407275143" calcext:value-type="float">
            <text:p>-16.89 </text:p>
          </table:table-cell>
          <table:table-cell table:style-name="ce57" table:formula="of:=([.M39]-[.M23])/[.M23]*100" office:value-type="float" office:value="-22.218767972891" calcext:value-type="float">
            <text:p>-22.22 </text:p>
          </table:table-cell>
          <table:table-cell table:style-name="ce65" office:value-type="float" office:value="10805" calcext:value-type="float">
            <text:p>10,805 </text:p>
          </table:table-cell>
          <table:table-cell table:style-name="ce57" table:formula="of:=([.P39]-[.P38])/[.P38]*100" office:value-type="float" office:value="-13.9797786800414" calcext:value-type="float">
            <text:p>-13.98 </text:p>
          </table:table-cell>
          <table:table-cell table:style-name="ce71" table:formula="of:=([.P39]-[.P23])/[.P23]*100" office:value-type="float" office:value="-14.354787571338" calcext:value-type="float">
            <text:p>-14.35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6<text:span text:style-name="T4">月</text:span></text:p>
          </table:table-cell>
          <table:table-cell table:style-name="ce18"/>
          <table:table-cell table:style-name="ce27" office:value-type="float" office:value="0.44" calcext:value-type="float">
            <text:p>0.44 </text:p>
          </table:table-cell>
          <table:table-cell table:style-name="ce34" office:value-type="float" office:value="0.53" calcext:value-type="float">
            <text:p>0.53 </text:p>
          </table:table-cell>
          <table:table-cell table:style-name="ce42" office:value-type="string" calcext:value-type="string">
            <text:p>20<text:span text:style-name="T7">（</text:span><text:span text:style-name="T5">0</text:span><text:span text:style-name="T8">）</text:span></text:p>
          </table:table-cell>
          <table:table-cell table:style-name="ce50" office:value-type="float" office:value="8817851" calcext:value-type="float">
            <text:p>8,817,851 </text:p>
          </table:table-cell>
          <table:table-cell table:style-name="ce57" table:formula="of:=([.G40]-[.G39])/[.G39]*100" office:value-type="float" office:value="-27.5380994314381" calcext:value-type="float">
            <text:p>-27.54 </text:p>
          </table:table-cell>
          <table:table-cell table:style-name="ce57" table:formula="of:=([.G40]-[.G24])/[.G24]*100" office:value-type="float" office:value="-40.0698118970434" calcext:value-type="float">
            <text:p>-40.07 </text:p>
          </table:table-cell>
          <table:table-cell table:style-name="ce65" office:value-type="float" office:value="1694338" calcext:value-type="float">
            <text:p>1,694,338 </text:p>
          </table:table-cell>
          <table:table-cell table:style-name="ce57" table:formula="of:=([.J40]-[.J39])/[.J39]*100" office:value-type="float" office:value="-12.5197746413716" calcext:value-type="float">
            <text:p>-12.52 </text:p>
          </table:table-cell>
          <table:table-cell table:style-name="ce72" table:formula="of:=([.J40]-[.J24])/[.J24]*100" office:value-type="float" office:value="-23.9846528083728" calcext:value-type="float">
            <text:p>-23.98 </text:p>
          </table:table-cell>
          <table:table-cell table:style-name="ce50" office:value-type="float" office:value="38515" calcext:value-type="float">
            <text:p>38,515 </text:p>
          </table:table-cell>
          <table:table-cell table:style-name="ce57" table:formula="of:=([.M40]-[.M39])/[.M39]*100" office:value-type="float" office:value="-23.0300365714742" calcext:value-type="float">
            <text:p>-23.03 </text:p>
          </table:table-cell>
          <table:table-cell table:style-name="ce57" table:formula="of:=([.M40]-[.M24])/[.M24]*100" office:value-type="float" office:value="-49.2375416814941" calcext:value-type="float">
            <text:p>-49.24 </text:p>
          </table:table-cell>
          <table:table-cell table:style-name="ce65" office:value-type="float" office:value="9063" calcext:value-type="float">
            <text:p>9,063 </text:p>
          </table:table-cell>
          <table:table-cell table:style-name="ce57" table:formula="of:=([.P40]-[.P39])/[.P39]*100" office:value-type="float" office:value="-16.1221656640444" calcext:value-type="float">
            <text:p>-16.12 </text:p>
          </table:table-cell>
          <table:table-cell table:style-name="ce71" table:formula="of:=([.P40]-[.P24])/[.P24]*100" office:value-type="float" office:value="-47.5945414594657" calcext:value-type="float">
            <text:p>-47.59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5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1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7<text:span text:style-name="T4">月</text:span></text:p>
          </table:table-cell>
          <table:table-cell table:style-name="ce18"/>
          <table:table-cell table:style-name="ce27" office:value-type="float" office:value="0.42" calcext:value-type="float">
            <text:p>0.42 </text:p>
          </table:table-cell>
          <table:table-cell table:style-name="ce34" office:value-type="float" office:value="0.61" calcext:value-type="float">
            <text:p>0.61 </text:p>
          </table:table-cell>
          <table:table-cell table:style-name="ce42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50" office:value-type="float" office:value="14634090" calcext:value-type="float">
            <text:p>14,634,090 </text:p>
          </table:table-cell>
          <table:table-cell table:style-name="ce57" table:formula="of:=([.G42]-[.G40])/[.G40]*100" office:value-type="float" office:value="65.9598239979333" calcext:value-type="float">
            <text:p>65.96 </text:p>
          </table:table-cell>
          <table:table-cell table:style-name="ce57" table:formula="of:=([.G42]-[.G26])/[.G26]*100" office:value-type="float" office:value="18.0526228793676" calcext:value-type="float">
            <text:p>18.05 </text:p>
          </table:table-cell>
          <table:table-cell table:style-name="ce65" office:value-type="float" office:value="2214247" calcext:value-type="float">
            <text:p>2,214,247 </text:p>
          </table:table-cell>
          <table:table-cell table:style-name="ce57" table:formula="of:=([.J42]-[.J40])/[.J40]*100" office:value-type="float" office:value="30.6850817251339" calcext:value-type="float">
            <text:p>30.69 </text:p>
          </table:table-cell>
          <table:table-cell table:style-name="ce72" table:formula="of:=([.J42]-[.J26])/[.J26]*100" office:value-type="float" office:value="9.58152346856613" calcext:value-type="float">
            <text:p>9.58 </text:p>
          </table:table-cell>
          <table:table-cell table:style-name="ce50" office:value-type="float" office:value="61533" calcext:value-type="float">
            <text:p>61,533 </text:p>
          </table:table-cell>
          <table:table-cell table:style-name="ce57" table:formula="of:=([.M42]-[.M40])/[.M40]*100" office:value-type="float" office:value="59.7637284174997" calcext:value-type="float">
            <text:p>59.76 </text:p>
          </table:table-cell>
          <table:table-cell table:style-name="ce57" table:formula="of:=([.M42]-[.M26])/[.M26]*100" office:value-type="float" office:value="-6.55864666221223" calcext:value-type="float">
            <text:p>-6.56 </text:p>
          </table:table-cell>
          <table:table-cell table:style-name="ce65" office:value-type="float" office:value="13466" calcext:value-type="float">
            <text:p>13,466 </text:p>
          </table:table-cell>
          <table:table-cell table:style-name="ce57" table:formula="of:=([.P42]-[.P40])/[.P40]*100" office:value-type="float" office:value="48.5821471918791" calcext:value-type="float">
            <text:p>48.58 </text:p>
          </table:table-cell>
          <table:table-cell table:style-name="ce71" table:formula="of:=([.P42]-[.P26])/[.P26]*100" office:value-type="float" office:value="-0.0296956198960653" calcext:value-type="float">
            <text:p>-0.03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8<text:span text:style-name="T4">月</text:span></text:p>
          </table:table-cell>
          <table:table-cell table:style-name="ce18"/>
          <table:table-cell table:style-name="ce27" office:value-type="float" office:value="0.41" calcext:value-type="float">
            <text:p>0.41 </text:p>
          </table:table-cell>
          <table:table-cell table:style-name="ce34" office:value-type="float" office:value="0.71" calcext:value-type="float">
            <text:p>0.71 </text:p>
          </table:table-cell>
          <table:table-cell table:style-name="ce42" office:value-type="string" calcext:value-type="string">
            <text:p>23<text:span text:style-name="T7">（</text:span><text:span text:style-name="T5">1</text:span><text:span text:style-name="T8">）</text:span></text:p>
          </table:table-cell>
          <table:table-cell table:style-name="ce50" office:value-type="float" office:value="12244293" calcext:value-type="float">
            <text:p>12,244,293 </text:p>
          </table:table-cell>
          <table:table-cell table:style-name="ce57" table:formula="of:=([.G43]-[.G42])/[.G42]*100" office:value-type="float" office:value="-16.3303423718181" calcext:value-type="float">
            <text:p>-16.33 </text:p>
          </table:table-cell>
          <table:table-cell table:style-name="ce57" table:formula="of:=([.G43]-[.G27])/[.G27]*100" office:value-type="float" office:value="-5.89617377649508" calcext:value-type="float">
            <text:p>-5.90 </text:p>
          </table:table-cell>
          <table:table-cell table:style-name="ce65" office:value-type="float" office:value="1968862" calcext:value-type="float">
            <text:p>1,968,862 </text:p>
          </table:table-cell>
          <table:table-cell table:style-name="ce57" table:formula="of:=([.J43]-[.J42])/[.J42]*100" office:value-type="float" office:value="-11.0820969837602" calcext:value-type="float">
            <text:p>-11.08 </text:p>
          </table:table-cell>
          <table:table-cell table:style-name="ce72" table:formula="of:=([.J43]-[.J27])/[.J27]*100" office:value-type="float" office:value="-4.30790421565621" calcext:value-type="float">
            <text:p>-4.31 </text:p>
          </table:table-cell>
          <table:table-cell table:style-name="ce50" office:value-type="float" office:value="50736" calcext:value-type="float">
            <text:p>50,736 </text:p>
          </table:table-cell>
          <table:table-cell table:style-name="ce57" table:formula="of:=([.M43]-[.M42])/[.M42]*100" office:value-type="float" office:value="-17.5466822680513" calcext:value-type="float">
            <text:p>-17.55 </text:p>
          </table:table-cell>
          <table:table-cell table:style-name="ce57" table:formula="of:=([.M43]-[.M27])/[.M27]*100" office:value-type="float" office:value="-21.8002466091245" calcext:value-type="float">
            <text:p>-21.80 </text:p>
          </table:table-cell>
          <table:table-cell table:style-name="ce65" office:value-type="float" office:value="14039" calcext:value-type="float">
            <text:p>14,039 </text:p>
          </table:table-cell>
          <table:table-cell table:style-name="ce57" table:formula="of:=([.P43]-[.P42])/[.P42]*100" office:value-type="float" office:value="4.25516114659142" calcext:value-type="float">
            <text:p>4.26 </text:p>
          </table:table-cell>
          <table:table-cell table:style-name="ce71" table:formula="of:=([.P43]-[.P27])/[.P27]*100" office:value-type="float" office:value="5.05874429394597" calcext:value-type="float">
            <text:p>5.06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9<text:span text:style-name="T4">月</text:span></text:p>
          </table:table-cell>
          <table:table-cell table:style-name="ce18"/>
          <table:table-cell table:style-name="ce27" office:value-type="float" office:value="0.44" calcext:value-type="float">
            <text:p>0.44 </text:p>
          </table:table-cell>
          <table:table-cell table:style-name="ce34" office:value-type="float" office:value="0.59" calcext:value-type="float">
            <text:p>0.59 </text:p>
          </table:table-cell>
          <table:table-cell table:style-name="ce42" office:value-type="string" calcext:value-type="string">
            <text:p>18<text:span text:style-name="T7">（</text:span><text:span text:style-name="T5">0</text:span><text:span text:style-name="T8">）</text:span></text:p>
          </table:table-cell>
          <table:table-cell table:style-name="ce50" office:value-type="float" office:value="9078707" calcext:value-type="float">
            <text:p>9,078,707 </text:p>
          </table:table-cell>
          <table:table-cell table:style-name="ce57" table:formula="of:=([.G44]-[.G43])/[.G43]*100" office:value-type="float" office:value="-25.8535629619448" calcext:value-type="float">
            <text:p>-25.85 </text:p>
          </table:table-cell>
          <table:table-cell table:style-name="ce57" table:formula="of:=([.G44]-[.G28])/[.G28]*100" office:value-type="float" office:value="-8.90860275093059" calcext:value-type="float">
            <text:p>-8.91 </text:p>
          </table:table-cell>
          <table:table-cell table:style-name="ce65" office:value-type="float" office:value="1532501" calcext:value-type="float">
            <text:p>1,532,501 </text:p>
          </table:table-cell>
          <table:table-cell table:style-name="ce57" table:formula="of:=([.J44]-[.J43])/[.J43]*100" office:value-type="float" office:value="-22.1631074194128" calcext:value-type="float">
            <text:p>-22.16 </text:p>
          </table:table-cell>
          <table:table-cell table:style-name="ce72" table:formula="of:=([.J44]-[.J28])/[.J28]*100" office:value-type="float" office:value="-13.7554968524294" calcext:value-type="float">
            <text:p>-13.76 </text:p>
          </table:table-cell>
          <table:table-cell table:style-name="ce50" office:value-type="float" office:value="40027" calcext:value-type="float">
            <text:p>40,027 </text:p>
          </table:table-cell>
          <table:table-cell table:style-name="ce57" table:formula="of:=([.M44]-[.M43])/[.M43]*100" office:value-type="float" office:value="-21.1073005361085" calcext:value-type="float">
            <text:p>-21.11 </text:p>
          </table:table-cell>
          <table:table-cell table:style-name="ce57" table:formula="of:=([.M44]-[.M28])/[.M28]*100" office:value-type="float" office:value="-17.878172380542" calcext:value-type="float">
            <text:p>-17.88 </text:p>
          </table:table-cell>
          <table:table-cell table:style-name="ce65" office:value-type="float" office:value="9013" calcext:value-type="float">
            <text:p>9,013 </text:p>
          </table:table-cell>
          <table:table-cell table:style-name="ce57" table:formula="of:=([.P44]-[.P43])/[.P43]*100" office:value-type="float" office:value="-35.8002706745495" calcext:value-type="float">
            <text:p>-35.80 </text:p>
          </table:table-cell>
          <table:table-cell table:style-name="ce71" table:formula="of:=([.P44]-[.P28])/[.P28]*100" office:value-type="float" office:value="-11.9910165022947" calcext:value-type="float">
            <text:p>-11.99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8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1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10<text:span text:style-name="T4">月</text:span></text:p>
          </table:table-cell>
          <table:table-cell table:style-name="ce18"/>
          <table:table-cell table:style-name="ce27" office:value-type="float" office:value="0.44" calcext:value-type="float">
            <text:p>0.44 </text:p>
          </table:table-cell>
          <table:table-cell table:style-name="ce34" office:value-type="float" office:value="0.74" calcext:value-type="float">
            <text:p>0.74 </text:p>
          </table:table-cell>
          <table:table-cell table:style-name="ce42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50" office:value-type="float" office:value="14497081" calcext:value-type="float">
            <text:p>14,497,081 </text:p>
          </table:table-cell>
          <table:table-cell table:style-name="ce57" table:formula="of:=([.G46]-[.G44])/[.G44]*100" office:value-type="float" office:value="59.6822212678524" calcext:value-type="float">
            <text:p>59.68 </text:p>
          </table:table-cell>
          <table:table-cell table:style-name="ce57" table:formula="of:=([.G46]-[.G30])/[.G30]*100" office:value-type="float" office:value="-3.36435739856464" calcext:value-type="float">
            <text:p>-3.36 </text:p>
          </table:table-cell>
          <table:table-cell table:style-name="ce65" office:value-type="float" office:value="2059048" calcext:value-type="float">
            <text:p>2,059,048 </text:p>
          </table:table-cell>
          <table:table-cell table:style-name="ce57" table:formula="of:=([.J46]-[.J44])/[.J44]*100" office:value-type="float" office:value="34.3586725228891" calcext:value-type="float">
            <text:p>34.36 </text:p>
          </table:table-cell>
          <table:table-cell table:style-name="ce72" table:formula="of:=([.J46]-[.J30])/[.J30]*100" office:value-type="float" office:value="-1.72429510661401" calcext:value-type="float">
            <text:p>-1.72 </text:p>
          </table:table-cell>
          <table:table-cell table:style-name="ce50" office:value-type="float" office:value="63072" calcext:value-type="float">
            <text:p>63,072 </text:p>
          </table:table-cell>
          <table:table-cell table:style-name="ce57" table:formula="of:=([.M46]-[.M44])/[.M44]*100" office:value-type="float" office:value="57.5736377944887" calcext:value-type="float">
            <text:p>57.57 </text:p>
          </table:table-cell>
          <table:table-cell table:style-name="ce57" table:formula="of:=([.M46]-[.M30])/[.M30]*100" office:value-type="float" office:value="-17.8118606742159" calcext:value-type="float">
            <text:p>-17.81 </text:p>
          </table:table-cell>
          <table:table-cell table:style-name="ce65" office:value-type="float" office:value="15173" calcext:value-type="float">
            <text:p>15,173 </text:p>
          </table:table-cell>
          <table:table-cell table:style-name="ce57" table:formula="of:=([.P46]-[.P44])/[.P44]*100" office:value-type="float" office:value="68.3457228447798" calcext:value-type="float">
            <text:p>68.35 </text:p>
          </table:table-cell>
          <table:table-cell table:style-name="ce71" table:formula="of:=([.P46]-[.P30])/[.P30]*100" office:value-type="float" office:value="-6.27586632898882" calcext:value-type="float">
            <text:p>-6.28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11<text:span text:style-name="T4">月</text:span></text:p>
          </table:table-cell>
          <table:table-cell table:style-name="ce18"/>
          <table:table-cell table:style-name="ce27" office:value-type="float" office:value="0.41" calcext:value-type="float">
            <text:p>0.41 </text:p>
          </table:table-cell>
          <table:table-cell table:style-name="ce34" office:value-type="float" office:value="0.58" calcext:value-type="float">
            <text:p>0.58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50" office:value-type="float" office:value="11954616" calcext:value-type="float">
            <text:p>11,954,616 </text:p>
          </table:table-cell>
          <table:table-cell table:style-name="ce57" table:formula="of:=([.G47]-[.G46])/[.G46]*100" office:value-type="float" office:value="-17.5377719142219" calcext:value-type="float">
            <text:p>-17.54 </text:p>
          </table:table-cell>
          <table:table-cell table:style-name="ce57" table:formula="of:=([.G47]-[.G31])/[.G31]*100" office:value-type="float" office:value="-5.2159991018422" calcext:value-type="float">
            <text:p>-5.22 </text:p>
          </table:table-cell>
          <table:table-cell table:style-name="ce65" office:value-type="float" office:value="1828306" calcext:value-type="float">
            <text:p>1,828,306 </text:p>
          </table:table-cell>
          <table:table-cell table:style-name="ce57" table:formula="of:=([.J47]-[.J46])/[.J46]*100" office:value-type="float" office:value="-11.2062467703521" calcext:value-type="float">
            <text:p>-11.21 </text:p>
          </table:table-cell>
          <table:table-cell table:style-name="ce72" table:formula="of:=([.J47]-[.J31])/[.J31]*100" office:value-type="float" office:value="-8.46767592366841" calcext:value-type="float">
            <text:p>-8.47 </text:p>
          </table:table-cell>
          <table:table-cell table:style-name="ce50" office:value-type="float" office:value="48612" calcext:value-type="float">
            <text:p>48,612 </text:p>
          </table:table-cell>
          <table:table-cell table:style-name="ce57" table:formula="of:=([.M47]-[.M46])/[.M46]*100" office:value-type="float" office:value="-22.9261796042618" calcext:value-type="float">
            <text:p>-22.93 </text:p>
          </table:table-cell>
          <table:table-cell table:style-name="ce57" table:formula="of:=([.M47]-[.M31])/[.M31]*100" office:value-type="float" office:value="-15.7270646973164" calcext:value-type="float">
            <text:p>-15.73 </text:p>
          </table:table-cell>
          <table:table-cell table:style-name="ce65" office:value-type="float" office:value="10562" calcext:value-type="float">
            <text:p>10,562 </text:p>
          </table:table-cell>
          <table:table-cell table:style-name="ce57" table:formula="of:=([.P47]-[.P46])/[.P46]*100" office:value-type="float" office:value="-30.3895076781124" calcext:value-type="float">
            <text:p>-30.39 </text:p>
          </table:table-cell>
          <table:table-cell table:style-name="ce71" table:formula="of:=([.P47]-[.P31])/[.P31]*100" office:value-type="float" office:value="-11.2213162982264" calcext:value-type="float">
            <text:p>-11.22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12<text:span text:style-name="T4">月</text:span></text:p>
          </table:table-cell>
          <table:table-cell table:style-name="ce18"/>
          <table:table-cell table:style-name="ce27" office:value-type="float" office:value="0.44" calcext:value-type="float">
            <text:p>0.44 </text:p>
          </table:table-cell>
          <table:table-cell table:style-name="ce34" office:value-type="float" office:value="0.7" calcext:value-type="float">
            <text:p>0.70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50" office:value-type="float" office:value="11765396" calcext:value-type="float">
            <text:p>11,765,396 </text:p>
          </table:table-cell>
          <table:table-cell table:style-name="ce57" table:formula="of:=([.G48]-[.G47])/[.G47]*100" office:value-type="float" office:value="-1.58281955689752" calcext:value-type="float">
            <text:p>-1.58 </text:p>
          </table:table-cell>
          <table:table-cell table:style-name="ce57" table:formula="of:=([.G48]-[.G32])/[.G32]*100" office:value-type="float" office:value="22.6271149077972" calcext:value-type="float">
            <text:p>22.63 </text:p>
          </table:table-cell>
          <table:table-cell table:style-name="ce65" office:value-type="float" office:value="1855589" calcext:value-type="float">
            <text:p>1,855,589 </text:p>
          </table:table-cell>
          <table:table-cell table:style-name="ce57" table:formula="of:=([.J48]-[.J47])/[.J47]*100" office:value-type="float" office:value="1.4922556727375" calcext:value-type="float">
            <text:p>1.49 </text:p>
          </table:table-cell>
          <table:table-cell table:style-name="ce72" table:formula="of:=([.J48]-[.J32])/[.J32]*100" office:value-type="float" office:value="3.06548885302028" calcext:value-type="float">
            <text:p>3.07 </text:p>
          </table:table-cell>
          <table:table-cell table:style-name="ce50" office:value-type="float" office:value="51213" calcext:value-type="float">
            <text:p>51,213 </text:p>
          </table:table-cell>
          <table:table-cell table:style-name="ce57" table:formula="of:=([.M48]-[.M47])/[.M47]*100" office:value-type="float" office:value="5.35053073315231" calcext:value-type="float">
            <text:p>5.35 </text:p>
          </table:table-cell>
          <table:table-cell table:style-name="ce57" table:formula="of:=([.M48]-[.M32])/[.M32]*100" office:value-type="float" office:value="13.5870650076519" calcext:value-type="float">
            <text:p>13.59 </text:p>
          </table:table-cell>
          <table:table-cell table:style-name="ce65" office:value-type="float" office:value="13018" calcext:value-type="float">
            <text:p>13,018 </text:p>
          </table:table-cell>
          <table:table-cell table:style-name="ce57" table:formula="of:=([.P48]-[.P47])/[.P47]*100" office:value-type="float" office:value="23.253171747775" calcext:value-type="float">
            <text:p>23.25 </text:p>
          </table:table-cell>
          <table:table-cell table:style-name="ce71" table:formula="of:=([.P48]-[.P32])/[.P32]*100" office:value-type="float" office:value="27.0792659117532" calcext:value-type="float">
            <text:p>27.08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8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1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8" office:value-type="string" calcext:value-type="string" table:number-columns-spanned="2" table:number-rows-spanned="1">
            <text:p>96<text:span text:style-name="T4">年</text:span><text:span text:style-name="T5">1-12</text:span><text:span text:style-name="T6">月累計</text:span></text:p>
          </table:table-cell>
          <table:covered-table-cell table:style-name="ce20"/>
          <table:table-cell table:style-name="ce27" table:formula="of:=[.M50]/[.G50]*100" office:value-type="float" office:value="0.432373624896303" calcext:value-type="float">
            <text:p>0.43 </text:p>
          </table:table-cell>
          <table:table-cell table:style-name="ce35" table:formula="of:=[.P50]/[.J50]*100" office:value-type="float" office:value="0.63621293163744" calcext:value-type="float">
            <text:p>0.64 </text:p>
          </table:table-cell>
          <table:table-cell table:style-name="ce40" table:formula="of:=22+14+23+20+22+20+22+23+18+22+22+21" office:value-type="float" office:value="249" calcext:value-type="float">
            <text:p>249</text:p>
          </table:table-cell>
          <table:table-cell table:style-name="ce50" table:formula="of:=[.G34]+[.G35]+[.G36]+[.G38]+[.G39]+[.G40]+[.G42]+[.G43]+[.G44]+[.G46]+[.G47]+[.G48]" office:value-type="float" office:value="144603640" calcext:value-type="float">
            <text:p>144,603,640 </text:p>
          </table:table-cell>
          <table:table-cell table:style-name="ce57"/>
          <table:table-cell table:style-name="ce57" table:formula="of:=([.G50]-[.G51])/[.G51]*100" office:value-type="float" office:value="-3.08090084638203" calcext:value-type="float">
            <text:p>-3.08 </text:p>
          </table:table-cell>
          <table:table-cell table:style-name="ce65" table:formula="of:=[.J34]+[.J35]+[.J36]+[.J38]+[.J39]+[.J40]+[.J42]+[.J43]+[.J44]+[.J46]+[.J47]+[.J48]" office:value-type="float" office:value="22526892" calcext:value-type="float">
            <text:p>22,526,892 </text:p>
          </table:table-cell>
          <table:table-cell table:style-name="ce57"/>
          <table:table-cell table:style-name="ce57" table:formula="of:=([.J50]-[.J51])/[.J51]*100" office:value-type="float" office:value="-5.66369782489018" calcext:value-type="float">
            <text:p>-5.66 </text:p>
          </table:table-cell>
          <table:table-cell table:style-name="ce50" table:formula="of:=[.M34]+[.M35]+[.M36]+[.M38]+[.M39]+[.M40]+[.M42]+[.M43]+[.M44]+[.M46]+[.M47]+[.M48]" office:value-type="float" office:value="625228" calcext:value-type="float">
            <text:p>625,228 </text:p>
          </table:table-cell>
          <table:table-cell table:style-name="ce57"/>
          <table:table-cell table:style-name="ce57" table:formula="of:=([.M50]-[.M51])/[.M51]*100" office:value-type="float" office:value="-14.02361631938" calcext:value-type="float">
            <text:p>-14.02 </text:p>
          </table:table-cell>
          <table:table-cell table:style-name="ce65" table:formula="of:=[.P34]+[.P35]+[.P36]+[.P38]+[.P39]+[.P40]+[.P42]+[.P43]+[.P44]+[.P46]+[.P47]+[.P48]" office:value-type="float" office:value="143319" calcext:value-type="float">
            <text:p>143,319 </text:p>
          </table:table-cell>
          <table:table-cell table:style-name="ce57"/>
          <table:table-cell table:style-name="ce71" table:formula="of:=([.P50]-[.P51])/[.P51]*100" office:value-type="float" office:value="-5.90432795840118" calcext:value-type="float">
            <text:p>-5.90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9" office:value-type="string" calcext:value-type="string" table:number-columns-spanned="2" table:number-rows-spanned="1">
            <text:p>95<text:span text:style-name="T4">年</text:span><text:span text:style-name="T5">1-12</text:span><text:span text:style-name="T6">月累計</text:span></text:p>
          </table:table-cell>
          <table:covered-table-cell table:style-name="ce21"/>
          <table:table-cell table:style-name="ce28" table:formula="of:=[.M51]/[.G51]*100" office:value-type="float" office:value="0.487404336269843" calcext:value-type="float">
            <text:p>0.49 </text:p>
          </table:table-cell>
          <table:table-cell table:style-name="ce36" table:formula="of:=[.P51]/[.J51]*100" office:value-type="float" office:value="0.637839914041197" calcext:value-type="float">
            <text:p>0.64 </text:p>
          </table:table-cell>
          <table:table-cell table:style-name="ce44" table:formula="of:=20+17+23+19+22+22+21+23+21+20+22+21" office:value-type="float" office:value="251" calcext:value-type="float">
            <text:p>251</text:p>
          </table:table-cell>
          <table:table-cell table:style-name="ce51" table:formula="of:=SUM([.G18:.G32])" office:value-type="float" office:value="149200355" calcext:value-type="float">
            <text:p>149,200,355 </text:p>
          </table:table-cell>
          <table:table-cell table:style-name="ce58"/>
          <table:table-cell table:style-name="ce58" table:formula="of:=([.G51]-154537894)/154537894*100" office:value-type="float" office:value="-3.45387067329907" calcext:value-type="float">
            <text:p>-3.45 </text:p>
          </table:table-cell>
          <table:table-cell table:style-name="ce66" table:formula="of:=SUM([.J18:.J32])" office:value-type="float" office:value="23879346" calcext:value-type="float">
            <text:p>23,879,346 </text:p>
          </table:table-cell>
          <table:table-cell table:style-name="ce58"/>
          <table:table-cell table:style-name="ce58" table:formula="of:=([.J51]-[.J15])/[.J15]*100" office:value-type="float" office:value="-0.343577846171259" calcext:value-type="float">
            <text:p>-0.34 </text:p>
          </table:table-cell>
          <table:table-cell table:style-name="ce51" table:formula="of:=SUM([.M18:.M32])" office:value-type="float" office:value="727209" calcext:value-type="float">
            <text:p>727,209 </text:p>
          </table:table-cell>
          <table:table-cell table:style-name="ce58"/>
          <table:table-cell table:style-name="ce58" table:formula="of:=([.M51]-[.M15])/[.M15]*100" office:value-type="float" office:value="17.1374173065493" calcext:value-type="float">
            <text:p>17.14 </text:p>
          </table:table-cell>
          <table:table-cell table:style-name="ce66" table:formula="of:=SUM([.P18:.P32])" office:value-type="float" office:value="152312" calcext:value-type="float">
            <text:p>152,312 </text:p>
          </table:table-cell>
          <table:table-cell table:style-name="ce58"/>
          <table:table-cell table:style-name="ce79" table:formula="of:=([.P51]-[.P15])/[.P15]*100" office:value-type="float" office:value="9.03806367092142" calcext:value-type="float">
            <text:p>9.04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5">
          <table:table-cell/>
          <table:table-cell table:style-name="ce10" table:number-columns-repeated="2"/>
          <table:table-cell table:style-name="ce29" table:number-columns-repeated="2"/>
          <table:table-cell table:style-name="ce45"/>
          <table:table-cell table:style-name="ce52"/>
          <table:table-cell table:style-name="ce59" table:number-columns-repeated="2"/>
          <table:table-cell table:style-name="ce52"/>
          <table:table-cell table:style-name="ce59" table:number-columns-repeated="2"/>
          <table:table-cell table:style-name="ce52"/>
          <table:table-cell table:style-name="ce59" table:number-columns-repeated="2"/>
          <table:table-cell table:style-name="ce52"/>
          <table:table-cell table:style-name="ce59" table:number-columns-repeated="2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9">
          <table:table-cell/>
          <table:table-cell table:style-name="ce11" office:value-type="string" calcext:value-type="string">
            <text:p>* <text:s text:c="2"/></text:p>
          </table:table-cell>
          <table:table-cell table:style-name="ce22" office:value-type="string" calcext:value-type="string">
            <text:p>春節所在月份</text:p>
          </table:table-cell>
          <table:table-cell table:style-name="ce30"/>
          <table:table-cell table:style-name="ce37" table:number-columns-repeated="4"/>
          <table:table-cell table:style-name="ce62"/>
          <table:table-cell table:style-name="ce12" table:number-columns-repeated="9"/>
          <table:table-cell table:style-name="ce82" table:number-columns-repeated="20"/>
          <table:table-cell table:number-columns-repeated="986"/>
        </table:table-row>
        <table:table-row table:style-name="ro9">
          <table:table-cell/>
          <table:table-cell table:style-name="ce11" office:value-type="string" calcext:value-type="string">
            <text:p>** <text:s/></text:p>
          </table:table-cell>
          <table:table-cell table:style-name="ce22" office:value-type="string" calcext:value-type="string">
            <text:p>括弧中數字為當月票據交換及退票所包含之月底日個數（即高峰日個數）</text:p>
          </table:table-cell>
          <table:table-cell table:style-name="ce30"/>
          <table:table-cell table:style-name="ce37" table:number-columns-repeated="5"/>
          <table:table-cell table:style-name="ce12" table:number-columns-repeated="9"/>
          <table:table-cell table:style-name="ce82" table:number-columns-repeated="20"/>
          <table:table-cell table:number-columns-repeated="986"/>
        </table:table-row>
        <table:table-row table:style-name="ro10">
          <table:table-cell/>
          <table:table-cell table:style-name="ce12" table:number-columns-repeated="2"/>
          <table:table-cell table:style-name="ce31"/>
          <table:table-cell table:style-name="ce12" table:number-columns-repeated="14"/>
          <table:table-cell table:style-name="ce82" table:number-columns-repeated="20"/>
          <table:table-cell table:number-columns-repeated="986"/>
        </table:table-row>
        <table:table-row table:style-name="ro10">
          <table:table-cell/>
          <table:table-cell table:style-name="ce12" table:number-columns-repeated="2"/>
          <table:table-cell table:style-name="ce31"/>
          <table:table-cell table:style-name="ce12"/>
          <table:table-cell/>
          <table:table-cell table:style-name="ce53"/>
          <table:table-cell table:style-name="ce12" table:number-columns-repeated="2"/>
          <table:table-cell table:style-name="ce67" table:number-columns-repeated="7"/>
          <table:table-cell table:style-name="ce12" table:number-columns-repeated="2"/>
          <table:table-cell table:style-name="ce82" table:number-columns-repeated="20"/>
          <table:table-cell table:number-columns-repeated="986"/>
        </table:table-row>
        <table:table-row table:style-name="ro10" table:number-rows-repeated="3">
          <table:table-cell/>
          <table:table-cell table:style-name="ce12" table:number-columns-repeated="2"/>
          <table:table-cell table:style-name="ce31"/>
          <table:table-cell table:style-name="ce12" table:number-columns-repeated="14"/>
          <table:table-cell table:style-name="ce82" table:number-columns-repeated="20"/>
          <table:table-cell table:number-columns-repeated="986"/>
        </table:table-row>
        <table:table-row table:style-name="ro10">
          <table:table-cell/>
          <table:table-cell table:style-name="ce12" table:number-columns-repeated="2"/>
          <table:table-cell table:style-name="ce31"/>
          <table:table-cell table:style-name="ce38"/>
          <table:table-cell table:style-name="ce10"/>
          <table:table-cell table:style-name="ce38"/>
          <table:table-cell table:style-name="ce12" table:number-columns-repeated="11"/>
          <table:table-cell table:style-name="ce82" table:number-columns-repeated="20"/>
          <table:table-cell table:number-columns-repeated="986"/>
        </table:table-row>
        <table:table-row table:style-name="ro10" table:number-rows-repeated="3">
          <table:table-cell/>
          <table:table-cell table:style-name="ce12" table:number-columns-repeated="2"/>
          <table:table-cell table:style-name="ce31"/>
          <table:table-cell table:style-name="ce12" table:number-columns-repeated="14"/>
          <table:table-cell table:style-name="ce82" table:number-columns-repeated="20"/>
          <table:table-cell table:number-columns-repeated="986"/>
        </table:table-row>
        <table:table-row table:style-name="ro10" table:number-rows-repeated="9">
          <table:table-cell/>
          <table:table-cell table:style-name="ce13" table:number-columns-repeated="2"/>
          <table:table-cell table:style-name="ce30"/>
          <table:table-cell table:style-name="ce13" table:number-columns-repeated="14"/>
          <table:table-cell table:number-columns-repeated="1006"/>
        </table:table-row>
        <table:table-row table:style-name="ro10" table:number-rows-repeated="9">
          <table:table-cell/>
          <table:table-cell table:style-name="ce13" table:number-columns-repeated="17"/>
          <table:table-cell table:number-columns-repeated="1006"/>
        </table:table-row>
        <table:table-row table:style-name="ro11" table:number-rows-repeated="21">
          <table:table-cell/>
          <table:table-cell table:style-name="ce13" table:number-columns-repeated="17"/>
          <table:table-cell table:number-columns-repeated="1006"/>
        </table:table-row>
        <table:table-row table:style-name="ro11" table:number-rows-repeated="104847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九十七年附表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Default"/>
        <table:table-column table:style-name="co5" table:default-cell-style-name="ce1"/>
        <table:table-column table:style-name="co6" table:default-cell-style-name="ce1"/>
        <table:table-column table:style-name="co4" table:default-cell-style-name="Default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number-columns-repeated="1005" table:default-cell-style-name="Default"/>
        <table:table-row table:style-name="ro1">
          <table:table-cell/>
          <table:table-cell table:style-name="ce2" office:value-type="string" calcext:value-type="string" table:number-columns-spanned="17" table:number-rows-spanned="1">
            <text:p> <text:span text:style-name="T1">台</text:span><text:span text:style-name="T2">  </text:span><text:span text:style-name="T3">灣</text:span><text:span text:style-name="T2">  </text:span><text:span text:style-name="T3">地</text:span><text:span text:style-name="T2">  </text:span><text:span text:style-name="T3">區</text:span><text:span text:style-name="T2">  </text:span><text:span text:style-name="T3">票</text:span><text:span text:style-name="T2">  </text:span><text:span text:style-name="T3">據</text:span><text:span text:style-name="T2">  </text:span><text:span text:style-name="T3">交</text:span><text:span text:style-name="T2">  </text:span><text:span text:style-name="T3">換</text:span><text:span text:style-name="T2">  </text:span><text:span text:style-name="T3">及</text:span><text:span text:style-name="T2">  </text:span><text:span text:style-name="T3">存</text:span><text:span text:style-name="T2">  </text:span><text:span text:style-name="T3">款</text:span><text:span text:style-name="T2">  </text:span><text:span text:style-name="T3">不</text:span><text:span text:style-name="T2">  </text:span><text:span text:style-name="T3">足</text:span><text:span text:style-name="T2">  </text:span><text:span text:style-name="T3">退</text:span><text:span text:style-name="T2">  </text:span><text:span text:style-name="T3">票</text:span><text:span text:style-name="T2">  </text:span><text:span text:style-name="T3">概</text:span><text:span text:style-name="T2">  </text:span><text:span text:style-name="T3">況</text:span></text:p>
          </table:table-cell>
          <table:covered-table-cell table:number-columns-repeated="16" table:style-name="ce14"/>
          <table:table-cell table:number-columns-repeated="1006"/>
        </table:table-row>
        <table:table-row table:style-name="ro2">
          <table:table-cell table:number-columns-repeated="15"/>
          <table:table-cell table:style-name="ce74" office:value-type="string" calcext:value-type="string">
            <text:p>　　　單位：張，新台幣百萬元，％</text:p>
          </table:table-cell>
          <table:table-cell table:style-name="ce75" table:number-columns-repeated="3"/>
          <table:table-cell table:number-columns-repeated="1005"/>
        </table:table-row>
        <table:table-row table:style-name="ro3">
          <table:table-cell/>
          <table:table-cell table:style-name="ce3"/>
          <table:table-cell table:style-name="ce15"/>
          <table:table-cell table:style-name="ce23" office:value-type="string" calcext:value-type="string" table:number-columns-spanned="2" table:number-rows-spanned="1">
            <text:p>存款不足退票比率</text:p>
          </table:table-cell>
          <table:covered-table-cell table:style-name="ce32"/>
          <table:table-cell table:style-name="ce39" office:value-type="string" calcext:value-type="string">
            <text:p>營業</text:p>
          </table:table-cell>
          <table:table-cell table:style-name="ce23" office:value-type="string" calcext:value-type="string" table:number-columns-spanned="6" table:number-rows-spanned="1">
            <text:p>交<text:span text:style-name="T9">       </text:span><text:span text:style-name="T6">換</text:span><text:span text:style-name="T5">       </text:span><text:span text:style-name="T6">票</text:span><text:span text:style-name="T5">       </text:span><text:span text:style-name="T6">據</text:span></text:p>
          </table:table-cell>
          <table:covered-table-cell table:number-columns-repeated="4" table:style-name="ce54"/>
          <table:covered-table-cell table:style-name="ce32"/>
          <table:table-cell table:style-name="ce73" office:value-type="string" calcext:value-type="string" table:number-columns-spanned="6" table:number-rows-spanned="1">
            <text:p>存<text:span text:style-name="T9">  </text:span><text:span text:style-name="T6">款</text:span><text:span text:style-name="T5">  </text:span><text:span text:style-name="T6">不</text:span><text:span text:style-name="T5">  </text:span><text:span text:style-name="T6">足</text:span><text:span text:style-name="T5">  </text:span><text:span text:style-name="T6">退</text:span><text:span text:style-name="T5">  </text:span><text:span text:style-name="T6">票</text:span></text:p>
          </table:table-cell>
          <table:covered-table-cell table:number-columns-repeated="4" table:style-name="ce54"/>
          <table:covered-table-cell table:style-name="ce77"/>
          <table:table-cell table:style-name="ce80" table:number-columns-repeated="5"/>
          <table:table-cell table:style-name="ce82" table:number-columns-repeated="15"/>
          <table:table-cell table:number-columns-repeated="986"/>
        </table:table-row>
        <table:table-row table:style-name="ro3">
          <table:table-cell/>
          <table:table-cell table:style-name="ce4" office:value-type="string" calcext:value-type="string">
            <text:p>年月</text:p>
          </table:table-cell>
          <table:table-cell table:style-name="ce16"/>
          <table:table-cell table:style-name="ce24" office:value-type="string" calcext:value-type="string">
            <text:p>張數比率</text:p>
          </table:table-cell>
          <table:table-cell table:style-name="ce16" office:value-type="string" calcext:value-type="string">
            <text:p>金額比率</text:p>
          </table:table-cell>
          <table:table-cell table:style-name="ce40" office:value-type="string" calcext:value-type="string">
            <text:p>    <text:span text:style-name="T4">日數</text:span><text:span text:style-name="T5">**</text:span></text:p>
          </table:table-cell>
          <table:table-cell table:style-name="ce46" office:value-type="string" calcext:value-type="string">
            <text:p>張　數</text:p>
          </table:table-cell>
          <table:table-cell table:style-name="ce55" office:value-type="string" calcext:value-type="string" table:number-columns-spanned="2" table:number-rows-spanned="1">
            <text:p>增　加　率</text:p>
          </table:table-cell>
          <table:covered-table-cell table:style-name="ce60"/>
          <table:table-cell table:style-name="ce46" office:value-type="string" calcext:value-type="string">
            <text:p>金　額</text:p>
          </table:table-cell>
          <table:table-cell table:style-name="ce68" office:value-type="string" calcext:value-type="string" table:number-columns-spanned="2" table:number-rows-spanned="1">
            <text:p>增　加　率</text:p>
          </table:table-cell>
          <table:covered-table-cell table:style-name="ce17"/>
          <table:table-cell table:style-name="ce24" office:value-type="string" calcext:value-type="string">
            <text:p>張　數</text:p>
          </table:table-cell>
          <table:table-cell table:style-name="ce69" office:value-type="string" calcext:value-type="string" table:number-columns-spanned="2" table:number-rows-spanned="1">
            <text:p>增　加　率</text:p>
          </table:table-cell>
          <table:covered-table-cell table:style-name="ce47"/>
          <table:table-cell table:style-name="ce46" office:value-type="string" calcext:value-type="string">
            <text:p>金　額</text:p>
          </table:table-cell>
          <table:table-cell table:style-name="ce76" office:value-type="string" calcext:value-type="string" table:number-columns-spanned="2" table:number-rows-spanned="1">
            <text:p>增　加　率</text:p>
          </table:table-cell>
          <table:covered-table-cell table:style-name="ce78"/>
          <table:table-cell table:style-name="ce80" table:number-columns-repeated="5"/>
          <table:table-cell table:style-name="ce82" table:number-columns-repeated="15"/>
          <table:table-cell table:number-columns-repeated="986"/>
        </table:table-row>
        <table:table-row table:style-name="ro3">
          <table:table-cell/>
          <table:table-cell table:style-name="ce5"/>
          <table:table-cell table:style-name="ce17"/>
          <table:table-cell table:style-name="ce25"/>
          <table:table-cell table:style-name="ce17"/>
          <table:table-cell table:style-name="ce41"/>
          <table:table-cell table:style-name="ce47"/>
          <table:table-cell table:style-name="ce55" office:value-type="string" calcext:value-type="string">
            <text:p>與上期比</text:p>
          </table:table-cell>
          <table:table-cell table:style-name="ce47" office:value-type="string" calcext:value-type="string">
            <text:p>與上年同期比</text:p>
          </table:table-cell>
          <table:table-cell table:style-name="ce47"/>
          <table:table-cell table:style-name="ce69" office:value-type="string" calcext:value-type="string">
            <text:p>與上期比</text:p>
          </table:table-cell>
          <table:table-cell table:style-name="ce17" office:value-type="string" calcext:value-type="string">
            <text:p>與上年同期比</text:p>
          </table:table-cell>
          <table:table-cell table:style-name="ce25"/>
          <table:table-cell table:style-name="ce69" office:value-type="string" calcext:value-type="string">
            <text:p>與上期比</text:p>
          </table:table-cell>
          <table:table-cell table:style-name="ce47" office:value-type="string" calcext:value-type="string">
            <text:p>與上年同期比</text:p>
          </table:table-cell>
          <table:table-cell table:style-name="ce47"/>
          <table:table-cell table:style-name="ce69" office:value-type="string" calcext:value-type="string">
            <text:p>與上期比</text:p>
          </table:table-cell>
          <table:table-cell table:style-name="ce78" office:value-type="string" calcext:value-type="string">
            <text:p>與上年同期比</text:p>
          </table:table-cell>
          <table:table-cell table:style-name="ce80" table:number-columns-repeated="5"/>
          <table:table-cell table:style-name="ce82" table:number-columns-repeated="15"/>
          <table:table-cell table:number-columns-repeated="986"/>
        </table:table-row>
        <table:table-row table:style-name="ro4">
          <table:table-cell/>
          <table:table-cell table:style-name="ce6" office:value-type="string" calcext:value-type="string">
            <text:p>85<text:span text:style-name="T4">年</text:span></text:p>
          </table:table-cell>
          <table:table-cell table:style-name="ce18"/>
          <table:table-cell table:style-name="ce26" office:value-type="float" office:value="1.27" calcext:value-type="float">
            <text:p>1.27 </text:p>
          </table:table-cell>
          <table:table-cell table:style-name="ce33" office:value-type="float" office:value="0.86" calcext:value-type="float">
            <text:p>0.86 </text:p>
          </table:table-cell>
          <table:table-cell table:style-name="ce40" office:value-type="float" office:value="288" calcext:value-type="float">
            <text:p>288</text:p>
          </table:table-cell>
          <table:table-cell table:style-name="ce48" office:value-type="float" office:value="169115400" calcext:value-type="float">
            <text:p>169,115,400 </text:p>
          </table:table-cell>
          <table:table-cell table:style-name="ce56" office:value-type="string" calcext:value-type="string">
            <text:p>-</text:p>
          </table:table-cell>
          <table:table-cell table:style-name="ce56"/>
          <table:table-cell table:style-name="ce63" office:value-type="float" office:value="51183230" calcext:value-type="float">
            <text:p>51,183,230 </text:p>
          </table:table-cell>
          <table:table-cell table:style-name="ce56" office:value-type="string" calcext:value-type="string">
            <text:p>-</text:p>
          </table:table-cell>
          <table:table-cell table:style-name="ce56"/>
          <table:table-cell table:style-name="ce48" office:value-type="float" office:value="2150804" calcext:value-type="float">
            <text:p>2,150,804 </text:p>
          </table:table-cell>
          <table:table-cell table:style-name="ce56" office:value-type="string" calcext:value-type="string">
            <text:p>-</text:p>
          </table:table-cell>
          <table:table-cell table:style-name="ce56"/>
          <table:table-cell table:style-name="ce63" office:value-type="float" office:value="442082" calcext:value-type="float">
            <text:p>442,082 </text:p>
          </table:table-cell>
          <table:table-cell table:style-name="ce56" office:value-type="string" calcext:value-type="string">
            <text:p>-</text:p>
          </table:table-cell>
          <table:table-cell table:style-name="ce70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86<text:span text:style-name="T4">年</text:span></text:p>
          </table:table-cell>
          <table:table-cell table:style-name="ce18"/>
          <table:table-cell table:style-name="ce27" office:value-type="float" office:value="1.07" calcext:value-type="float">
            <text:p>1.07 </text:p>
          </table:table-cell>
          <table:table-cell table:style-name="ce34" office:value-type="float" office:value="0.62" calcext:value-type="float">
            <text:p>0.62 </text:p>
          </table:table-cell>
          <table:table-cell table:style-name="ce40" office:value-type="float" office:value="289" calcext:value-type="float">
            <text:p>289</text:p>
          </table:table-cell>
          <table:table-cell table:style-name="ce48" office:value-type="float" office:value="170950174" calcext:value-type="float">
            <text:p>170,950,174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7]-[.G6])/[.G6]*100" office:value-type="float" office:value="1.08492425881972" calcext:value-type="float">
            <text:p>1.08 </text:p>
          </table:table-cell>
          <table:table-cell table:style-name="ce63" office:value-type="float" office:value="54957117" calcext:value-type="float">
            <text:p>54,957,117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7]-[.J6])/[.J6]*100" office:value-type="float" office:value="7.37328808674247" calcext:value-type="float">
            <text:p>7.37 </text:p>
          </table:table-cell>
          <table:table-cell table:style-name="ce48" office:value-type="float" office:value="1826392" calcext:value-type="float">
            <text:p>1,826,392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7]-[.M6])/[.M6]*100" office:value-type="float" office:value="-15.0832897837274" calcext:value-type="float">
            <text:p>-15.08 </text:p>
          </table:table-cell>
          <table:table-cell table:style-name="ce63" office:value-type="float" office:value="341741" calcext:value-type="float">
            <text:p>341,741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7]-[.P6])/[.P6]*100" office:value-type="float" office:value="-22.6973728855733" calcext:value-type="float">
            <text:p>-22.70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87<text:span text:style-name="T4">年</text:span></text:p>
          </table:table-cell>
          <table:table-cell table:style-name="ce18"/>
          <table:table-cell table:style-name="ce27" office:value-type="float" office:value="1.04" calcext:value-type="float">
            <text:p>1.04 </text:p>
          </table:table-cell>
          <table:table-cell table:style-name="ce34" office:value-type="float" office:value="0.66" calcext:value-type="float">
            <text:p>0.66 </text:p>
          </table:table-cell>
          <table:table-cell table:style-name="ce40" office:value-type="float" office:value="273" calcext:value-type="float">
            <text:p>273</text:p>
          </table:table-cell>
          <table:table-cell table:style-name="ce48" office:value-type="float" office:value="171958563" calcext:value-type="float">
            <text:p>171,958,563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8]-[.G7])/[.G7]*100" office:value-type="float" office:value="0.589873046868031" calcext:value-type="float">
            <text:p>0.59 </text:p>
          </table:table-cell>
          <table:table-cell table:style-name="ce63" office:value-type="float" office:value="53492105" calcext:value-type="float">
            <text:p>53,492,105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8]-[.J7])/[.J7]*100" office:value-type="float" office:value="-2.66573663243652" calcext:value-type="float">
            <text:p>-2.67 </text:p>
          </table:table-cell>
          <table:table-cell table:style-name="ce48" office:value-type="float" office:value="1795666" calcext:value-type="float">
            <text:p>1,795,666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8]-[.M7])/[.M7]*100" office:value-type="float" office:value="-1.68233325594943" calcext:value-type="float">
            <text:p>-1.68 </text:p>
          </table:table-cell>
          <table:table-cell table:style-name="ce63" office:value-type="float" office:value="354294" calcext:value-type="float">
            <text:p>354,294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8]-[.P7])/[.P7]*100" office:value-type="float" office:value="3.67324962471579" calcext:value-type="float">
            <text:p>3.67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88<text:span text:style-name="T4">年</text:span></text:p>
          </table:table-cell>
          <table:table-cell table:style-name="ce18"/>
          <table:table-cell table:style-name="ce27" office:value-type="float" office:value="1.01" calcext:value-type="float">
            <text:p>1.01 </text:p>
          </table:table-cell>
          <table:table-cell table:style-name="ce34" office:value-type="float" office:value="0.85" calcext:value-type="float">
            <text:p>0.85 </text:p>
          </table:table-cell>
          <table:table-cell table:style-name="ce40" office:value-type="float" office:value="273" calcext:value-type="float">
            <text:p>273</text:p>
          </table:table-cell>
          <table:table-cell table:style-name="ce48" office:value-type="float" office:value="170228236" calcext:value-type="float">
            <text:p>170,228,236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9]-[.G8])/[.G8]*100" office:value-type="float" office:value="-1.00624648741686" calcext:value-type="float">
            <text:p>-1.01 </text:p>
          </table:table-cell>
          <table:table-cell table:style-name="ce63" office:value-type="float" office:value="41488833" calcext:value-type="float">
            <text:p>41,488,833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9]-[.J8])/[.J8]*100" office:value-type="float" office:value="-22.4393338044932" calcext:value-type="float">
            <text:p>-22.44 </text:p>
          </table:table-cell>
          <table:table-cell table:style-name="ce48" office:value-type="float" office:value="1710839" calcext:value-type="float">
            <text:p>1,710,839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9]-[.M8])/[.M8]*100" office:value-type="float" office:value="-4.72398541822366" calcext:value-type="float">
            <text:p>-4.72 </text:p>
          </table:table-cell>
          <table:table-cell table:style-name="ce63" office:value-type="float" office:value="353464" calcext:value-type="float">
            <text:p>353,464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9]-[.P8])/[.P8]*100" office:value-type="float" office:value="-0.234268714683286" calcext:value-type="float">
            <text:p>-0.23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89<text:span text:style-name="T4">年</text:span></text:p>
          </table:table-cell>
          <table:table-cell table:style-name="ce18"/>
          <table:table-cell table:style-name="ce27" office:value-type="float" office:value="0.89" calcext:value-type="float">
            <text:p>0.89 </text:p>
          </table:table-cell>
          <table:table-cell table:style-name="ce34" office:value-type="float" office:value="0.8" calcext:value-type="float">
            <text:p>0.80 </text:p>
          </table:table-cell>
          <table:table-cell table:style-name="ce40" office:value-type="float" office:value="273" calcext:value-type="float">
            <text:p>273</text:p>
          </table:table-cell>
          <table:table-cell table:style-name="ce48" office:value-type="float" office:value="175018631" calcext:value-type="float">
            <text:p>175,018,631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0]-[.G9])/[.G9]*100" office:value-type="float" office:value="2.81410129868232" calcext:value-type="float">
            <text:p>2.81 </text:p>
          </table:table-cell>
          <table:table-cell table:style-name="ce63" office:value-type="float" office:value="40835007" calcext:value-type="float">
            <text:p>40,835,007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0]-[.J9])/[.J9]*100" office:value-type="float" office:value="-1.57590838961414" calcext:value-type="float">
            <text:p>-1.58 </text:p>
          </table:table-cell>
          <table:table-cell table:style-name="ce48" office:value-type="float" office:value="1559768" calcext:value-type="float">
            <text:p>1,559,768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0]-[.M9])/[.M9]*100" office:value-type="float" office:value="-8.83022891107813" calcext:value-type="float">
            <text:p>-8.83 </text:p>
          </table:table-cell>
          <table:table-cell table:style-name="ce63" office:value-type="float" office:value="325268" calcext:value-type="float">
            <text:p>325,268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0]-[.P9])/[.P9]*100" office:value-type="float" office:value="-7.97704999660503" calcext:value-type="float">
            <text:p>-7.98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0<text:span text:style-name="T4">年</text:span></text:p>
          </table:table-cell>
          <table:table-cell table:style-name="ce19"/>
          <table:table-cell table:style-name="ce27" office:value-type="float" office:value="0.87" calcext:value-type="float">
            <text:p>0.87 </text:p>
          </table:table-cell>
          <table:table-cell table:style-name="ce34" office:value-type="float" office:value="0.76" calcext:value-type="float">
            <text:p>0.76 </text:p>
          </table:table-cell>
          <table:table-cell table:style-name="ce40" office:value-type="float" office:value="247" calcext:value-type="float">
            <text:p>247</text:p>
          </table:table-cell>
          <table:table-cell table:style-name="ce48" office:value-type="float" office:value="171508786" calcext:value-type="float">
            <text:p>171,508,786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1]-[.G10])/[.G10]*100" office:value-type="float" office:value="-2.00541221237184" calcext:value-type="float">
            <text:p>-2.01 </text:p>
          </table:table-cell>
          <table:table-cell table:style-name="ce63" office:value-type="float" office:value="37975255" calcext:value-type="float">
            <text:p>37,975,255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1]-[.J10])/[.J10]*100" office:value-type="float" office:value="-7.00318724079073" calcext:value-type="float">
            <text:p>-7.00 </text:p>
          </table:table-cell>
          <table:table-cell table:style-name="ce48" office:value-type="float" office:value="1491575" calcext:value-type="float">
            <text:p>1,491,575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1]-[.M10])/[.M10]*100" office:value-type="float" office:value="-4.37199634817486" calcext:value-type="float">
            <text:p>-4.37 </text:p>
          </table:table-cell>
          <table:table-cell table:style-name="ce63" office:value-type="float" office:value="287774" calcext:value-type="float">
            <text:p>287,774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1]-[.P10])/[.P10]*100" office:value-type="float" office:value="-11.5271099524085" calcext:value-type="float">
            <text:p>-11.53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1<text:span text:style-name="T4">年</text:span></text:p>
          </table:table-cell>
          <table:table-cell table:style-name="ce19"/>
          <table:table-cell table:style-name="ce27" office:value-type="float" office:value="0.61" calcext:value-type="float">
            <text:p>0.61 </text:p>
          </table:table-cell>
          <table:table-cell table:style-name="ce34" office:value-type="float" office:value="0.55" calcext:value-type="float">
            <text:p>0.55 </text:p>
          </table:table-cell>
          <table:table-cell table:style-name="ce40" office:value-type="float" office:value="251" calcext:value-type="float">
            <text:p>251</text:p>
          </table:table-cell>
          <table:table-cell table:style-name="ce48" office:value-type="float" office:value="162791276" calcext:value-type="float">
            <text:p>162,791,276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2]-[.G11])/[.G11]*100" office:value-type="float" office:value="-5.08283581460369" calcext:value-type="float">
            <text:p>-5.08 </text:p>
          </table:table-cell>
          <table:table-cell table:style-name="ce63" office:value-type="float" office:value="31985029" calcext:value-type="float">
            <text:p>31,985,029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2]-[.J11])/[.J11]*100" office:value-type="float" office:value="-15.7740244272224" calcext:value-type="float">
            <text:p>-15.77 </text:p>
          </table:table-cell>
          <table:table-cell table:style-name="ce48" office:value-type="float" office:value="994301" calcext:value-type="float">
            <text:p>994,301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2]-[.M11])/[.M11]*100" office:value-type="float" office:value="-33.3388532256172" calcext:value-type="float">
            <text:p>-33.34 </text:p>
          </table:table-cell>
          <table:table-cell table:style-name="ce63" office:value-type="float" office:value="177583" calcext:value-type="float">
            <text:p>177,583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2]-[.P11])/[.P11]*100" office:value-type="float" office:value="-38.2908115396109" calcext:value-type="float">
            <text:p>-38.29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2<text:span text:style-name="T4">年</text:span></text:p>
          </table:table-cell>
          <table:table-cell table:style-name="ce19"/>
          <table:table-cell table:style-name="ce27" office:value-type="float" office:value="0.47" calcext:value-type="float">
            <text:p>0.47 </text:p>
          </table:table-cell>
          <table:table-cell table:style-name="ce34" office:value-type="float" office:value="0.495" calcext:value-type="float">
            <text:p>0.50 </text:p>
          </table:table-cell>
          <table:table-cell table:style-name="ce40" office:value-type="float" office:value="251" calcext:value-type="float">
            <text:p>251</text:p>
          </table:table-cell>
          <table:table-cell table:style-name="ce48" office:value-type="float" office:value="158345387" calcext:value-type="float">
            <text:p>158,345,387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3]-[.G12])/[.G12]*100" office:value-type="float" office:value="-2.73103639779812" calcext:value-type="float">
            <text:p>-2.73 </text:p>
          </table:table-cell>
          <table:table-cell table:style-name="ce63" office:value-type="float" office:value="28227955" calcext:value-type="float">
            <text:p>28,227,955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3]-[.J12])/[.J12]*100" office:value-type="float" office:value="-11.7463517072315" calcext:value-type="float">
            <text:p>-11.75 </text:p>
          </table:table-cell>
          <table:table-cell table:style-name="ce48" office:value-type="float" office:value="746108" calcext:value-type="float">
            <text:p>746,108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3]-[.M12])/[.M12]*100" office:value-type="float" office:value="-24.9615559071146" calcext:value-type="float">
            <text:p>-24.96 </text:p>
          </table:table-cell>
          <table:table-cell table:style-name="ce63" office:value-type="float" office:value="139949" calcext:value-type="float">
            <text:p>139,949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3]-[.P12])/[.P12]*100" office:value-type="float" office:value="-21.1923438617435" calcext:value-type="float">
            <text:p>-21.19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3<text:span text:style-name="T4">年</text:span></text:p>
          </table:table-cell>
          <table:table-cell table:style-name="ce19"/>
          <table:table-cell table:style-name="ce27" office:value-type="float" office:value="0.388333333333333" calcext:value-type="float">
            <text:p>0.39 </text:p>
          </table:table-cell>
          <table:table-cell table:style-name="ce34" office:value-type="float" office:value="0.53" calcext:value-type="float">
            <text:p>0.53 </text:p>
          </table:table-cell>
          <table:table-cell table:style-name="ce40" office:value-type="float" office:value="252" calcext:value-type="float">
            <text:p>252</text:p>
          </table:table-cell>
          <table:table-cell table:style-name="ce48" office:value-type="float" office:value="159635122" calcext:value-type="float">
            <text:p>159,635,122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4]-[.G13])/[.G13]*100" office:value-type="float" office:value="0.814507466516849" calcext:value-type="float">
            <text:p>0.81 </text:p>
          </table:table-cell>
          <table:table-cell table:style-name="ce63" office:value-type="float" office:value="26597340" calcext:value-type="float">
            <text:p>26,597,340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4]-[.J13])/[.J13]*100" office:value-type="float" office:value="-5.77659628549075" calcext:value-type="float">
            <text:p>-5.78 </text:p>
          </table:table-cell>
          <table:table-cell table:style-name="ce48" office:value-type="float" office:value="619845" calcext:value-type="float">
            <text:p>619,845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4]-[.M13])/[.M13]*100" office:value-type="float" office:value="-16.922885158717" calcext:value-type="float">
            <text:p>-16.92 </text:p>
          </table:table-cell>
          <table:table-cell table:style-name="ce63" office:value-type="float" office:value="142138" calcext:value-type="float">
            <text:p>142,138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4]-[.P13])/[.P13]*100" office:value-type="float" office:value="1.56414122287405" calcext:value-type="float">
            <text:p>1.56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4<text:span text:style-name="T4">年</text:span></text:p>
          </table:table-cell>
          <table:table-cell table:style-name="ce19"/>
          <table:table-cell table:style-name="ce27" office:value-type="float" office:value="0.4025" calcext:value-type="float">
            <text:p>0.40 </text:p>
          </table:table-cell>
          <table:table-cell table:style-name="ce34" office:value-type="float" office:value="0.579166666666667" calcext:value-type="float">
            <text:p>0.58 </text:p>
          </table:table-cell>
          <table:table-cell table:style-name="ce40" office:value-type="float" office:value="249" calcext:value-type="float">
            <text:p>249</text:p>
          </table:table-cell>
          <table:table-cell table:style-name="ce48" office:value-type="float" office:value="154537894" calcext:value-type="float">
            <text:p>154,537,894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5]-[.G14])/[.G14]*100" office:value-type="float" office:value="-3.19304920880757" calcext:value-type="float">
            <text:p>-3.19 </text:p>
          </table:table-cell>
          <table:table-cell table:style-name="ce63" office:value-type="float" office:value="23961673" calcext:value-type="float">
            <text:p>23,961,673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5]-[.J14])/[.J14]*100" office:value-type="float" office:value="-9.90951350774175" calcext:value-type="float">
            <text:p>-9.91 </text:p>
          </table:table-cell>
          <table:table-cell table:style-name="ce48" office:value-type="float" office:value="620817" calcext:value-type="float">
            <text:p>620,817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5]-[.M14])/[.M14]*100" office:value-type="float" office:value="0.156813396897612" calcext:value-type="float">
            <text:p>0.16 </text:p>
          </table:table-cell>
          <table:table-cell table:style-name="ce63" office:value-type="float" office:value="139687" calcext:value-type="float">
            <text:p>139,687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5]-[.P14])/[.P14]*100" office:value-type="float" office:value="-1.72438053159605" calcext:value-type="float">
            <text:p>-1.72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5<text:span text:style-name="T4">年</text:span></text:p>
          </table:table-cell>
          <table:table-cell table:style-name="ce19"/>
          <table:table-cell table:style-name="ce27" office:value-type="float" office:value="0.49" calcext:value-type="float">
            <text:p>0.49 </text:p>
          </table:table-cell>
          <table:table-cell table:style-name="ce34" office:value-type="float" office:value="0.64" calcext:value-type="float">
            <text:p>0.64 </text:p>
          </table:table-cell>
          <table:table-cell table:style-name="ce40" office:value-type="float" office:value="251" calcext:value-type="float">
            <text:p>251</text:p>
          </table:table-cell>
          <table:table-cell table:style-name="ce48" office:value-type="float" office:value="149200355" calcext:value-type="float">
            <text:p>149,200,355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6]-[.G15])/[.G15]*100" office:value-type="float" office:value="-3.45387067329907" calcext:value-type="float">
            <text:p>-3.45 </text:p>
          </table:table-cell>
          <table:table-cell table:style-name="ce63" office:value-type="float" office:value="23879346" calcext:value-type="float">
            <text:p>23,879,346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6]-[.J15])/[.J15]*100" office:value-type="float" office:value="-0.343577846171259" calcext:value-type="float">
            <text:p>-0.34 </text:p>
          </table:table-cell>
          <table:table-cell table:style-name="ce48" office:value-type="float" office:value="727209" calcext:value-type="float">
            <text:p>727,209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6]-[.M15])/[.M15]*100" office:value-type="float" office:value="17.1374173065493" calcext:value-type="float">
            <text:p>17.14 </text:p>
          </table:table-cell>
          <table:table-cell table:style-name="ce63" office:value-type="float" office:value="152312" calcext:value-type="float">
            <text:p>152,312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6]-[.P15])/[.P15]*100" office:value-type="float" office:value="9.03806367092142" calcext:value-type="float">
            <text:p>9.04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6" office:value-type="string" calcext:value-type="string">
            <text:p>96<text:span text:style-name="T4">年</text:span></text:p>
          </table:table-cell>
          <table:table-cell table:style-name="ce19"/>
          <table:table-cell table:style-name="ce27" office:value-type="float" office:value="0.43" calcext:value-type="float">
            <text:p>0.43 </text:p>
          </table:table-cell>
          <table:table-cell table:style-name="ce34" office:value-type="float" office:value="0.64" calcext:value-type="float">
            <text:p>0.64 </text:p>
          </table:table-cell>
          <table:table-cell table:style-name="ce40" office:value-type="float" office:value="249" calcext:value-type="float">
            <text:p>249</text:p>
          </table:table-cell>
          <table:table-cell table:style-name="ce48" office:value-type="float" office:value="144603640" calcext:value-type="float">
            <text:p>144,603,640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G17]-[.G16])/[.G16]*100" office:value-type="float" office:value="-3.08090084638203" calcext:value-type="float">
            <text:p>-3.08 </text:p>
          </table:table-cell>
          <table:table-cell table:style-name="ce63" office:value-type="float" office:value="22526892" calcext:value-type="float">
            <text:p>22,526,892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J17]-[.J16])/[.J16]*100" office:value-type="float" office:value="-5.66369782489018" calcext:value-type="float">
            <text:p>-5.66 </text:p>
          </table:table-cell>
          <table:table-cell table:style-name="ce48" office:value-type="float" office:value="625228" calcext:value-type="float">
            <text:p>625,228 </text:p>
          </table:table-cell>
          <table:table-cell table:style-name="ce56" office:value-type="string" calcext:value-type="string">
            <text:p>-</text:p>
          </table:table-cell>
          <table:table-cell table:style-name="ce61" table:formula="of:=([.M17]-[.M16])/[.M16]*100" office:value-type="float" office:value="-14.02361631938" calcext:value-type="float">
            <text:p>-14.02 </text:p>
          </table:table-cell>
          <table:table-cell table:style-name="ce63" office:value-type="float" office:value="143319" calcext:value-type="float">
            <text:p>143,319 </text:p>
          </table:table-cell>
          <table:table-cell table:style-name="ce56" office:value-type="string" calcext:value-type="string">
            <text:p>-</text:p>
          </table:table-cell>
          <table:table-cell table:style-name="ce70" table:formula="of:=([.P17]-[.P16])/[.P16]*100" office:value-type="float" office:value="-5.90432795840118" calcext:value-type="float">
            <text:p>-5.90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5">
          <table:table-cell/>
          <table:table-cell table:style-name="ce6"/>
          <table:table-cell table:style-name="ce19"/>
          <table:table-cell table:style-name="ce27"/>
          <table:table-cell table:style-name="ce34"/>
          <table:table-cell table:style-name="ce40"/>
          <table:table-cell table:style-name="ce49"/>
          <table:table-cell table:style-name="ce57" table:number-columns-repeated="2"/>
          <table:table-cell table:style-name="ce64"/>
          <table:table-cell table:style-name="ce57"/>
          <table:table-cell table:style-name="ce71"/>
          <table:table-cell table:style-name="ce49"/>
          <table:table-cell table:style-name="ce57" table:number-columns-repeated="2"/>
          <table:table-cell table:style-name="ce64"/>
          <table:table-cell table:style-name="ce57"/>
          <table:table-cell table:style-name="ce71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96<text:span text:style-name="T4">年</text:span><text:span text:style-name="T5">1</text:span><text:span text:style-name="T6">月</text:span></text:p>
          </table:table-cell>
          <table:table-cell table:style-name="ce18"/>
          <table:table-cell table:style-name="ce27" office:value-type="float" office:value="0.45" calcext:value-type="float">
            <text:p>0.45 </text:p>
          </table:table-cell>
          <table:table-cell table:style-name="ce34" office:value-type="float" office:value="0.72" calcext:value-type="float">
            <text:p>0.72 </text:p>
          </table:table-cell>
          <table:table-cell table:style-name="ce42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50" office:value-type="float" office:value="15401769" calcext:value-type="float">
            <text:p>15,401,769 </text:p>
          </table:table-cell>
          <table:table-cell table:style-name="ce57" office:value-type="float" office:value="60.5279156729063" calcext:value-type="float">
            <text:p>60.53 </text:p>
          </table:table-cell>
          <table:table-cell table:style-name="ce57" office:value-type="float" office:value="17.2312504443239" calcext:value-type="float">
            <text:p>17.23 </text:p>
          </table:table-cell>
          <table:table-cell table:style-name="ce65" office:value-type="float" office:value="2242314" calcext:value-type="float">
            <text:p>2,242,314 </text:p>
          </table:table-cell>
          <table:table-cell table:style-name="ce57" office:value-type="float" office:value="24.5454616145985" calcext:value-type="float">
            <text:p>24.55 </text:p>
          </table:table-cell>
          <table:table-cell table:style-name="ce72" office:value-type="float" office:value="6.61576579767808" calcext:value-type="float">
            <text:p>6.62 </text:p>
          </table:table-cell>
          <table:table-cell table:style-name="ce50" office:value-type="float" office:value="69178" calcext:value-type="float">
            <text:p>69,178 </text:p>
          </table:table-cell>
          <table:table-cell table:style-name="ce57" office:value-type="float" office:value="53.4322531993701" calcext:value-type="float">
            <text:p>53.43 </text:p>
          </table:table-cell>
          <table:table-cell table:style-name="ce57" office:value-type="float" office:value="28.285581826611" calcext:value-type="float">
            <text:p>28.29 </text:p>
          </table:table-cell>
          <table:table-cell table:style-name="ce65" office:value-type="float" office:value="16054" calcext:value-type="float">
            <text:p>16,054 </text:p>
          </table:table-cell>
          <table:table-cell table:style-name="ce57" office:value-type="float" office:value="56.7161265130808" calcext:value-type="float">
            <text:p>56.72 </text:p>
          </table:table-cell>
          <table:table-cell table:style-name="ce71" office:value-type="float" office:value="41.8824569155988" calcext:value-type="float">
            <text:p>41.88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2<text:span text:style-name="T4">月</text:span></text:p>
          </table:table-cell>
          <table:table-cell table:style-name="ce18" office:value-type="string" calcext:value-type="string">
            <text:p>*</text:p>
          </table:table-cell>
          <table:table-cell table:style-name="ce27" office:value-type="float" office:value="0.42" calcext:value-type="float">
            <text:p>0.42 </text:p>
          </table:table-cell>
          <table:table-cell table:style-name="ce34" office:value-type="float" office:value="0.58" calcext:value-type="float">
            <text:p>0.58 </text:p>
          </table:table-cell>
          <table:table-cell table:style-name="ce42" office:value-type="string" calcext:value-type="string">
            <text:p>14<text:span text:style-name="T7">（</text:span><text:span text:style-name="T5">0</text:span><text:span text:style-name="T8">）</text:span></text:p>
          </table:table-cell>
          <table:table-cell table:style-name="ce50" office:value-type="float" office:value="8248355" calcext:value-type="float">
            <text:p>8,248,355 </text:p>
          </table:table-cell>
          <table:table-cell table:style-name="ce57" office:value-type="float" office:value="-46.445405070028" calcext:value-type="float">
            <text:p>-46.45 </text:p>
          </table:table-cell>
          <table:table-cell table:style-name="ce57" office:value-type="float" office:value="-25.1226961786259" calcext:value-type="float">
            <text:p>-25.12 </text:p>
          </table:table-cell>
          <table:table-cell table:style-name="ce65" office:value-type="float" office:value="1319021" calcext:value-type="float">
            <text:p>1,319,021 </text:p>
          </table:table-cell>
          <table:table-cell table:style-name="ce57" office:value-type="float" office:value="-41.1759013233651" calcext:value-type="float">
            <text:p>-41.18 </text:p>
          </table:table-cell>
          <table:table-cell table:style-name="ce72" office:value-type="float" office:value="-21.9497575096274" calcext:value-type="float">
            <text:p>-21.95 </text:p>
          </table:table-cell>
          <table:table-cell table:style-name="ce50" office:value-type="float" office:value="34615" calcext:value-type="float">
            <text:p>34,615 </text:p>
          </table:table-cell>
          <table:table-cell table:style-name="ce57" office:value-type="float" office:value="-49.9624157969297" calcext:value-type="float">
            <text:p>-49.96 </text:p>
          </table:table-cell>
          <table:table-cell table:style-name="ce57" office:value-type="float" office:value="-34.2470177038219" calcext:value-type="float">
            <text:p>-34.25 </text:p>
          </table:table-cell>
          <table:table-cell table:style-name="ce65" office:value-type="float" office:value="7624" calcext:value-type="float">
            <text:p>7,624 </text:p>
          </table:table-cell>
          <table:table-cell table:style-name="ce57" office:value-type="float" office:value="-52.5102778123832" calcext:value-type="float">
            <text:p>-52.51 </text:p>
          </table:table-cell>
          <table:table-cell table:style-name="ce71" office:value-type="float" office:value="-25.7788161993769" calcext:value-type="float">
            <text:p>-25.78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3<text:span text:style-name="T4">月</text:span></text:p>
          </table:table-cell>
          <table:table-cell table:style-name="ce18"/>
          <table:table-cell table:style-name="ce27" office:value-type="float" office:value="0.46" calcext:value-type="float">
            <text:p>0.46 </text:p>
          </table:table-cell>
          <table:table-cell table:style-name="ce34" office:value-type="float" office:value="0.6" calcext:value-type="float">
            <text:p>0.60 </text:p>
          </table:table-cell>
          <table:table-cell table:style-name="ce42" office:value-type="string" calcext:value-type="string">
            <text:p>23<text:span text:style-name="T7">（</text:span><text:span text:style-name="T5">1</text:span><text:span text:style-name="T8">）</text:span></text:p>
          </table:table-cell>
          <table:table-cell table:style-name="ce50" office:value-type="float" office:value="12522430" calcext:value-type="float">
            <text:p>12,522,430 </text:p>
          </table:table-cell>
          <table:table-cell table:style-name="ce57" office:value-type="float" office:value="51.817301752895" calcext:value-type="float">
            <text:p>51.82 </text:p>
          </table:table-cell>
          <table:table-cell table:style-name="ce57" office:value-type="float" office:value="-21.2032049977174" calcext:value-type="float">
            <text:p>-21.20 </text:p>
          </table:table-cell>
          <table:table-cell table:style-name="ce65" office:value-type="float" office:value="1976117" calcext:value-type="float">
            <text:p>1,976,117 </text:p>
          </table:table-cell>
          <table:table-cell table:style-name="ce57" office:value-type="float" office:value="49.8169475694473" calcext:value-type="float">
            <text:p>49.82 </text:p>
          </table:table-cell>
          <table:table-cell table:style-name="ce72" office:value-type="float" office:value="-15.954047959497" calcext:value-type="float">
            <text:p>-15.95 </text:p>
          </table:table-cell>
          <table:table-cell table:style-name="ce50" office:value-type="float" office:value="57483" calcext:value-type="float">
            <text:p>57,483 </text:p>
          </table:table-cell>
          <table:table-cell table:style-name="ce57" office:value-type="float" office:value="66.0638451538351" calcext:value-type="float">
            <text:p>66.06 </text:p>
          </table:table-cell>
          <table:table-cell table:style-name="ce57" office:value-type="float" office:value="-23.6258553112336" calcext:value-type="float">
            <text:p>-23.63 </text:p>
          </table:table-cell>
          <table:table-cell table:style-name="ce65" office:value-type="float" office:value="11941" calcext:value-type="float">
            <text:p>11,941 </text:p>
          </table:table-cell>
          <table:table-cell table:style-name="ce57" office:value-type="float" office:value="56.6238195173137" calcext:value-type="float">
            <text:p>56.62 </text:p>
          </table:table-cell>
          <table:table-cell table:style-name="ce71" office:value-type="float" office:value="-21.0094595488523" calcext:value-type="float">
            <text:p>-21.01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5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1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4<text:span text:style-name="T4">月</text:span></text:p>
          </table:table-cell>
          <table:table-cell table:style-name="ce18"/>
          <table:table-cell table:style-name="ce27" office:value-type="float" office:value="0.45" calcext:value-type="float">
            <text:p>0.45 </text:p>
          </table:table-cell>
          <table:table-cell table:style-name="ce34" office:value-type="float" office:value="0.66" calcext:value-type="float">
            <text:p>0.66 </text:p>
          </table:table-cell>
          <table:table-cell table:style-name="ce42" office:value-type="string" calcext:value-type="string">
            <text:p>20<text:span text:style-name="T7">（</text:span><text:span text:style-name="T5">2</text:span><text:span text:style-name="T8">）</text:span></text:p>
          </table:table-cell>
          <table:table-cell table:style-name="ce50" office:value-type="float" office:value="13270104" calcext:value-type="float">
            <text:p>13,270,104 </text:p>
          </table:table-cell>
          <table:table-cell table:style-name="ce57" office:value-type="float" office:value="5.97067821501098" calcext:value-type="float">
            <text:p>5.97 </text:p>
          </table:table-cell>
          <table:table-cell table:style-name="ce57" office:value-type="float" office:value="48.522769638065" calcext:value-type="float">
            <text:p>48.52 </text:p>
          </table:table-cell>
          <table:table-cell table:style-name="ce65" office:value-type="float" office:value="1899725" calcext:value-type="float">
            <text:p>1,899,725 </text:p>
          </table:table-cell>
          <table:table-cell table:style-name="ce57" office:value-type="float" office:value="-3.86576300897164" calcext:value-type="float">
            <text:p>-3.87 </text:p>
          </table:table-cell>
          <table:table-cell table:style-name="ce72" office:value-type="float" office:value="13.0233665015692" calcext:value-type="float">
            <text:p>13.02 </text:p>
          </table:table-cell>
          <table:table-cell table:style-name="ce50" office:value-type="float" office:value="60205" calcext:value-type="float">
            <text:p>60,205 </text:p>
          </table:table-cell>
          <table:table-cell table:style-name="ce57" office:value-type="float" office:value="4.73531304907538" calcext:value-type="float">
            <text:p>4.74 </text:p>
          </table:table-cell>
          <table:table-cell table:style-name="ce57" office:value-type="float" office:value="30.3589987874589" calcext:value-type="float">
            <text:p>30.36 </text:p>
          </table:table-cell>
          <table:table-cell table:style-name="ce65" office:value-type="float" office:value="12561" calcext:value-type="float">
            <text:p>12,561 </text:p>
          </table:table-cell>
          <table:table-cell table:style-name="ce57" office:value-type="float" office:value="5.19219495854619" calcext:value-type="float">
            <text:p>5.19 </text:p>
          </table:table-cell>
          <table:table-cell table:style-name="ce71" office:value-type="float" office:value="22.0225374004274" calcext:value-type="float">
            <text:p>22.02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5<text:span text:style-name="T4">月</text:span></text:p>
          </table:table-cell>
          <table:table-cell table:style-name="ce18"/>
          <table:table-cell table:style-name="ce27" office:value-type="float" office:value="0.41" calcext:value-type="float">
            <text:p>0.41 </text:p>
          </table:table-cell>
          <table:table-cell table:style-name="ce34" office:value-type="float" office:value="0.56" calcext:value-type="float">
            <text:p>0.56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50" office:value-type="float" office:value="12168948" calcext:value-type="float">
            <text:p>12,168,948 </text:p>
          </table:table-cell>
          <table:table-cell table:style-name="ce57" office:value-type="float" office:value="-8.29802087459149" calcext:value-type="float">
            <text:p>-8.30 </text:p>
          </table:table-cell>
          <table:table-cell table:style-name="ce57" office:value-type="float" office:value="-5.83668053419438" calcext:value-type="float">
            <text:p>-5.84 </text:p>
          </table:table-cell>
          <table:table-cell table:style-name="ce65" office:value-type="float" office:value="1936824" calcext:value-type="float">
            <text:p>1,936,824 </text:p>
          </table:table-cell>
          <table:table-cell table:style-name="ce57" office:value-type="float" office:value="1.95286159838924" calcext:value-type="float">
            <text:p>1.95 </text:p>
          </table:table-cell>
          <table:table-cell table:style-name="ce72" office:value-type="float" office:value="-6.75480109574268" calcext:value-type="float">
            <text:p>-6.75 </text:p>
          </table:table-cell>
          <table:table-cell table:style-name="ce50" office:value-type="float" office:value="50039" calcext:value-type="float">
            <text:p>50,039 </text:p>
          </table:table-cell>
          <table:table-cell table:style-name="ce57" office:value-type="float" office:value="-16.8856407275143" calcext:value-type="float">
            <text:p>-16.89 </text:p>
          </table:table-cell>
          <table:table-cell table:style-name="ce57" office:value-type="float" office:value="-22.218767972891" calcext:value-type="float">
            <text:p>-22.22 </text:p>
          </table:table-cell>
          <table:table-cell table:style-name="ce65" office:value-type="float" office:value="10805" calcext:value-type="float">
            <text:p>10,805 </text:p>
          </table:table-cell>
          <table:table-cell table:style-name="ce57" office:value-type="float" office:value="-13.9797786800414" calcext:value-type="float">
            <text:p>-13.98 </text:p>
          </table:table-cell>
          <table:table-cell table:style-name="ce71" office:value-type="float" office:value="-14.354787571338" calcext:value-type="float">
            <text:p>-14.35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6<text:span text:style-name="T4">月</text:span></text:p>
          </table:table-cell>
          <table:table-cell table:style-name="ce18"/>
          <table:table-cell table:style-name="ce27" office:value-type="float" office:value="0.44" calcext:value-type="float">
            <text:p>0.44 </text:p>
          </table:table-cell>
          <table:table-cell table:style-name="ce34" office:value-type="float" office:value="0.53" calcext:value-type="float">
            <text:p>0.53 </text:p>
          </table:table-cell>
          <table:table-cell table:style-name="ce42" office:value-type="string" calcext:value-type="string">
            <text:p>20<text:span text:style-name="T7">（</text:span><text:span text:style-name="T5">0</text:span><text:span text:style-name="T8">）</text:span></text:p>
          </table:table-cell>
          <table:table-cell table:style-name="ce50" office:value-type="float" office:value="8817851" calcext:value-type="float">
            <text:p>8,817,851 </text:p>
          </table:table-cell>
          <table:table-cell table:style-name="ce57" office:value-type="float" office:value="-27.5380994314381" calcext:value-type="float">
            <text:p>-27.54 </text:p>
          </table:table-cell>
          <table:table-cell table:style-name="ce57" office:value-type="float" office:value="-40.0698118970434" calcext:value-type="float">
            <text:p>-40.07 </text:p>
          </table:table-cell>
          <table:table-cell table:style-name="ce65" office:value-type="float" office:value="1694338" calcext:value-type="float">
            <text:p>1,694,338 </text:p>
          </table:table-cell>
          <table:table-cell table:style-name="ce57" office:value-type="float" office:value="-12.5197746413716" calcext:value-type="float">
            <text:p>-12.52 </text:p>
          </table:table-cell>
          <table:table-cell table:style-name="ce72" office:value-type="float" office:value="-23.9846528083728" calcext:value-type="float">
            <text:p>-23.98 </text:p>
          </table:table-cell>
          <table:table-cell table:style-name="ce50" office:value-type="float" office:value="38515" calcext:value-type="float">
            <text:p>38,515 </text:p>
          </table:table-cell>
          <table:table-cell table:style-name="ce57" office:value-type="float" office:value="-23.0300365714742" calcext:value-type="float">
            <text:p>-23.03 </text:p>
          </table:table-cell>
          <table:table-cell table:style-name="ce57" office:value-type="float" office:value="-49.2375416814941" calcext:value-type="float">
            <text:p>-49.24 </text:p>
          </table:table-cell>
          <table:table-cell table:style-name="ce65" office:value-type="float" office:value="9063" calcext:value-type="float">
            <text:p>9,063 </text:p>
          </table:table-cell>
          <table:table-cell table:style-name="ce57" office:value-type="float" office:value="-16.1221656640444" calcext:value-type="float">
            <text:p>-16.12 </text:p>
          </table:table-cell>
          <table:table-cell table:style-name="ce71" office:value-type="float" office:value="-47.5945414594657" calcext:value-type="float">
            <text:p>-47.59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5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1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7<text:span text:style-name="T4">月</text:span></text:p>
          </table:table-cell>
          <table:table-cell table:style-name="ce18"/>
          <table:table-cell table:style-name="ce27" office:value-type="float" office:value="0.42" calcext:value-type="float">
            <text:p>0.42 </text:p>
          </table:table-cell>
          <table:table-cell table:style-name="ce34" office:value-type="float" office:value="0.61" calcext:value-type="float">
            <text:p>0.61 </text:p>
          </table:table-cell>
          <table:table-cell table:style-name="ce42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50" office:value-type="float" office:value="14634090" calcext:value-type="float">
            <text:p>14,634,090 </text:p>
          </table:table-cell>
          <table:table-cell table:style-name="ce57" office:value-type="float" office:value="65.9598239979333" calcext:value-type="float">
            <text:p>65.96 </text:p>
          </table:table-cell>
          <table:table-cell table:style-name="ce57" office:value-type="float" office:value="18.0526228793676" calcext:value-type="float">
            <text:p>18.05 </text:p>
          </table:table-cell>
          <table:table-cell table:style-name="ce65" office:value-type="float" office:value="2214247" calcext:value-type="float">
            <text:p>2,214,247 </text:p>
          </table:table-cell>
          <table:table-cell table:style-name="ce57" office:value-type="float" office:value="30.6850817251339" calcext:value-type="float">
            <text:p>30.69 </text:p>
          </table:table-cell>
          <table:table-cell table:style-name="ce72" office:value-type="float" office:value="9.58152346856613" calcext:value-type="float">
            <text:p>9.58 </text:p>
          </table:table-cell>
          <table:table-cell table:style-name="ce50" office:value-type="float" office:value="61533" calcext:value-type="float">
            <text:p>61,533 </text:p>
          </table:table-cell>
          <table:table-cell table:style-name="ce57" office:value-type="float" office:value="59.7637284174997" calcext:value-type="float">
            <text:p>59.76 </text:p>
          </table:table-cell>
          <table:table-cell table:style-name="ce57" office:value-type="float" office:value="-6.55864666221223" calcext:value-type="float">
            <text:p>-6.56 </text:p>
          </table:table-cell>
          <table:table-cell table:style-name="ce65" office:value-type="float" office:value="13466" calcext:value-type="float">
            <text:p>13,466 </text:p>
          </table:table-cell>
          <table:table-cell table:style-name="ce57" office:value-type="float" office:value="48.5821471918791" calcext:value-type="float">
            <text:p>48.58 </text:p>
          </table:table-cell>
          <table:table-cell table:style-name="ce71" office:value-type="float" office:value="-0.0296956198960653" calcext:value-type="float">
            <text:p>-0.03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8<text:span text:style-name="T4">月</text:span></text:p>
          </table:table-cell>
          <table:table-cell table:style-name="ce18"/>
          <table:table-cell table:style-name="ce27" office:value-type="float" office:value="0.41" calcext:value-type="float">
            <text:p>0.41 </text:p>
          </table:table-cell>
          <table:table-cell table:style-name="ce34" office:value-type="float" office:value="0.71" calcext:value-type="float">
            <text:p>0.71 </text:p>
          </table:table-cell>
          <table:table-cell table:style-name="ce42" office:value-type="string" calcext:value-type="string">
            <text:p>23<text:span text:style-name="T7">（</text:span><text:span text:style-name="T5">1</text:span><text:span text:style-name="T8">）</text:span></text:p>
          </table:table-cell>
          <table:table-cell table:style-name="ce50" office:value-type="float" office:value="12244293" calcext:value-type="float">
            <text:p>12,244,293 </text:p>
          </table:table-cell>
          <table:table-cell table:style-name="ce57" office:value-type="float" office:value="-16.3303423718181" calcext:value-type="float">
            <text:p>-16.33 </text:p>
          </table:table-cell>
          <table:table-cell table:style-name="ce57" office:value-type="float" office:value="-5.89617377649508" calcext:value-type="float">
            <text:p>-5.90 </text:p>
          </table:table-cell>
          <table:table-cell table:style-name="ce65" office:value-type="float" office:value="1968862" calcext:value-type="float">
            <text:p>1,968,862 </text:p>
          </table:table-cell>
          <table:table-cell table:style-name="ce57" office:value-type="float" office:value="-11.0820969837602" calcext:value-type="float">
            <text:p>-11.08 </text:p>
          </table:table-cell>
          <table:table-cell table:style-name="ce72" office:value-type="float" office:value="-4.30790421565621" calcext:value-type="float">
            <text:p>-4.31 </text:p>
          </table:table-cell>
          <table:table-cell table:style-name="ce50" office:value-type="float" office:value="50736" calcext:value-type="float">
            <text:p>50,736 </text:p>
          </table:table-cell>
          <table:table-cell table:style-name="ce57" office:value-type="float" office:value="-17.5466822680513" calcext:value-type="float">
            <text:p>-17.55 </text:p>
          </table:table-cell>
          <table:table-cell table:style-name="ce57" office:value-type="float" office:value="-21.8002466091245" calcext:value-type="float">
            <text:p>-21.80 </text:p>
          </table:table-cell>
          <table:table-cell table:style-name="ce65" office:value-type="float" office:value="14039" calcext:value-type="float">
            <text:p>14,039 </text:p>
          </table:table-cell>
          <table:table-cell table:style-name="ce57" office:value-type="float" office:value="4.25516114659142" calcext:value-type="float">
            <text:p>4.26 </text:p>
          </table:table-cell>
          <table:table-cell table:style-name="ce71" office:value-type="float" office:value="5.05874429394597" calcext:value-type="float">
            <text:p>5.06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9<text:span text:style-name="T4">月</text:span></text:p>
          </table:table-cell>
          <table:table-cell table:style-name="ce18"/>
          <table:table-cell table:style-name="ce27" office:value-type="float" office:value="0.44" calcext:value-type="float">
            <text:p>0.44 </text:p>
          </table:table-cell>
          <table:table-cell table:style-name="ce34" office:value-type="float" office:value="0.59" calcext:value-type="float">
            <text:p>0.59 </text:p>
          </table:table-cell>
          <table:table-cell table:style-name="ce42" office:value-type="string" calcext:value-type="string">
            <text:p>18<text:span text:style-name="T7">（</text:span><text:span text:style-name="T5">0</text:span><text:span text:style-name="T8">）</text:span></text:p>
          </table:table-cell>
          <table:table-cell table:style-name="ce50" office:value-type="float" office:value="9078707" calcext:value-type="float">
            <text:p>9,078,707 </text:p>
          </table:table-cell>
          <table:table-cell table:style-name="ce57" office:value-type="float" office:value="-25.8535629619448" calcext:value-type="float">
            <text:p>-25.85 </text:p>
          </table:table-cell>
          <table:table-cell table:style-name="ce57" office:value-type="float" office:value="-8.90860275093059" calcext:value-type="float">
            <text:p>-8.91 </text:p>
          </table:table-cell>
          <table:table-cell table:style-name="ce65" office:value-type="float" office:value="1532501" calcext:value-type="float">
            <text:p>1,532,501 </text:p>
          </table:table-cell>
          <table:table-cell table:style-name="ce57" office:value-type="float" office:value="-22.1631074194128" calcext:value-type="float">
            <text:p>-22.16 </text:p>
          </table:table-cell>
          <table:table-cell table:style-name="ce72" office:value-type="float" office:value="-13.7554968524294" calcext:value-type="float">
            <text:p>-13.76 </text:p>
          </table:table-cell>
          <table:table-cell table:style-name="ce50" office:value-type="float" office:value="40027" calcext:value-type="float">
            <text:p>40,027 </text:p>
          </table:table-cell>
          <table:table-cell table:style-name="ce57" office:value-type="float" office:value="-21.1073005361085" calcext:value-type="float">
            <text:p>-21.11 </text:p>
          </table:table-cell>
          <table:table-cell table:style-name="ce57" office:value-type="float" office:value="-17.878172380542" calcext:value-type="float">
            <text:p>-17.88 </text:p>
          </table:table-cell>
          <table:table-cell table:style-name="ce65" office:value-type="float" office:value="9013" calcext:value-type="float">
            <text:p>9,013 </text:p>
          </table:table-cell>
          <table:table-cell table:style-name="ce57" office:value-type="float" office:value="-35.8002706745495" calcext:value-type="float">
            <text:p>-35.80 </text:p>
          </table:table-cell>
          <table:table-cell table:style-name="ce71" office:value-type="float" office:value="-11.9910165022947" calcext:value-type="float">
            <text:p>-11.99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8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1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10<text:span text:style-name="T4">月</text:span></text:p>
          </table:table-cell>
          <table:table-cell table:style-name="ce18"/>
          <table:table-cell table:style-name="ce27" office:value-type="float" office:value="0.44" calcext:value-type="float">
            <text:p>0.44 </text:p>
          </table:table-cell>
          <table:table-cell table:style-name="ce34" office:value-type="float" office:value="0.74" calcext:value-type="float">
            <text:p>0.74 </text:p>
          </table:table-cell>
          <table:table-cell table:style-name="ce42" office:value-type="string" calcext:value-type="string">
            <text:p>22<text:span text:style-name="T7">（</text:span><text:span text:style-name="T5">2</text:span><text:span text:style-name="T8">）</text:span></text:p>
          </table:table-cell>
          <table:table-cell table:style-name="ce50" office:value-type="float" office:value="14497081" calcext:value-type="float">
            <text:p>14,497,081 </text:p>
          </table:table-cell>
          <table:table-cell table:style-name="ce57" office:value-type="float" office:value="59.6822212678524" calcext:value-type="float">
            <text:p>59.68 </text:p>
          </table:table-cell>
          <table:table-cell table:style-name="ce57" office:value-type="float" office:value="-3.36435739856464" calcext:value-type="float">
            <text:p>-3.36 </text:p>
          </table:table-cell>
          <table:table-cell table:style-name="ce65" office:value-type="float" office:value="2059048" calcext:value-type="float">
            <text:p>2,059,048 </text:p>
          </table:table-cell>
          <table:table-cell table:style-name="ce57" office:value-type="float" office:value="34.3586725228891" calcext:value-type="float">
            <text:p>34.36 </text:p>
          </table:table-cell>
          <table:table-cell table:style-name="ce72" office:value-type="float" office:value="-1.72429510661401" calcext:value-type="float">
            <text:p>-1.72 </text:p>
          </table:table-cell>
          <table:table-cell table:style-name="ce50" office:value-type="float" office:value="63072" calcext:value-type="float">
            <text:p>63,072 </text:p>
          </table:table-cell>
          <table:table-cell table:style-name="ce57" office:value-type="float" office:value="57.5736377944887" calcext:value-type="float">
            <text:p>57.57 </text:p>
          </table:table-cell>
          <table:table-cell table:style-name="ce57" office:value-type="float" office:value="-17.8118606742159" calcext:value-type="float">
            <text:p>-17.81 </text:p>
          </table:table-cell>
          <table:table-cell table:style-name="ce65" office:value-type="float" office:value="15173" calcext:value-type="float">
            <text:p>15,173 </text:p>
          </table:table-cell>
          <table:table-cell table:style-name="ce57" office:value-type="float" office:value="68.3457228447798" calcext:value-type="float">
            <text:p>68.35 </text:p>
          </table:table-cell>
          <table:table-cell table:style-name="ce71" office:value-type="float" office:value="-6.27586632898882" calcext:value-type="float">
            <text:p>-6.28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11<text:span text:style-name="T4">月</text:span></text:p>
          </table:table-cell>
          <table:table-cell table:style-name="ce18"/>
          <table:table-cell table:style-name="ce27" office:value-type="float" office:value="0.41" calcext:value-type="float">
            <text:p>0.41 </text:p>
          </table:table-cell>
          <table:table-cell table:style-name="ce34" office:value-type="float" office:value="0.58" calcext:value-type="float">
            <text:p>0.58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50" office:value-type="float" office:value="11954616" calcext:value-type="float">
            <text:p>11,954,616 </text:p>
          </table:table-cell>
          <table:table-cell table:style-name="ce57" office:value-type="float" office:value="-17.5377719142219" calcext:value-type="float">
            <text:p>-17.54 </text:p>
          </table:table-cell>
          <table:table-cell table:style-name="ce57" office:value-type="float" office:value="-5.2159991018422" calcext:value-type="float">
            <text:p>-5.22 </text:p>
          </table:table-cell>
          <table:table-cell table:style-name="ce65" office:value-type="float" office:value="1828306" calcext:value-type="float">
            <text:p>1,828,306 </text:p>
          </table:table-cell>
          <table:table-cell table:style-name="ce57" office:value-type="float" office:value="-11.2062467703521" calcext:value-type="float">
            <text:p>-11.21 </text:p>
          </table:table-cell>
          <table:table-cell table:style-name="ce72" office:value-type="float" office:value="-8.46767592366841" calcext:value-type="float">
            <text:p>-8.47 </text:p>
          </table:table-cell>
          <table:table-cell table:style-name="ce50" office:value-type="float" office:value="48612" calcext:value-type="float">
            <text:p>48,612 </text:p>
          </table:table-cell>
          <table:table-cell table:style-name="ce57" office:value-type="float" office:value="-22.9261796042618" calcext:value-type="float">
            <text:p>-22.93 </text:p>
          </table:table-cell>
          <table:table-cell table:style-name="ce57" office:value-type="float" office:value="-15.7270646973164" calcext:value-type="float">
            <text:p>-15.73 </text:p>
          </table:table-cell>
          <table:table-cell table:style-name="ce65" office:value-type="float" office:value="10562" calcext:value-type="float">
            <text:p>10,562 </text:p>
          </table:table-cell>
          <table:table-cell table:style-name="ce57" office:value-type="float" office:value="-30.3895076781124" calcext:value-type="float">
            <text:p>-30.39 </text:p>
          </table:table-cell>
          <table:table-cell table:style-name="ce71" office:value-type="float" office:value="-11.2213162982264" calcext:value-type="float">
            <text:p>-11.22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12<text:span text:style-name="T4">月</text:span></text:p>
          </table:table-cell>
          <table:table-cell table:style-name="ce18"/>
          <table:table-cell table:style-name="ce27" office:value-type="float" office:value="0.44" calcext:value-type="float">
            <text:p>0.44 </text:p>
          </table:table-cell>
          <table:table-cell table:style-name="ce34" office:value-type="float" office:value="0.7" calcext:value-type="float">
            <text:p>0.70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50" office:value-type="float" office:value="11765396" calcext:value-type="float">
            <text:p>11,765,396 </text:p>
          </table:table-cell>
          <table:table-cell table:style-name="ce57" office:value-type="float" office:value="-1.58281955689752" calcext:value-type="float">
            <text:p>-1.58 </text:p>
          </table:table-cell>
          <table:table-cell table:style-name="ce57" office:value-type="float" office:value="22.6271149077972" calcext:value-type="float">
            <text:p>22.63 </text:p>
          </table:table-cell>
          <table:table-cell table:style-name="ce65" office:value-type="float" office:value="1855589" calcext:value-type="float">
            <text:p>1,855,589 </text:p>
          </table:table-cell>
          <table:table-cell table:style-name="ce57" office:value-type="float" office:value="1.4922556727375" calcext:value-type="float">
            <text:p>1.49 </text:p>
          </table:table-cell>
          <table:table-cell table:style-name="ce72" office:value-type="float" office:value="3.06548885302028" calcext:value-type="float">
            <text:p>3.07 </text:p>
          </table:table-cell>
          <table:table-cell table:style-name="ce50" office:value-type="float" office:value="51213" calcext:value-type="float">
            <text:p>51,213 </text:p>
          </table:table-cell>
          <table:table-cell table:style-name="ce57" office:value-type="float" office:value="5.35053073315231" calcext:value-type="float">
            <text:p>5.35 </text:p>
          </table:table-cell>
          <table:table-cell table:style-name="ce57" office:value-type="float" office:value="13.5870650076519" calcext:value-type="float">
            <text:p>13.59 </text:p>
          </table:table-cell>
          <table:table-cell table:style-name="ce65" office:value-type="float" office:value="13018" calcext:value-type="float">
            <text:p>13,018 </text:p>
          </table:table-cell>
          <table:table-cell table:style-name="ce57" office:value-type="float" office:value="23.253171747775" calcext:value-type="float">
            <text:p>23.25 </text:p>
          </table:table-cell>
          <table:table-cell table:style-name="ce71" office:value-type="float" office:value="27.0792659117532" calcext:value-type="float">
            <text:p>27.08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8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1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97<text:span text:style-name="T4">年</text:span><text:span text:style-name="T5">1</text:span><text:span text:style-name="T6">月</text:span></text:p>
          </table:table-cell>
          <table:table-cell table:style-name="ce18"/>
          <table:table-cell table:style-name="ce27" office:value-type="float" office:value="0.36" calcext:value-type="float">
            <text:p>0.36 </text:p>
          </table:table-cell>
          <table:table-cell table:style-name="ce34" office:value-type="float" office:value="0.59" calcext:value-type="float">
            <text:p>0.59 </text:p>
          </table:table-cell>
          <table:table-cell table:style-name="ce42" office:value-type="string" calcext:value-type="string">
            <text:p>22<text:span text:style-name="T7">（</text:span><text:span text:style-name="T5">1</text:span><text:span text:style-name="T8">）</text:span></text:p>
          </table:table-cell>
          <table:table-cell table:style-name="ce50" office:value-type="float" office:value="12490810" calcext:value-type="float">
            <text:p>12,490,810 </text:p>
          </table:table-cell>
          <table:table-cell table:style-name="ce57" table:formula="of:=([.G35]-[.G33])/[.G33]*100" office:value-type="float" office:value="6.16565732254146" calcext:value-type="float">
            <text:p>6.17 </text:p>
          </table:table-cell>
          <table:table-cell table:style-name="ce57" table:formula="of:=([.G35]-[.G19])/[.G19]*100" office:value-type="float" office:value="-18.9001601049853" calcext:value-type="float">
            <text:p>-18.90 </text:p>
          </table:table-cell>
          <table:table-cell table:style-name="ce65" office:value-type="float" office:value="1950834" calcext:value-type="float">
            <text:p>1,950,834 </text:p>
          </table:table-cell>
          <table:table-cell table:style-name="ce57" table:formula="of:=([.J35]-[.J33])/[.J33]*100" office:value-type="float" office:value="5.13287155722523" calcext:value-type="float">
            <text:p>5.13 </text:p>
          </table:table-cell>
          <table:table-cell table:style-name="ce72" table:formula="of:=([.J35]-[.J19])/[.J19]*100" office:value-type="float" office:value="-12.9990714948932" calcext:value-type="float">
            <text:p>-13.00 </text:p>
          </table:table-cell>
          <table:table-cell table:style-name="ce50" office:value-type="float" office:value="44721" calcext:value-type="float">
            <text:p>44,721 </text:p>
          </table:table-cell>
          <table:table-cell table:style-name="ce57" table:formula="of:=([.M35]-[.M33])/[.M33]*100" office:value-type="float" office:value="-12.6764688653272" calcext:value-type="float">
            <text:p>-12.68 </text:p>
          </table:table-cell>
          <table:table-cell table:style-name="ce57" table:formula="of:=([.M35]-[.M19])/[.M19]*100" office:value-type="float" office:value="-35.3537251727428" calcext:value-type="float">
            <text:p>-35.35 </text:p>
          </table:table-cell>
          <table:table-cell table:style-name="ce65" office:value-type="float" office:value="11471" calcext:value-type="float">
            <text:p>11,471 </text:p>
          </table:table-cell>
          <table:table-cell table:style-name="ce57" table:formula="of:=([.P35]-[.P33])/[.P33]*100" office:value-type="float" office:value="-11.883545859579" calcext:value-type="float">
            <text:p>-11.88 </text:p>
          </table:table-cell>
          <table:table-cell table:style-name="ce71" table:formula="of:=([.P35]-[.P19])/[.P19]*100" office:value-type="float" office:value="-28.5474025165068" calcext:value-type="float">
            <text:p>-28.55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2<text:span text:style-name="T4">月</text:span></text:p>
          </table:table-cell>
          <table:table-cell table:style-name="ce18" office:value-type="string" calcext:value-type="string">
            <text:p>*</text:p>
          </table:table-cell>
          <table:table-cell table:style-name="ce27" office:value-type="float" office:value="0.35" calcext:value-type="float">
            <text:p>0.35 </text:p>
          </table:table-cell>
          <table:table-cell table:style-name="ce29" office:value-type="float" office:value="0.55" calcext:value-type="float">
            <text:p>0.55 </text:p>
          </table:table-cell>
          <table:table-cell table:style-name="ce42" office:value-type="string" calcext:value-type="string">
            <text:p>16<text:span text:style-name="T7">（</text:span><text:span text:style-name="T5">1</text:span><text:span text:style-name="T8">）</text:span></text:p>
          </table:table-cell>
          <table:table-cell table:style-name="ce50" office:value-type="float" office:value="10084535" calcext:value-type="float">
            <text:p>10,084,535 </text:p>
          </table:table-cell>
          <table:table-cell table:style-name="ce57" table:formula="of:=([.G36]-[.G35])/[.G35]*100" office:value-type="float" office:value="-19.2643631597951" calcext:value-type="float">
            <text:p>-19.26 </text:p>
          </table:table-cell>
          <table:table-cell table:style-name="ce57" table:formula="of:=([.G36]-[.G20])/[.G20]*100" office:value-type="float" office:value="22.2611660143144" calcext:value-type="float">
            <text:p>22.26 </text:p>
          </table:table-cell>
          <table:table-cell table:style-name="ce65" office:value-type="float" office:value="1461617" calcext:value-type="float">
            <text:p>1,461,617 </text:p>
          </table:table-cell>
          <table:table-cell table:style-name="ce57" table:formula="of:=([.J36]-[.J35])/[.J35]*100" office:value-type="float" office:value="-25.0773259026652" calcext:value-type="float">
            <text:p>-25.08 </text:p>
          </table:table-cell>
          <table:table-cell table:style-name="ce72" table:formula="of:=([.J36]-[.J20])/[.J20]*100" office:value-type="float" office:value="10.8107452421152" calcext:value-type="float">
            <text:p>10.81 </text:p>
          </table:table-cell>
          <table:table-cell table:style-name="ce50" office:value-type="float" office:value="35683" calcext:value-type="float">
            <text:p>35,683 </text:p>
          </table:table-cell>
          <table:table-cell table:style-name="ce57" table:formula="of:=([.M36]-[.M35])/[.M35]*100" office:value-type="float" office:value="-20.2097448625925" calcext:value-type="float">
            <text:p>-20.21 </text:p>
          </table:table-cell>
          <table:table-cell table:style-name="ce57" table:formula="of:=([.M36]-[.M20])/[.M20]*100" office:value-type="float" office:value="3.08536761519572" calcext:value-type="float">
            <text:p>3.09 </text:p>
          </table:table-cell>
          <table:table-cell table:style-name="ce65" office:value-type="float" office:value="8037" calcext:value-type="float">
            <text:p>8,037 </text:p>
          </table:table-cell>
          <table:table-cell table:style-name="ce57" table:formula="of:=([.P36]-[.P35])/[.P35]*100" office:value-type="float" office:value="-29.9363612588266" calcext:value-type="float">
            <text:p>-29.94 </text:p>
          </table:table-cell>
          <table:table-cell table:style-name="ce71" table:formula="of:=([.P36]-[.P20])/[.P20]*100" office:value-type="float" office:value="5.41710388247639" calcext:value-type="float">
            <text:p>5.42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7" office:value-type="string" calcext:value-type="string">
            <text:p>3<text:span text:style-name="T4">月</text:span></text:p>
          </table:table-cell>
          <table:table-cell table:style-name="ce18"/>
          <table:table-cell table:style-name="ce27" office:value-type="float" office:value="0.37" calcext:value-type="float">
            <text:p>0.37 </text:p>
          </table:table-cell>
          <table:table-cell table:style-name="ce29" office:value-type="float" office:value="0.77" calcext:value-type="float">
            <text:p>0.77 </text:p>
          </table:table-cell>
          <table:table-cell table:style-name="ce42" office:value-type="string" calcext:value-type="string">
            <text:p>21<text:span text:style-name="T7">（</text:span><text:span text:style-name="T5">1</text:span><text:span text:style-name="T8">）</text:span></text:p>
          </table:table-cell>
          <table:table-cell table:style-name="ce50" office:value-type="float" office:value="11642184" calcext:value-type="float">
            <text:p>11,642,184 </text:p>
          </table:table-cell>
          <table:table-cell table:style-name="ce57" table:formula="of:=([.G37]-[.G36])/[.G36]*100" office:value-type="float" office:value="15.4459179327555" calcext:value-type="float">
            <text:p>15.45 </text:p>
          </table:table-cell>
          <table:table-cell table:style-name="ce57" table:formula="of:=([.G37]-[.G21])/[.G21]*100" office:value-type="float" office:value="-7.02935452623812" calcext:value-type="float">
            <text:p>-7.03 </text:p>
          </table:table-cell>
          <table:table-cell table:style-name="ce65" office:value-type="float" office:value="1752325" calcext:value-type="float">
            <text:p>1,752,325 </text:p>
          </table:table-cell>
          <table:table-cell table:style-name="ce57" table:formula="of:=([.J37]-[.J36])/[.J36]*100" office:value-type="float" office:value="19.8894785706515" calcext:value-type="float">
            <text:p>19.89 </text:p>
          </table:table-cell>
          <table:table-cell table:style-name="ce72" table:formula="of:=([.J37]-[.J21])/[.J21]*100" office:value-type="float" office:value="-11.3248355234027" calcext:value-type="float">
            <text:p>-11.32 </text:p>
          </table:table-cell>
          <table:table-cell table:style-name="ce50" office:value-type="float" office:value="42602" calcext:value-type="float">
            <text:p>42,602 </text:p>
          </table:table-cell>
          <table:table-cell table:style-name="ce57" table:formula="of:=([.M37]-[.M36])/[.M36]*100" office:value-type="float" office:value="19.3901858027632" calcext:value-type="float">
            <text:p>19.39 </text:p>
          </table:table-cell>
          <table:table-cell table:style-name="ce57" table:formula="of:=([.M37]-[.M21])/[.M21]*100" office:value-type="float" office:value="-25.8876537411061" calcext:value-type="float">
            <text:p>-25.89 </text:p>
          </table:table-cell>
          <table:table-cell table:style-name="ce65" office:value-type="float" office:value="13544" calcext:value-type="float">
            <text:p>13,544 </text:p>
          </table:table-cell>
          <table:table-cell table:style-name="ce57" table:formula="of:=([.P37]-[.P36])/[.P36]*100" office:value-type="float" office:value="68.5205922607938" calcext:value-type="float">
            <text:p>68.52 </text:p>
          </table:table-cell>
          <table:table-cell table:style-name="ce71" table:formula="of:=([.P37]-[.P21])/[.P21]*100" office:value-type="float" office:value="13.4243363202412" calcext:value-type="float">
            <text:p>13.42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7">
          <table:table-cell/>
          <table:table-cell table:style-name="ce7"/>
          <table:table-cell table:style-name="ce18"/>
          <table:table-cell table:style-name="ce27"/>
          <table:table-cell table:style-name="ce29"/>
          <table:table-cell table:style-name="ce4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2"/>
          <table:table-cell table:style-name="ce50"/>
          <table:table-cell table:style-name="ce57" table:number-columns-repeated="2"/>
          <table:table-cell table:style-name="ce65"/>
          <table:table-cell table:style-name="ce57"/>
          <table:table-cell table:style-name="ce71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8" office:value-type="string" calcext:value-type="string" table:number-columns-spanned="2" table:number-rows-spanned="1">
            <text:p>97<text:span text:style-name="T4">年</text:span><text:span text:style-name="T5">1-3</text:span><text:span text:style-name="T6">月累計</text:span></text:p>
          </table:table-cell>
          <table:covered-table-cell table:style-name="ce20"/>
          <table:table-cell table:style-name="ce27" table:formula="of:=[.M39]/[.G39]*100" office:value-type="float" office:value="0.359482416161611" calcext:value-type="float">
            <text:p>0.36 </text:p>
          </table:table-cell>
          <table:table-cell table:style-name="ce35" table:formula="of:=[.P39]/[.J39]*100" office:value-type="float" office:value="0.63995030955844" calcext:value-type="float">
            <text:p>0.64 </text:p>
          </table:table-cell>
          <table:table-cell table:style-name="ce40" table:formula="of:=22+16+21" office:value-type="float" office:value="59" calcext:value-type="float">
            <text:p>59</text:p>
          </table:table-cell>
          <table:table-cell table:style-name="ce50" table:formula="of:=[.G35]+[.G36]+[.G37]" office:value-type="float" office:value="34217529" calcext:value-type="float">
            <text:p>34,217,529 </text:p>
          </table:table-cell>
          <table:table-cell table:style-name="ce57"/>
          <table:table-cell table:style-name="ce57" table:formula="of:=([.G39]-[.G40])/[.G40]*100" office:value-type="float" office:value="-5.40471927970582" calcext:value-type="float">
            <text:p>-5.40 </text:p>
          </table:table-cell>
          <table:table-cell table:style-name="ce65" table:formula="of:=[.J35]+[.J36]+[.J37]" office:value-type="float" office:value="5164776" calcext:value-type="float">
            <text:p>5,164,776 </text:p>
          </table:table-cell>
          <table:table-cell table:style-name="ce57"/>
          <table:table-cell table:style-name="ce57" table:formula="of:=([.J39]-[.J40])/[.J40]*100" office:value-type="float" office:value="-6.73009896970665" calcext:value-type="float">
            <text:p>-6.73 </text:p>
          </table:table-cell>
          <table:table-cell table:style-name="ce50" table:formula="of:=[.M35]+[.M36]+[.M37]" office:value-type="float" office:value="123006" calcext:value-type="float">
            <text:p>123,006 </text:p>
          </table:table-cell>
          <table:table-cell table:style-name="ce57"/>
          <table:table-cell table:style-name="ce57" table:formula="of:=([.M39]-[.M40])/[.M40]*100" office:value-type="float" office:value="-23.7295071802376" calcext:value-type="float">
            <text:p>-23.73 </text:p>
          </table:table-cell>
          <table:table-cell table:style-name="ce65" table:formula="of:=[.P35]+[.P36]+[.P37]" office:value-type="float" office:value="33052" calcext:value-type="float">
            <text:p>33,052 </text:p>
          </table:table-cell>
          <table:table-cell table:style-name="ce57"/>
          <table:table-cell table:style-name="ce71" table:formula="of:=([.P39]-[.P40])/[.P40]*100" office:value-type="float" office:value="-7.20682781661473" calcext:value-type="float">
            <text:p>-7.21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4">
          <table:table-cell/>
          <table:table-cell table:style-name="ce9" office:value-type="string" calcext:value-type="string" table:number-columns-spanned="2" table:number-rows-spanned="1">
            <text:p>96<text:span text:style-name="T4">年</text:span><text:span text:style-name="T5">1-3</text:span><text:span text:style-name="T6">月累計</text:span></text:p>
          </table:table-cell>
          <table:covered-table-cell table:style-name="ce21"/>
          <table:table-cell table:style-name="ce28" table:formula="of:=[.M40]/[.G40]*100" office:value-type="float" office:value="0.445851846679115" calcext:value-type="float">
            <text:p>0.45 </text:p>
          </table:table-cell>
          <table:table-cell table:style-name="ce36" table:formula="of:=[.P40]/[.J40]*100" office:value-type="float" office:value="0.643238081341382" calcext:value-type="float">
            <text:p>0.64 </text:p>
          </table:table-cell>
          <table:table-cell table:style-name="ce44" table:formula="of:=22+14+23" office:value-type="float" office:value="59" calcext:value-type="float">
            <text:p>59</text:p>
          </table:table-cell>
          <table:table-cell table:style-name="ce51" table:formula="of:=SUM([.G19:.G21])" office:value-type="float" office:value="36172554" calcext:value-type="float">
            <text:p>36,172,554 </text:p>
          </table:table-cell>
          <table:table-cell table:style-name="ce58"/>
          <table:table-cell table:style-name="ce58" table:formula="of:=([.G40]-40045821)/40045821*100" office:value-type="float" office:value="-9.67208788152951" calcext:value-type="float">
            <text:p>-9.67 </text:p>
          </table:table-cell>
          <table:table-cell table:style-name="ce66" table:formula="of:=SUM([.J19:.J21])" office:value-type="float" office:value="5537452" calcext:value-type="float">
            <text:p>5,537,452 </text:p>
          </table:table-cell>
          <table:table-cell table:style-name="ce58"/>
          <table:table-cell table:style-name="ce58" table:formula="of:=([.J40]-6144371)/6144371*100" office:value-type="float" office:value="-9.87764247959637" calcext:value-type="float">
            <text:p>-9.88 </text:p>
          </table:table-cell>
          <table:table-cell table:style-name="ce51" table:formula="of:=SUM([.M19:.M21])" office:value-type="float" office:value="161276" calcext:value-type="float">
            <text:p>161,276 </text:p>
          </table:table-cell>
          <table:table-cell table:style-name="ce58"/>
          <table:table-cell table:style-name="ce58" table:formula="of:=([.M40]-181834)/181834*100" office:value-type="float" office:value="-11.3059163852745" calcext:value-type="float">
            <text:p>-11.31 </text:p>
          </table:table-cell>
          <table:table-cell table:style-name="ce66" table:formula="of:=SUM([.P19:.P21])" office:value-type="float" office:value="35619" calcext:value-type="float">
            <text:p>35,619 </text:p>
          </table:table-cell>
          <table:table-cell table:style-name="ce58"/>
          <table:table-cell table:style-name="ce79" table:formula="of:=([.P40]-36704)/36704*100" office:value-type="float" office:value="-2.95608108108108" calcext:value-type="float">
            <text:p>-2.96 </text:p>
          </table:table-cell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5">
          <table:table-cell/>
          <table:table-cell table:style-name="ce10" table:number-columns-repeated="2"/>
          <table:table-cell table:style-name="ce29" table:number-columns-repeated="2"/>
          <table:table-cell table:style-name="ce45"/>
          <table:table-cell table:style-name="ce52"/>
          <table:table-cell table:style-name="ce59" table:number-columns-repeated="2"/>
          <table:table-cell table:style-name="ce52"/>
          <table:table-cell table:style-name="ce59" table:number-columns-repeated="2"/>
          <table:table-cell table:style-name="ce52"/>
          <table:table-cell table:style-name="ce59" table:number-columns-repeated="2"/>
          <table:table-cell table:style-name="ce52"/>
          <table:table-cell table:style-name="ce59" table:number-columns-repeated="2"/>
          <table:table-cell table:style-name="ce81" table:number-columns-repeated="20"/>
          <table:table-cell table:style-name="ce83" table:number-columns-repeated="11"/>
          <table:table-cell table:number-columns-repeated="975"/>
        </table:table-row>
        <table:table-row table:style-name="ro9">
          <table:table-cell/>
          <table:table-cell table:style-name="ce11" office:value-type="string" calcext:value-type="string">
            <text:p>* <text:s text:c="2"/></text:p>
          </table:table-cell>
          <table:table-cell table:style-name="ce22" office:value-type="string" calcext:value-type="string">
            <text:p>春節所在月份</text:p>
          </table:table-cell>
          <table:table-cell table:style-name="ce30"/>
          <table:table-cell table:style-name="ce37" table:number-columns-repeated="4"/>
          <table:table-cell table:style-name="ce62"/>
          <table:table-cell table:style-name="ce12" table:number-columns-repeated="9"/>
          <table:table-cell table:style-name="ce82" table:number-columns-repeated="20"/>
          <table:table-cell table:number-columns-repeated="986"/>
        </table:table-row>
        <table:table-row table:style-name="ro9">
          <table:table-cell/>
          <table:table-cell table:style-name="ce11" office:value-type="string" calcext:value-type="string">
            <text:p>** <text:s/></text:p>
          </table:table-cell>
          <table:table-cell table:style-name="ce22" office:value-type="string" calcext:value-type="string">
            <text:p>括弧中數字為當月票據交換及退票所包含之月底日個數（即高峰日個數）</text:p>
          </table:table-cell>
          <table:table-cell table:style-name="ce30"/>
          <table:table-cell table:style-name="ce37" table:number-columns-repeated="5"/>
          <table:table-cell table:style-name="ce12" table:number-columns-repeated="9"/>
          <table:table-cell table:style-name="ce82" table:number-columns-repeated="20"/>
          <table:table-cell table:number-columns-repeated="986"/>
        </table:table-row>
        <table:table-row table:style-name="ro10">
          <table:table-cell/>
          <table:table-cell table:style-name="ce12" table:number-columns-repeated="2"/>
          <table:table-cell table:style-name="ce31"/>
          <table:table-cell table:style-name="ce12" table:number-columns-repeated="14"/>
          <table:table-cell table:style-name="ce82" table:number-columns-repeated="20"/>
          <table:table-cell table:number-columns-repeated="986"/>
        </table:table-row>
        <table:table-row table:style-name="ro10">
          <table:table-cell/>
          <table:table-cell table:style-name="ce12" table:number-columns-repeated="2"/>
          <table:table-cell table:style-name="ce31"/>
          <table:table-cell table:style-name="ce12"/>
          <table:table-cell/>
          <table:table-cell table:style-name="ce53"/>
          <table:table-cell table:style-name="ce12" table:number-columns-repeated="2"/>
          <table:table-cell table:style-name="ce67" table:number-columns-repeated="7"/>
          <table:table-cell table:style-name="ce12" table:number-columns-repeated="2"/>
          <table:table-cell table:style-name="ce82" table:number-columns-repeated="20"/>
          <table:table-cell table:number-columns-repeated="986"/>
        </table:table-row>
        <table:table-row table:style-name="ro10" table:number-rows-repeated="3">
          <table:table-cell/>
          <table:table-cell table:style-name="ce12" table:number-columns-repeated="2"/>
          <table:table-cell table:style-name="ce31"/>
          <table:table-cell table:style-name="ce12" table:number-columns-repeated="14"/>
          <table:table-cell table:style-name="ce82" table:number-columns-repeated="20"/>
          <table:table-cell table:number-columns-repeated="986"/>
        </table:table-row>
        <table:table-row table:style-name="ro10">
          <table:table-cell/>
          <table:table-cell table:style-name="ce12" table:number-columns-repeated="2"/>
          <table:table-cell table:style-name="ce31"/>
          <table:table-cell table:style-name="ce38"/>
          <table:table-cell table:style-name="ce10"/>
          <table:table-cell table:style-name="ce38"/>
          <table:table-cell table:style-name="ce12" table:number-columns-repeated="11"/>
          <table:table-cell table:style-name="ce82" table:number-columns-repeated="20"/>
          <table:table-cell table:number-columns-repeated="986"/>
        </table:table-row>
        <table:table-row table:style-name="ro10" table:number-rows-repeated="3">
          <table:table-cell/>
          <table:table-cell table:style-name="ce12" table:number-columns-repeated="2"/>
          <table:table-cell table:style-name="ce31"/>
          <table:table-cell table:style-name="ce12" table:number-columns-repeated="14"/>
          <table:table-cell table:style-name="ce82" table:number-columns-repeated="20"/>
          <table:table-cell table:number-columns-repeated="986"/>
        </table:table-row>
        <table:table-row table:style-name="ro10" table:number-rows-repeated="9">
          <table:table-cell/>
          <table:table-cell table:style-name="ce13" table:number-columns-repeated="2"/>
          <table:table-cell table:style-name="ce30"/>
          <table:table-cell table:style-name="ce13" table:number-columns-repeated="14"/>
          <table:table-cell table:number-columns-repeated="1006"/>
        </table:table-row>
        <table:table-row table:style-name="ro10" table:number-rows-repeated="9">
          <table:table-cell/>
          <table:table-cell table:style-name="ce13" table:number-columns-repeated="17"/>
          <table:table-cell table:number-columns-repeated="1006"/>
        </table:table-row>
        <table:table-row table:style-name="ro11" table:number-rows-repeated="21">
          <table:table-cell/>
          <table:table-cell table:style-name="ce13" table:number-columns-repeated="17"/>
          <table:table-cell table:number-columns-repeated="1006"/>
        </table:table-row>
        <table:table-row table:style-name="ro11" table:number-rows-repeated="1048484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range table:name="_M" table:base-cell-address="$九十六年附表.$A$1" table:cell-range-address="#REF!"/>
        <table:named-range table:name="串" table:base-cell-address="$九十六年附表.$A$1" table:cell-range-address="#REF!"/>
        <table:named-range table:name="清" table:base-cell-address="$九十六年附表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CG Omega" svg:font-family="'CG Omega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57">
      <number:number number:decimal-places="1" loext:min-decimal-places="1" number:min-integer-digits="1"/>
      <number:text>%</number:text>
    </number:percentage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1" loext:min-decimal-places="1" number:min-integer-digits="1"/>
    </number:number-style>
    <number:number-style style:name="N161">
      <number:number number:decimal-places="3" loext:min-decimal-places="3" number:min-integer-digits="1"/>
    </number:number-style>
    <number:number-style style:name="N162">
      <number:number number:decimal-places="4" loext:min-decimal-places="4" number:min-integer-digits="1"/>
    </number:number-style>
    <number:number-style style:name="N163">
      <number:number number:decimal-places="8" loext:min-decimal-places="8" number:min-integer-digits="1"/>
    </number:number-style>
    <number:number-style style:name="N164">
      <number:number number:decimal-places="7" loext:min-decimal-places="7" number:min-integer-digits="1"/>
    </number:number-style>
    <number:number-style style:name="N165">
      <number:number number:decimal-places="6" loext:min-decimal-places="6" number:min-integer-digits="1"/>
    </number:number-style>
    <number:number-style style:name="N166">
      <number:number number:decimal-places="5" loext:min-decimal-places="5" number:min-integer-digits="1"/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2" loext:min-decimal-places="2" number:min-integer-digits="1" number:grouping="true"/>
      <number:text> </number:text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">
      <number:text>$</number:text>
      <number:number number:decimal-places="2" loext:min-decimal-places="2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Courier" fo:font-family="Courier" style:font-family-generic="modern" style:font-pitch="fixed" style:font-name-asian="Courier" style:font-family-asian="Courier" style:font-family-generic-asian="modern" style:font-pitch-asian="fixed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6.86mm" fo:margin-bottom="6.35mm" fo:margin-left="4.99mm" fo:margin-right="8.01mm" style:first-page-number="continue" style:scale-to="75%" style:writing-mode="lr-tb"/>
      <style:header-style>
        <style:header-footer-properties fo:min-height="7.5mm" fo:margin-left="14.01mm" fo:margin-right="10.99mm" fo:margin-bottom="0mm"/>
      </style:header-style>
      <style:footer-style>
        <style:header-footer-properties fo:min-height="7.5mm" fo:margin-left="14.01mm" fo:margin-right="10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10.41mm" fo:margin-bottom="6.35mm" fo:margin-left="4.99mm" fo:margin-right="8.01mm" style:first-page-number="continue" style:scale-to="75%" style:writing-mode="lr-tb"/>
      <style:header-style>
        <style:header-footer-properties fo:min-height="7.5mm" fo:margin-left="14.01mm" fo:margin-right="10.99mm" fo:margin-bottom="0mm"/>
      </style:header-style>
      <style:footer-style>
        <style:header-footer-properties fo:min-height="7.5mm" fo:margin-left="14.01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九十六年附表" style:display-name="PageStyle_九十六年附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九十七年附表" style:display-name="PageStyle_九十七年附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8-09-21T15:00:50</meta:creation-date>
    <dc:creator>劉素珠</dc:creator>
    <dc:date>2008-04-15T10:25:18</dc:date>
    <meta:print-date>2008-04-15T10:04:17</meta:print-date>
    <meta:document-statistic meta:table-count="2" meta:cell-count="1096" meta:object-count="0"/>
    <meta:generator>NDC_ODF_Application_Tools/1.0.3$Windows_X86_64 LibreOffice_project/8ad3e16aadc5e73175a2d44b1abec8638aa18880</meta:generator>
  </office:meta>
</office:document-meta>
</file>