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71mm"/>
    </style:style>
    <style:style style:name="co2" style:family="table-column">
      <style:table-column-properties fo:break-before="auto" style:column-width="39.67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4.17mm"/>
    </style:style>
    <style:style style:name="co9" style:family="table-column">
      <style:table-column-properties fo:break-before="auto" style:column-width="36.23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41.52mm"/>
    </style:style>
    <style:style style:name="co13" style:family="table-column">
      <style:table-column-properties fo:break-before="auto" style:column-width="27.2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3" table:default-cell-style-name="ce15"/>
        <table:table-column table:style-name="co6" table:default-cell-style-name="ce35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8年12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46406686" calcext:value-type="float">
            <text:p><text:s/>46,406,686 </text:p>
          </table:table-cell>
          <table:table-cell table:style-name="ce17" office:value-type="float" office:value="16683876" calcext:value-type="float">
            <text:p><text:s/>16,683,876 </text:p>
          </table:table-cell>
          <table:table-cell table:style-name="ce17" office:value-type="float" office:value="53622" calcext:value-type="float">
            <text:p><text:s/>53,622 </text:p>
          </table:table-cell>
          <table:table-cell table:style-name="ce25" office:value-type="float" office:value="191518" calcext:value-type="float">
            <text:p><text:s/>191,518 </text:p>
          </table:table-cell>
          <table:table-cell table:style-name="ce25" office:value-type="float" office:value="128737" calcext:value-type="float">
            <text:p><text:s/>128,737 </text:p>
          </table:table-cell>
          <table:table-cell table:style-name="ce25" office:value-type="float" office:value="9925" calcext:value-type="float">
            <text:p><text:s/>9,925 </text:p>
          </table:table-cell>
          <table:table-cell table:style-name="ce31" office:value-type="float" office:value="63474364" calcext:value-type="float">
            <text:p><text:s/>63,474,36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45905125" calcext:value-type="float">
            <text:p><text:s/>45,905,125 </text:p>
          </table:table-cell>
          <table:table-cell table:style-name="ce18" office:value-type="float" office:value="16683876" calcext:value-type="float">
            <text:p><text:s/>16,683,876 </text:p>
          </table:table-cell>
          <table:table-cell table:style-name="ce18" office:value-type="float" office:value="16466" calcext:value-type="float">
            <text:p><text:s/>16,466 </text:p>
          </table:table-cell>
          <table:table-cell table:style-name="ce26" office:value-type="float" office:value="191178" calcext:value-type="float">
            <text:p><text:s/>191,178 </text:p>
          </table:table-cell>
          <table:table-cell table:style-name="ce26" office:value-type="float" office:value="128737" calcext:value-type="float">
            <text:p><text:s/>128,737 </text:p>
          </table:table-cell>
          <table:table-cell table:style-name="ce26" office:value-type="float" office:value="9925" calcext:value-type="float">
            <text:p><text:s/>9,925 </text:p>
          </table:table-cell>
          <table:table-cell table:style-name="ce32" office:value-type="float" office:value="62935307" calcext:value-type="float">
            <text:p><text:s/>62,935,307 </text:p>
          </table:table-cell>
          <table:table-cell table:style-name="ce39" office:value-type="float" office:value="0.99150748481702" calcext:value-type="float">
            <text:p><text:s/>99.15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22177" calcext:value-type="float">
            <text:p><text:s/>22,177 </text:p>
          </table:table-cell>
          <table:table-cell table:style-name="ce18" office:value-type="float" office:value="10415944" calcext:value-type="float">
            <text:p><text:s/>10,415,94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2853" calcext:value-type="float">
            <text:p><text:s/>2,85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0440974" calcext:value-type="float">
            <text:p><text:s/>10,440,974 </text:p>
          </table:table-cell>
          <table:table-cell table:style-name="ce40" office:value-type="float" office:value="0.164491195217017" calcext:value-type="float">
            <text:p><text:s/>16.45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42133750" calcext:value-type="float">
            <text:p><text:s/>42,133,750 </text:p>
          </table:table-cell>
          <table:table-cell table:style-name="ce18" office:value-type="float" office:value="4800516" calcext:value-type="float">
            <text:p><text:s/>4,800,516 </text:p>
          </table:table-cell>
          <table:table-cell table:style-name="ce18" office:value-type="float" office:value="8480" calcext:value-type="float">
            <text:p><text:s/>8,480 </text:p>
          </table:table-cell>
          <table:table-cell table:style-name="ce26" office:value-type="float" office:value="8396" calcext:value-type="float">
            <text:p><text:s/>8,396 </text:p>
          </table:table-cell>
          <table:table-cell table:style-name="ce26" office:value-type="float" office:value="125837" calcext:value-type="float">
            <text:p><text:s/>125,837 </text:p>
          </table:table-cell>
          <table:table-cell table:style-name="ce26" office:value-type="float" office:value="9925" calcext:value-type="float">
            <text:p><text:s/>9,925 </text:p>
          </table:table-cell>
          <table:table-cell table:style-name="ce33" office:value-type="float" office:value="47086904" calcext:value-type="float">
            <text:p><text:s/>47,086,904 </text:p>
          </table:table-cell>
          <table:table-cell table:style-name="ce40" office:value-type="float" office:value="0.74182553447877" calcext:value-type="float">
            <text:p><text:s/>74.18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1860209" calcext:value-type="float">
            <text:p><text:s/>1,860,209 </text:p>
          </table:table-cell>
          <table:table-cell table:style-name="ce18" office:value-type="float" office:value="724717" calcext:value-type="float">
            <text:p><text:s/>724,717 </text:p>
          </table:table-cell>
          <table:table-cell table:style-name="ce18" office:value-type="float" office:value="4310" calcext:value-type="float">
            <text:p><text:s/>4,310 </text:p>
          </table:table-cell>
          <table:table-cell table:style-name="ce26" office:value-type="float" office:value="90020" calcext:value-type="float">
            <text:p><text:s/>90,020 </text:p>
          </table:table-cell>
          <table:table-cell table:style-name="ce26" office:value-type="float" office:value="2900" calcext:value-type="float">
            <text:p><text:s/>2,9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2682156" calcext:value-type="float">
            <text:p><text:s/>2,682,156 </text:p>
          </table:table-cell>
          <table:table-cell table:style-name="ce40" office:value-type="float" office:value="0.0422557365048983" calcext:value-type="float">
            <text:p><text:s/>4.2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1888989" calcext:value-type="float">
            <text:p><text:s/>1,888,989 </text:p>
          </table:table-cell>
          <table:table-cell table:style-name="ce18" office:value-type="float" office:value="742699" calcext:value-type="float">
            <text:p><text:s/>742,699 </text:p>
          </table:table-cell>
          <table:table-cell table:style-name="ce18" office:value-type="float" office:value="3676" calcext:value-type="float">
            <text:p><text:s/>3,676 </text:p>
          </table:table-cell>
          <table:table-cell table:style-name="ce26" office:value-type="float" office:value="89909" calcext:value-type="float">
            <text:p><text:s/>89,90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2725273" calcext:value-type="float">
            <text:p><text:s/>2,725,273 </text:p>
          </table:table-cell>
          <table:table-cell table:style-name="ce40" office:value-type="float" office:value="0.0429350186163346" calcext:value-type="float">
            <text:p><text:s/>4.29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501561" calcext:value-type="float">
            <text:p><text:s/>501,5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7156" calcext:value-type="float">
            <text:p><text:s/>37,156 </text:p>
          </table:table-cell>
          <table:table-cell table:style-name="ce26" office:value-type="float" office:value="340" calcext:value-type="float">
            <text:p><text:s/>34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539057" calcext:value-type="float">
            <text:p><text:s/>539,057 </text:p>
          </table:table-cell>
          <table:table-cell table:style-name="ce40" office:value-type="float" office:value="0.00849251518298001" calcext:value-type="float">
            <text:p><text:s/>0.85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222522" calcext:value-type="float">
            <text:p><text:s/>222,5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69" calcext:value-type="float">
            <text:p><text:s/>4,869 </text:p>
          </table:table-cell>
          <table:table-cell table:style-name="ce26" office:value-type="float" office:value="289" calcext:value-type="float">
            <text:p><text:s/>28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227680" calcext:value-type="float">
            <text:p><text:s/>227,680 </text:p>
          </table:table-cell>
          <table:table-cell table:style-name="ce40" office:value-type="float" office:value="0.00358695992605771" calcext:value-type="float">
            <text:p><text:s/>0.36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213534" calcext:value-type="float">
            <text:p><text:s/>213,5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213583" calcext:value-type="float">
            <text:p><text:s/>213,583 </text:p>
          </table:table-cell>
          <table:table-cell table:style-name="ce40" office:value-type="float" office:value="0.0033648702647891" calcext:value-type="float">
            <text:p><text:s/>0.34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65505" calcext:value-type="float">
            <text:p><text:s/>65,5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123" calcext:value-type="float">
            <text:p><text:s/>20,123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85633" calcext:value-type="float">
            <text:p><text:s/>85,633 </text:p>
          </table:table-cell>
          <table:table-cell table:style-name="ce40" office:value-type="float" office:value="0.00134909583339819" calcext:value-type="float">
            <text:p><text:s/>0.1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115" calcext:value-type="float">
            <text:p><text:s/>12,115 </text:p>
          </table:table-cell>
          <table:table-cell table:style-name="ce26" office:value-type="float" office:value="46" calcext:value-type="float">
            <text:p><text:s/>4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12161" calcext:value-type="float">
            <text:p><text:s/>12,161 </text:p>
          </table:table-cell>
          <table:table-cell table:style-name="ce41" office:value-type="float" office:value="0.000191589158735013" calcext:value-type="float">
            <text:p><text:s/>0.02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46406686" calcext:value-type="float">
            <text:p><text:s/>46,406,686 </text:p>
          </table:table-cell>
          <table:table-cell table:style-name="ce17" office:value-type="float" office:value="16683876" calcext:value-type="float">
            <text:p><text:s/>16,683,876 </text:p>
          </table:table-cell>
          <table:table-cell table:style-name="ce17" office:value-type="float" office:value="53622" calcext:value-type="float">
            <text:p><text:s/>53,622 </text:p>
          </table:table-cell>
          <table:table-cell table:style-name="ce25" office:value-type="float" office:value="191518" calcext:value-type="float">
            <text:p><text:s/>191,518 </text:p>
          </table:table-cell>
          <table:table-cell table:style-name="ce25" office:value-type="float" office:value="128737" calcext:value-type="float">
            <text:p><text:s/>128,737 </text:p>
          </table:table-cell>
          <table:table-cell table:style-name="ce25" office:value-type="float" office:value="9925" calcext:value-type="float">
            <text:p><text:s/>9,925 </text:p>
          </table:table-cell>
          <table:table-cell table:style-name="ce31" office:value-type="float" office:value="63474364" calcext:value-type="float">
            <text:p><text:s/>63,474,36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46200070" calcext:value-type="float">
            <text:p><text:s/>46,200,070 </text:p>
          </table:table-cell>
          <table:table-cell table:style-name="ce18" office:value-type="float" office:value="16404840" calcext:value-type="float">
            <text:p><text:s/>16,404,840 </text:p>
          </table:table-cell>
          <table:table-cell table:style-name="ce18" office:value-type="float" office:value="53622" calcext:value-type="float">
            <text:p><text:s/>53,622 </text:p>
          </table:table-cell>
          <table:table-cell table:style-name="ce26" office:value-type="float" office:value="191518" calcext:value-type="float">
            <text:p><text:s/>191,518 </text:p>
          </table:table-cell>
          <table:table-cell table:style-name="ce26" office:value-type="float" office:value="128325" calcext:value-type="float">
            <text:p><text:s/>128,325 </text:p>
          </table:table-cell>
          <table:table-cell table:style-name="ce26" office:value-type="float" office:value="9925" calcext:value-type="float">
            <text:p><text:s/>9,925 </text:p>
          </table:table-cell>
          <table:table-cell table:style-name="ce32" office:value-type="float" office:value="62988300" calcext:value-type="float">
            <text:p><text:s/>62,988,300 </text:p>
          </table:table-cell>
          <table:table-cell table:style-name="ce39" office:value-type="float" office:value="0.992342357301918" calcext:value-type="float">
            <text:p><text:s/>99.23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06616" calcext:value-type="float">
            <text:p><text:s/>206,616 </text:p>
          </table:table-cell>
          <table:table-cell table:style-name="ce21" office:value-type="float" office:value="279036" calcext:value-type="float">
            <text:p><text:s/>279,0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12" calcext:value-type="float">
            <text:p><text:s/>41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486064" calcext:value-type="float">
            <text:p><text:s/>486,064 </text:p>
          </table:table-cell>
          <table:table-cell table:style-name="ce41" office:value-type="float" office:value="0.00765764269808202" calcext:value-type="float">
            <text:p><text:s/>0.77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1">
        <table:table-column table:style-name="co8" table:default-cell-style-name="ce4"/>
        <table:table-column table:style-name="co9" table:default-cell-style-name="ce15"/>
        <table:table-column table:style-name="co10" table:default-cell-style-name="ce35"/>
        <table:table-column table:style-name="co11" table:default-cell-style-name="ce15"/>
        <table:table-column table:style-name="co10" table:default-cell-style-name="ce65"/>
        <table:table-column table:style-name="co12" table:default-cell-style-name="ce15"/>
        <table:table-column table:style-name="co13" table:default-cell-style-name="ce35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8年12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2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98年12月底" calcext:value-type="string" table:number-columns-spanned="2" table:number-rows-spanned="1">
            <text:p><text:s/>98年12月底 </text:p>
          </table:table-cell>
          <table:covered-table-cell table:style-name="ce56"/>
          <table:table-cell table:style-name="ce51" office:value-type="string" office:string-value="98年9月底" calcext:value-type="string" table:number-columns-spanned="2" table:number-rows-spanned="1">
            <text:p><text:s/>98年9月底 </text:p>
          </table:table-cell>
          <table:covered-table-cell table:style-name="ce56"/>
          <table:table-cell table:style-name="ce66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67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63474364" calcext:value-type="float">
            <text:p><text:s/>63,474,36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64890724" calcext:value-type="float">
            <text:p><text:s/>64,890,72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-1416360" calcext:value-type="float">
            <text:p>-1,416,360</text:p>
          </table:table-cell>
          <table:table-cell table:style-name="ce72" office:value-type="percentage" office:value="-0.02182684847221" calcext:value-type="percentage">
            <text:p>-2.18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62935307" calcext:value-type="float">
            <text:p><text:s/>62,935,307 </text:p>
          </table:table-cell>
          <table:table-cell table:style-name="ce58" office:value-type="float" office:value="0.99150748481702" calcext:value-type="float">
            <text:p><text:s/>99.15% </text:p>
          </table:table-cell>
          <table:table-cell table:style-name="ce55" office:value-type="float" office:value="64080784" calcext:value-type="float">
            <text:p><text:s/>64,080,784 </text:p>
          </table:table-cell>
          <table:table-cell table:style-name="ce63" office:value-type="float" office:value="0.987518400935086" calcext:value-type="float">
            <text:p><text:s/>98.75% </text:p>
          </table:table-cell>
          <table:table-cell table:style-name="ce69" office:value-type="float" office:value="-1145477" calcext:value-type="float">
            <text:p>-1,145,477</text:p>
          </table:table-cell>
          <table:table-cell table:style-name="ce73" office:value-type="percentage" office:value="-0.0178755147564986" calcext:value-type="percentage">
            <text:p>-1.7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0440974" calcext:value-type="float">
            <text:p><text:s/>10,440,974 </text:p>
          </table:table-cell>
          <table:table-cell table:style-name="ce59" office:value-type="float" office:value="0.164491195217017" calcext:value-type="float">
            <text:p><text:s/>16.45% </text:p>
          </table:table-cell>
          <table:table-cell table:style-name="ce55" office:value-type="float" office:value="10792850" calcext:value-type="float">
            <text:p><text:s/>10,792,850 </text:p>
          </table:table-cell>
          <table:table-cell table:style-name="ce63" office:value-type="float" office:value="0.166323464043952" calcext:value-type="float">
            <text:p><text:s/>16.63% </text:p>
          </table:table-cell>
          <table:table-cell table:style-name="ce70" office:value-type="float" office:value="-351876" calcext:value-type="float">
            <text:p>-351,876</text:p>
          </table:table-cell>
          <table:table-cell table:style-name="ce74" office:value-type="percentage" office:value="-0.0326026953029089" calcext:value-type="percentage">
            <text:p>-3.26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47086904" calcext:value-type="float">
            <text:p><text:s/>47,086,904 </text:p>
          </table:table-cell>
          <table:table-cell table:style-name="ce59" office:value-type="float" office:value="0.74182553447877" calcext:value-type="float">
            <text:p><text:s/>74.18% </text:p>
          </table:table-cell>
          <table:table-cell table:style-name="ce55" office:value-type="float" office:value="47336178" calcext:value-type="float">
            <text:p><text:s/>47,336,178 </text:p>
          </table:table-cell>
          <table:table-cell table:style-name="ce63" office:value-type="float" office:value="0.729475263675591" calcext:value-type="float">
            <text:p><text:s/>72.95% </text:p>
          </table:table-cell>
          <table:table-cell table:style-name="ce70" office:value-type="float" office:value="-249274" calcext:value-type="float">
            <text:p>-249,274</text:p>
          </table:table-cell>
          <table:table-cell table:style-name="ce74" office:value-type="percentage" office:value="-0.00526603563135156" calcext:value-type="percentage">
            <text:p>-0.53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2682156" calcext:value-type="float">
            <text:p><text:s/>2,682,156 </text:p>
          </table:table-cell>
          <table:table-cell table:style-name="ce59" office:value-type="float" office:value="0.0422557365048983" calcext:value-type="float">
            <text:p><text:s/>4.23% </text:p>
          </table:table-cell>
          <table:table-cell table:style-name="ce55" office:value-type="float" office:value="2942163" calcext:value-type="float">
            <text:p><text:s/>2,942,163 </text:p>
          </table:table-cell>
          <table:table-cell table:style-name="ce63" office:value-type="float" office:value="0.045340270822067" calcext:value-type="float">
            <text:p><text:s/>4.53% </text:p>
          </table:table-cell>
          <table:table-cell table:style-name="ce70" office:value-type="float" office:value="-260007" calcext:value-type="float">
            <text:p>-260,007</text:p>
          </table:table-cell>
          <table:table-cell table:style-name="ce74" office:value-type="percentage" office:value="-0.0883727380162146" calcext:value-type="percentage">
            <text:p>-8.8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2725273" calcext:value-type="float">
            <text:p><text:s/>2,725,273 </text:p>
          </table:table-cell>
          <table:table-cell table:style-name="ce59" office:value-type="float" office:value="0.0429350186163346" calcext:value-type="float">
            <text:p><text:s/>4.29% </text:p>
          </table:table-cell>
          <table:table-cell table:style-name="ce55" office:value-type="float" office:value="3009593" calcext:value-type="float">
            <text:p><text:s/>3,009,593 </text:p>
          </table:table-cell>
          <table:table-cell table:style-name="ce63" office:value-type="float" office:value="0.0463794023934762" calcext:value-type="float">
            <text:p><text:s/>4.64% </text:p>
          </table:table-cell>
          <table:table-cell table:style-name="ce70" office:value-type="float" office:value="-284320" calcext:value-type="float">
            <text:p>-284,320</text:p>
          </table:table-cell>
          <table:table-cell table:style-name="ce74" office:value-type="percentage" office:value="-0.094471245779745" calcext:value-type="percentage">
            <text:p>-9.45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539057" calcext:value-type="float">
            <text:p><text:s/>539,057 </text:p>
          </table:table-cell>
          <table:table-cell table:style-name="ce59" office:value-type="float" office:value="0.00849251518298001" calcext:value-type="float">
            <text:p><text:s/>0.85% </text:p>
          </table:table-cell>
          <table:table-cell table:style-name="ce55" office:value-type="float" office:value="809940" calcext:value-type="float">
            <text:p><text:s/>809,940 </text:p>
          </table:table-cell>
          <table:table-cell table:style-name="ce63" office:value-type="float" office:value="0.0124815990649141" calcext:value-type="float">
            <text:p><text:s/>1.25% </text:p>
          </table:table-cell>
          <table:table-cell table:style-name="ce70" office:value-type="float" office:value="-270883" calcext:value-type="float">
            <text:p>-270,883</text:p>
          </table:table-cell>
          <table:table-cell table:style-name="ce74" office:value-type="percentage" office:value="-0.334448230733141" calcext:value-type="percentage">
            <text:p>-33.4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227680" calcext:value-type="float">
            <text:p><text:s/>227,680 </text:p>
          </table:table-cell>
          <table:table-cell table:style-name="ce59" office:value-type="float" office:value="0.00358695992605771" calcext:value-type="float">
            <text:p><text:s/>0.36% </text:p>
          </table:table-cell>
          <table:table-cell table:style-name="ce55" office:value-type="float" office:value="362930" calcext:value-type="float">
            <text:p><text:s/>362,930 </text:p>
          </table:table-cell>
          <table:table-cell table:style-name="ce63" office:value-type="float" office:value="0.00559294114209606" calcext:value-type="float">
            <text:p><text:s/>0.56% </text:p>
          </table:table-cell>
          <table:table-cell table:style-name="ce70" office:value-type="float" office:value="-135250" calcext:value-type="float">
            <text:p>-135,250</text:p>
          </table:table-cell>
          <table:table-cell table:style-name="ce74" office:value-type="percentage" office:value="-0.37266139475932" calcext:value-type="percentage">
            <text:p>-37.27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213583" calcext:value-type="float">
            <text:p><text:s/>213,583 </text:p>
          </table:table-cell>
          <table:table-cell table:style-name="ce59" office:value-type="float" office:value="0.0033648702647891" calcext:value-type="float">
            <text:p><text:s/>0.34% </text:p>
          </table:table-cell>
          <table:table-cell table:style-name="ce55" office:value-type="float" office:value="350225" calcext:value-type="float">
            <text:p><text:s/>350,225 </text:p>
          </table:table-cell>
          <table:table-cell table:style-name="ce63" office:value-type="float" office:value="0.00539715044634114" calcext:value-type="float">
            <text:p><text:s/>0.54% </text:p>
          </table:table-cell>
          <table:table-cell table:style-name="ce70" office:value-type="float" office:value="-136642" calcext:value-type="float">
            <text:p>-136,642</text:p>
          </table:table-cell>
          <table:table-cell table:style-name="ce74" office:value-type="percentage" office:value="-0.390154900421158" calcext:value-type="percentage">
            <text:p>-39.02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85633" calcext:value-type="float">
            <text:p><text:s/>85,633 </text:p>
          </table:table-cell>
          <table:table-cell table:style-name="ce60" office:value-type="float" office:value="0.00134909583339819" calcext:value-type="float">
            <text:p><text:s/>0.13% </text:p>
          </table:table-cell>
          <table:table-cell table:style-name="ce55" office:value-type="float" office:value="87027" calcext:value-type="float">
            <text:p><text:s/>87,027 </text:p>
          </table:table-cell>
          <table:table-cell table:style-name="ce60" office:value-type="float" office:value="0.00134113159224422" calcext:value-type="float">
            <text:p><text:s/>0.13% </text:p>
          </table:table-cell>
          <table:table-cell table:style-name="ce55" office:value-type="float" office:value="-1394" calcext:value-type="float">
            <text:p><text:s/>-1,394 </text:p>
          </table:table-cell>
          <table:table-cell table:style-name="ce75" office:value-type="percentage" office:value="-0.0160180173968998" calcext:value-type="percentage">
            <text:p>-1.60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12161" calcext:value-type="float">
            <text:p><text:s/>12,161 </text:p>
          </table:table-cell>
          <table:table-cell table:style-name="ce60" office:value-type="float" office:value="0.000191589158735013" calcext:value-type="float">
            <text:p><text:s/>0.02% </text:p>
          </table:table-cell>
          <table:table-cell table:style-name="ce55" office:value-type="float" office:value="9758" calcext:value-type="float">
            <text:p><text:s/>9,758 </text:p>
          </table:table-cell>
          <table:table-cell table:style-name="ce60" office:value-type="float" office:value="0.000150375884232699" calcext:value-type="float">
            <text:p><text:s/>0.02% </text:p>
          </table:table-cell>
          <table:table-cell table:style-name="ce19" office:value-type="float" office:value="2403" calcext:value-type="float">
            <text:p><text:s/>2,403 </text:p>
          </table:table-cell>
          <table:table-cell table:style-name="ce75" office:value-type="percentage" office:value="0.246259479401517" calcext:value-type="percentage">
            <text:p>24.63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63474364" calcext:value-type="float">
            <text:p><text:s/>63,474,36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64890724" calcext:value-type="float">
            <text:p><text:s/>64,890,72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-1416360" calcext:value-type="float">
            <text:p>-1,416,360</text:p>
          </table:table-cell>
          <table:table-cell table:style-name="ce72" office:value-type="percentage" office:value="-0.02182684847221" calcext:value-type="percentage">
            <text:p>-2.18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62988300" calcext:value-type="float">
            <text:p><text:s/>62,988,300 </text:p>
          </table:table-cell>
          <table:table-cell table:style-name="ce58" office:value-type="float" office:value="0.992342357301918" calcext:value-type="float">
            <text:p><text:s/>99.23% </text:p>
          </table:table-cell>
          <table:table-cell table:style-name="ce55" office:value-type="float" office:value="64675209" calcext:value-type="float">
            <text:p><text:s/>64,675,209 </text:p>
          </table:table-cell>
          <table:table-cell table:style-name="ce59" office:value-type="float" office:value="0.996678801118015" calcext:value-type="float">
            <text:p><text:s/>99.67% </text:p>
          </table:table-cell>
          <table:table-cell table:style-name="ce69" office:value-type="float" office:value="-1686909" calcext:value-type="float">
            <text:p>-1,686,909</text:p>
          </table:table-cell>
          <table:table-cell table:style-name="ce73" office:value-type="percentage" office:value="-0.0260827761685316" calcext:value-type="percentage">
            <text:p>-2.61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486064" calcext:value-type="float">
            <text:p><text:s/>486,064 </text:p>
          </table:table-cell>
          <table:table-cell table:style-name="ce61" office:value-type="float" office:value="0.00765764269808202" calcext:value-type="float">
            <text:p><text:s/>0.77% </text:p>
          </table:table-cell>
          <table:table-cell table:style-name="ce19" office:value-type="float" office:value="215515" calcext:value-type="float">
            <text:p><text:s/>215,515 </text:p>
          </table:table-cell>
          <table:table-cell table:style-name="ce64" office:value-type="float" office:value="0.00332119888198504" calcext:value-type="float">
            <text:p><text:s/>0.33% </text:p>
          </table:table-cell>
          <table:table-cell table:style-name="ce71" office:value-type="float" office:value="270549" calcext:value-type="float">
            <text:p>270,549</text:p>
          </table:table-cell>
          <table:table-cell table:style-name="ce76" office:value-type="percentage" office:value="1.25536041574832" calcext:value-type="percentage">
            <text:p>125.54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right>
          <text:p><text:span text:style-name="MT2"/></text:p>
          <text:p><text:span text:style-name="MT3">附表</text:span><text:span text:style-name="MT3">2</text:span></text:p>
        </style:region-right>
      </style:header>
      <style:header-left style:display="false">
        <style:region-right>
          <text:p><text:span text:style-name="MT2"/></text:p>
          <text:p><text:span text:style-name="MT3">附表</text:span><text:span text:style-name="MT3">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梁建菁</dc:creator>
    <dc:date>2010-02-12T10:45:54</dc:date>
    <meta:print-date>2009-05-11T14:43:54</meta:print-date>
    <meta:document-statistic meta:table-count="2" meta:cell-count="252" meta:object-count="0"/>
    <meta:generator>NDC_ODF_Application_Tools/1.0.3$Windows_X86_64 LibreOffice_project/8ad3e16aadc5e73175a2d44b1abec8638aa18880</meta:generator>
  </office:meta>
</office:document-meta>
</file>