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2597" calcext:value-type="float" table:number-columns-spanned="2" table:number-rows-spanned="1">
            <text:p>2,597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708.3" calcext:value-type="float">
            <text:p>708.3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57" calcext:value-type="float">
            <text:p>357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5378.5" calcext:value-type="float">
            <text:p>5,378.5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3453.5" calcext:value-type="float">
            <text:p>3,453.5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3426" calcext:value-type="float">
            <text:p>3,426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1913.5" calcext:value-type="float">
            <text:p>1,913.5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97" calcext:value-type="float" table:number-columns-spanned="2" table:number-rows-spanned="1">
            <text:p>2,5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782.8" calcext:value-type="float">
            <text:p>45,78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5" calcext:value-type="float">
            <text:p>2,6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>
            <text:p>2,1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4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