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17</text:p>
          </table:table-cell>
          <table:table-cell table:style-name="ce12" office:value-type="float" office:value="75.8" calcext:value-type="float">
            <text:p><text:s/>7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296.9" calcext:value-type="float">
            <text:p><text:s/>25,296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89.35" calcext:value-type="float">
            <text:p><text:s/>25,189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6.2" calcext:value-type="float">
            <text:p><text:s/>2,06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5" calcext:value-type="float">
            <text:p><text:s/>1,24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69.45" calcext:value-type="float" table:number-columns-spanned="2" table:number-rows-spanned="1">
            <text:p>65,469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16T13:37:56</meta:creation-date>
    <dc:creator>CBC</dc:creator>
    <dc:date>2013-10-16T13:38:50</dc:date>
    <meta:print-date>2013-10-16T13:38:23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