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5/17</text:p>
          </table:table-cell>
          <table:table-cell table:style-name="ce6" office:value-type="float" office:value="300" calcext:value-type="float">
            <text:p>300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6/01</text:p>
          </table:table-cell>
          <table:table-cell table:style-name="ce11" office:value-type="float" office:value="1845" calcext:value-type="float">
            <text:p>1,845.00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8/01</text:p>
          </table:table-cell>
          <table:table-cell table:style-name="ce11" office:value-type="float" office:value="1026" calcext:value-type="float">
            <text:p>1,026.00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02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557.5" calcext:value-type="float">
            <text:p>557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6" office:value-type="float" office:value="875.5" calcext:value-type="float">
            <text:p>875.5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139" calcext:value-type="float">
            <text:p>1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15" calcext:value-type="float">
            <text:p>1,015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6" office:value-type="float" office:value="281" calcext:value-type="float">
            <text:p>281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6" office:value-type="float" office:value="289.5" calcext:value-type="float">
            <text:p>289.5</text:p>
          </table:table-cell>
          <table:covered-table-cell table:style-name="ce15"/>
          <table:table-cell table:style-name="ce6" office:value-type="string" calcext:value-type="string">
            <text:p>       06/07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6" office:value-type="float" office:value="200" calcext:value-type="float">
            <text:p>200</text:p>
          </table:table-cell>
          <table:covered-table-cell table:style-name="ce15"/>
          <table:table-cell table:style-name="ce6" office:value-type="string" calcext:value-type="string">
            <text:p>       06/08</text:p>
          </table:table-cell>
          <table:table-cell table:style-name="ce6" office:value-type="float" office:value="314" calcext:value-type="float">
            <text:p>31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6" office:value-type="float" office:value="583" calcext:value-type="float">
            <text:p>583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192.5" calcext:value-type="float">
            <text:p>192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6.3" calcext:value-type="float">
            <text:p>66.3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484.5" calcext:value-type="float">
            <text:p>484.5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6" office:value-type="float" office:value="665.5" calcext:value-type="float">
            <text:p>665.5</text:p>
          </table:table-cell>
          <table:covered-table-cell table:style-name="ce15"/>
          <table:table-cell table:style-name="ce6" office:value-type="string" calcext:value-type="string">
            <text:p>       06/14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5</text:p>
          </table:table-cell>
          <table:table-cell table:style-name="ce6" office:value-type="float" office:value="387" calcext:value-type="float">
            <text:p>387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4986.3" calcext:value-type="float">
            <text:p>4,986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9783.9" calcext:value-type="float">
            <text:p>9,783.9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230.35" calcext:value-type="float">
            <text:p>10,23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6061" calcext:value-type="float">
            <text:p>6,061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814" calcext:value-type="float">
            <text:p>1,814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1"/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7/12/10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3/09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4/08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494.3" calcext:value-type="float">
            <text:p>1,4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3196.3" calcext:value-type="float">
            <text:p>3,196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229.55" calcext:value-type="float">
            <text:p>1,229.5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301.4" calcext:value-type="float" table:number-columns-spanned="2" table:number-rows-spanned="1">
            <text:p>41,301.40</text:p>
          </table:table-cell>
          <table:covered-table-cell table:style-name="ce1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5-16T15:03:53</meta:creation-date>
    <dc:creator>中央銀行</dc:creator>
    <dc:date>2008-05-16T15:04:08</dc:date>
    <meta:document-statistic meta:table-count="1" meta:cell-count="314" meta:object-count="0"/>
    <meta:generator>NDC_ODF_Application_Tools/1.0.3$Windows_X86_64 LibreOffice_project/8ad3e16aadc5e73175a2d44b1abec8638aa18880</meta:generator>
  </office:meta>
</office:document-meta>
</file>