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2835" calcext:value-type="float" table:number-columns-spanned="2" table:number-rows-spanned="1">
            <text:p>2,835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404.3" calcext:value-type="float" table:number-columns-spanned="2" table:number-rows-spanned="1">
            <text:p>36,40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628" calcext:value-type="float">
            <text:p>12,6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7" calcext:value-type="float">
            <text:p>2,3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9" calcext:value-type="float">
            <text:p>2,0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7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