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5202.3" calcext:value-type="float" table:number-columns-spanned="2" table:number-rows-spanned="1">
            <text:p>5,202.3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3183" calcext:value-type="float">
            <text:p>3,183.00</text:p>
          </table:table-cell>
          <table: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1904" calcext:value-type="float" table:number-columns-spanned="2" table:number-rows-spanned="1">
            <text:p>1,904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2850.5" calcext:value-type="float">
            <text:p>2,850.5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9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4840.5" calcext:value-type="float" table:number-columns-spanned="2" table:number-rows-spanned="1">
            <text:p>4,840.5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1232" calcext:value-type="float">
            <text:p>1,232.00</text:p>
          </table:table-cell>
          <table: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/>
          <table:table-cell table:style-name="ce12" office:value-type="string" calcext:value-type="string" table:number-columns-spanned="2" table:number-rows-spanned="1">
            <text:p>105/09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631.2" calcext:value-type="float" table:number-columns-spanned="2" table:number-rows-spanned="1">
            <text:p>1,631.2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14" calcext:value-type="float">
            <text:p>1,5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5674" calcext:value-type="float" table:number-columns-spanned="2" table:number-rows-spanned="1">
            <text:p>5,674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9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2859" calcext:value-type="float" table:number-columns-spanned="2" table:number-rows-spanned="1">
            <text:p>2,859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346.5" calcext:value-type="float" table:number-columns-spanned="2" table:number-rows-spanned="1">
            <text:p>5,346.5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8/15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9/0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1479.5" calcext:value-type="float" table:number-columns-spanned="2" table:number-rows-spanned="1">
            <text:p>1,479.5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8/1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1774.5" calcext:value-type="float" table:number-columns-spanned="2" table:number-rows-spanned="1">
            <text:p>1,774.5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8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130" calcext:value-type="float" table:number-columns-spanned="2" table:number-rows-spanned="1">
            <text:p>130.00</text:p>
          </table:table-cell>
          <table:covered-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 table:style-name="ce3" office:value-type="string" calcext:value-type="string">
            <text:p>105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54" calcext:value-type="float" table:number-columns-spanned="2" table:number-rows-spanned="1">
            <text:p>54.00</text:p>
          </table:table-cell>
          <table:covered-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8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5" calcext:value-type="float">
            <text:p>2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4404.3" calcext:value-type="float" table:number-columns-spanned="2" table:number-rows-spanned="1">
            <text:p>4,404.3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8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1986" calcext:value-type="float" table:number-columns-spanned="2" table:number-rows-spanned="1">
            <text:p>1,986.00</text:p>
          </table:table-cell>
          <table:covered-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23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9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2297" calcext:value-type="float" table:number-columns-spanned="2" table:number-rows-spanned="1">
            <text:p>2,297.00</text:p>
          </table:table-cell>
          <table:covered-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9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8/30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5/09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3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5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9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1206.8" calcext:value-type="float" table:number-columns-spanned="2" table:number-rows-spanned="1">
            <text:p>41,206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9468.5" calcext:value-type="float">
            <text:p>9,46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9" calcext:value-type="float">
            <text:p>2,3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13" calcext:value-type="float">
            <text:p>2,01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8" calcext:value-type="float">
            <text:p>1,508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10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28" calcext:value-type="float">
            <text:p>1,7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3,968.3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0" meta:object-count="0"/>
    <meta:generator>NDC_ODF_Application_Tools/1.0.3$Windows_X86_64 LibreOffice_project/8ad3e16aadc5e73175a2d44b1abec8638aa18880</meta:generator>
  </office:meta>
</office:document-meta>
</file>