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iti TC" svg:font-family="&quot;Heiti TC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30334__20998__27604_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protected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52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52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6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2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TableStyleLight1" style:data-style-name="N0">
      <style:table-cell-properties fo:border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TableStyleLight1" style:data-style-name="N0">
      <style:table-cell-properties fo:border="none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TableStyleLight1" style:data-style-name="N0">
      <style:table-cell-properties fo:border="none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TableStyleLight1" style:data-style-name="N56">
      <style:table-cell-properties fo:border="none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TableStyleLight1" style:data-style-name="N0">
      <style:table-cell-properties fo:border="none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4893__20132__26376__22577_" style:data-style-name="N64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64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66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4893__20132__26376__22577_" style:data-style-name="N66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4893__20132__26376__22577_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4893__20132__26376__22577_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4893__20132__26376__22577_" style:data-style-name="N66">
      <style:table-cell-properties fo:border-top="thin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6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4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6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6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3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64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65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4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65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33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66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3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4893__20132__26376__22577_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4893__20132__26376__22577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4893__20132__26376__22577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4893__20132__26376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4893__20132__26376__22577_" style:data-style-name="N0">
      <style:table-cell-properties fo:border-top="thin solid #000000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_34893__20132__26376__22577_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4893__20132__26376__22577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64">
      <style:table-cell-properties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4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64">
      <style:table-cell-properties style:cell-protect="protected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4">
      <style:table-cell-properties style:cell-protect="protected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_19968__33324___34893__20132__26376__22577_" style:data-style-name="N64">
      <style:table-cell-properties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14">
      <style:table-cell-properties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54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19968__33324___34893__20132__26376__22577_" style:data-style-name="N54">
      <style:table-cell-properties fo:border-top="thin solid #000000" fo:border-bottom="none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66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TableStyleLight1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TableStyleLight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TableStyleLight1" style:data-style-name="N57">
      <style:table-cell-properties fo:border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TableStyleLight1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TableStyleLight1" style:data-style-name="N0">
      <style:table-cell-properties fo:border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TableStyleLight1" style:data-style-name="N57">
      <style:table-cell-properties fo:border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TableStyleLight1" style:data-style-name="N3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TableStyleLight1" style:data-style-name="N30">
      <style:table-cell-properties fo:border="none" style:vertical-align="middle" fo:background-color="transparent"/>
      <style:text-properties fo:color="#3366FF" style:font-name="Times New Roman" style:font-name-asian="Times New Roman" style:font-name-complex="Times New Roman" style:font-family-generic="roman"/>
    </style:style>
    <style:style style:name="ce89" style:family="table-cell" style:parent-style-name="TableStyleLight1" style:data-style-name="N57">
      <style:table-cell-properties fo:border="none" style:vertical-align="middle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90" style:family="table-cell" style:parent-style-name="TableStyleLight1" style:data-style-name="N57">
      <style:table-cell-properties fo:border="none" style:vertical-align="automatic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91" style:family="table-cell" style:parent-style-name="TableStyleLight1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92" style:family="table-cell" style:parent-style-name="TableStyleLight1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TableStyleLight1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TableStyleLight1" style:data-style-name="N0">
      <style:table-cell-properties fo:border="none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TableStyleLight1" style:data-style-name="N0">
      <style:table-cell-properties fo:border="none" style:vertical-align="automatic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TableStyleLight1" style:data-style-name="N48">
      <style:table-cell-properties fo:border="none" style:vertical-align="middle" fo:background-color="#FFFF00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TableStyleLight1" style:data-style-name="N57">
      <style:table-cell-properties fo:border="none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TableStyleLight1" style:data-style-name="N57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TableStyleLight1" style:data-style-name="N30">
      <style:table-cell-properties fo:border="none" style:vertical-align="middle" fo:background-color="#FFFF00"/>
      <style:text-properties fo:color="#3366FF" style:font-name="Times New Roman" style:font-name-asian="Times New Roman" style:font-name-complex="Times New Roman" style:font-family-generic="roman"/>
    </style:style>
    <style:style style:name="ce100" style:family="table-cell" style:parent-style-name="TableStyleLight1" style:data-style-name="N57">
      <style:table-cell-properties fo:border="none" style:vertical-align="middle" fo:background-color="#FFFF00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01" style:family="table-cell" style:parent-style-name="TableStyleLight1" style:data-style-name="N57">
      <style:table-cell-properties fo:border="none" style:vertical-align="automatic" fo:background-color="#FFFF00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02" style:family="table-cell" style:parent-style-name="TableStyleLight1" style:data-style-name="N57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color="#3366FF" style:font-name="Times New Roman" style:font-name-asian="Times New Roman" style:font-name-complex="Times New Roman" style:font-family-generic="roman"/>
    </style:style>
    <style:style style:name="ce103" style:family="table-cell" style:parent-style-name="TableStyleLight1" style:data-style-name="N0">
      <style:table-cell-properties fo:border="non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TableStyleLight1" style:data-style-name="N0">
      <style:table-cell-properties fo:border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TableStyleLight1" style:data-style-name="N0">
      <style:table-cell-properties fo:border="none"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ce106" style:family="table-cell" style:parent-style-name="TableStyleLight1" style:data-style-name="N0">
      <style:table-cell-properties fo:border="none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30334__20998__27604_" style:data-style-name="N88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64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2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3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4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6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6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30334__20998__27604_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30334__20998__27604_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6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3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64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_30334__20998__27604_" style:data-style-name="N52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_30334__20998__27604_" style:data-style-name="N52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6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_30334__20998__27604_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_19968__33324___34893__20132__26376__22577_" style:data-style-name="N0">
      <style:table-cell-properties fo:border-top="thin solid #000000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9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30334__20998__27604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_19968__33324___34893__20132__26376__22577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_19968__33324___34893__20132__26376__22577_" style:data-style-name="N0">
      <style:table-cell-properties fo:border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_30334__20998__27604_" style:data-style-name="N65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_19968__33324___34893__20132__26376__22577_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30334__20998__27604_" style:data-style-name="N65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_30334__20998__27604_" style:data-style-name="N33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_19968__33324___34893__20132__26376__22577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6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_19968__33324___34893__20132__26376__22577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_19968__33324___34893__20132__26376__22577_" style:data-style-name="N6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30334__20998__27604_" style:data-style-name="N1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72" style:family="table-cell" style:parent-style-name="_19968__33324___34893__20132__26376__22577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Default" style:data-style-name="N64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6" style:family="table-cell" style:parent-style-name="Default" style:data-style-name="N64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7" style:family="table-cell" style:parent-style-name="Default" style:data-style-name="N56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8" style:family="table-cell" style:parent-style-name="Default" style:data-style-name="N56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9" style:family="table-cell" style:parent-style-name="Default" style:data-style-name="N59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0" style:family="table-cell" style:parent-style-name="Default" style:data-style-name="N59">
      <style:table-cell-properties fo:border-top="thin solid #000000" fo:border-bottom="thin solid #000000" fo:border-left="thin solid #000000" fo:border-right="2pt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1" style:family="table-cell" style:parent-style-name="Default" style:data-style-name="N56">
      <style:table-cell-properties fo:border-top="thin solid #000000" fo:border-bottom="2pt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2" style:family="table-cell" style:parent-style-name="Default" style:data-style-name="N56">
      <style:table-cell-properties fo:border-top="thin solid #000000" fo:border-bottom="2pt solid #000000" fo:border-left="thin solid #000000" fo:border-right="2pt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5" style:family="table-cell" style:parent-style-name="Default" style:data-style-name="N59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99" style:family="table-cell" style:parent-style-name="_19968__33324___34893__20132__26376__22577_" style:data-style-name="N3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_19968__33324___34893__20132__26376__22577_" style:data-style-name="N3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34893__20132__26376__22577_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34893__20132__26376__22577_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7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8" style:family="table-cell" style:parent-style-name="TableStyleLight1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2" style:family="table-cell" style:parent-style-name="_19968__33324___34893__20132__26376__22577_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iti TC" style:font-name-asian="Heiti TC" style:font-name-complex="Hei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7.8329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page" style:column-width="2.96333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995208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7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41.4pt" style:use-optimal-row-height="false" fo:break-before="auto"/>
    </style:style>
    <style:style style:name="ro19" style:family="table-row">
      <style:table-row-properties style:row-height="35.4pt" style:use-optimal-row-height="false" fo:break-before="auto"/>
    </style:style>
    <style:style style:name="ro20" style:family="table-row">
      <style:table-row-properties style:row-height="17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17.5pt" style:use-optimal-row-height="tru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_1" table:style-name="ta1">
        <table:table-column table:style-name="co1" table:default-cell-style-name="ce118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87"/>
        <table:table-column table:style-name="co6" table:default-cell-style-name="ce115" table:visibility="collapse"/>
        <table:table-column table:style-name="co7" table:number-columns-repeated="7" table:default-cell-style-name="ce115" table:visibility="collapse"/>
        <table:table-column table:style-name="co8" table:number-columns-repeated="16371" table:default-cell-style-name="ce115"/>
        <table:table-row table:style-name="ro1">
          <table:table-cell office:value-type="string" table:number-columns-spanned="5" table:number-rows-spanned="1" table:style-name="ce197">
            <text:p><text:span text:style-name="T12">附表</text:span>1<text:s text:c="2"/><text:span text:style-name="T12">銀行衍生性金融商品交易量彙總表</text:span></text:p>
          </table:table-cell>
          <table:covered-table-cell table:number-columns-repeated="4"/>
          <table:table-cell table:number-columns-repeated="16379" table:style-name="ce115"/>
        </table:table-row>
        <table:table-row table:style-name="ro2">
          <table:table-cell office:value-type="string" table:number-columns-spanned="5" table:number-rows-spanned="1" table:style-name="ce198">
            <text:p><text:span text:style-name="T7">商</text:span><text:s text:c="2"/><text:span text:style-name="T7">品</text:span><text:s text:c="2"/><text:span text:style-name="T7">種</text:span><text:s text:c="2"/><text:span text:style-name="T7">類</text:span><text:s text:c="2"/><text:span text:style-name="T7">別</text:span></text:p>
          </table:table-cell>
          <table:covered-table-cell table:number-columns-repeated="4"/>
          <table:table-cell table:style-name="ce116"/>
          <table:table-cell table:number-columns-repeated="16378" table:style-name="ce115"/>
        </table:table-row>
        <table:table-row table:style-name="ro3">
          <table:table-cell office:value-type="string" table:number-columns-spanned="5" table:number-rows-spanned="1" table:style-name="ce199">
            <text:p>105<text:span text:style-name="T8">年</text:span>3<text:span text:style-name="T8">月</text:span></text:p>
          </table:table-cell>
          <table:covered-table-cell table:number-columns-repeated="4"/>
          <table:table-cell table:style-name="ce117"/>
          <table:table-cell table:number-columns-repeated="16378" table:style-name="ce115"/>
        </table:table-row>
        <table:table-row table:style-name="ro4">
          <table:table-cell table:style-name="ce118"/>
          <table:table-cell table:number-columns-repeated="2" table:style-name="ce119"/>
          <table:table-cell office:value-type="string" table:number-columns-spanned="2" table:number-rows-spanned="1" table:style-name="ce200">
            <text:p><text:span text:style-name="T27">單位：新臺幣百萬元；</text:span>%</text:p>
          </table:table-cell>
          <table:covered-table-cell/>
          <table:table-cell table:style-name="ce119"/>
          <table:table-cell table:number-columns-repeated="16378" table:style-name="ce115"/>
        </table:table-row>
        <table:table-row table:style-name="ro5">
          <table:table-cell office:value-type="string" table:style-name="ce120">
            <text:p><text:span text:style-name="T18">商</text:span><text:s text:c="2"/><text:span text:style-name="T18">品</text:span><text:s text:c="2"/><text:span text:style-name="T18">種</text:span><text:s text:c="2"/><text:span text:style-name="T18">類</text:span></text:p>
          </table:table-cell>
          <table:table-cell office:value-type="string" table:style-name="ce121">
            <text:p><text:span text:style-name="T8">本國銀行及外國與大陸地區銀行在台分行</text:span><text:span text:style-name="T35">1</text:span>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<text:span text:style-name="T8">本國銀行海外分支機構</text:span></text:p>
          </table:table-cell>
          <table:table-cell table:number-columns-repeated="16378" table:style-name="ce126"/>
        </table:table-row>
        <table:table-row table:style-name="ro6">
          <table:table-cell table:style-name="ce127"/>
          <table:table-cell office:value-type="string" table:style-name="ce128">
            <text:p><text:span text:style-name="T6">涉及新臺幣交易</text:span></text:p>
          </table:table-cell>
          <table:table-cell office:value-type="string" table:style-name="ce129">
            <text:p><text:span text:style-name="T6">純外幣交易</text:span></text:p>
          </table:table-cell>
          <table:table-cell office:value-type="string" table:style-name="ce129">
            <text:p><text:span text:style-name="T6">合</text:span><text:s text:c="2"/><text:span text:style-name="T6">計</text:span></text:p>
          </table:table-cell>
          <table:table-cell office:value-type="string" table:style-name="ce130">
            <text:p><text:span text:style-name="T6">比重</text:span></text:p>
          </table:table-cell>
          <table:table-cell table:style-name="ce131"/>
          <table:table-cell table:number-columns-repeated="16378" table:style-name="ce126"/>
        </table:table-row>
        <table:table-row table:style-name="ro7">
          <table:table-cell office:value-type="string" table:style-name="ce132">
            <text:p><text:span text:style-name="T9">一、利率有關契約</text:span><text:span text:style-name="T36">(Interest Rate Contracts)</text:span></text:p>
          </table:table-cell>
          <table:table-cell office:value-type="float" office:value="741544" table:style-name="ce133">
            <text:p><text:s/>741,544<text:s/></text:p>
          </table:table-cell>
          <table:table-cell office:value-type="float" office:value="396608" table:style-name="ce134">
            <text:p><text:s/>396,608<text:s/></text:p>
          </table:table-cell>
          <table:table-cell office:value-type="float" office:value="1138152" table:style-name="ce135">
            <text:p><text:s/>1,138,152<text:s/></text:p>
          </table:table-cell>
          <table:table-cell office:value-type="float" office:value="8.15" table:style-name="ce136">
            <text:p>8.15<text:s/></text:p>
          </table:table-cell>
          <table:table-cell office:value-type="float" office:value="320117" table:style-name="ce137">
            <text:p><text:s/>320,117<text:s/></text:p>
          </table:table-cell>
          <table:table-cell office:value-type="float" office:value="815" table:formula="of:=ROUND([.E7]*100;2)" table:style-name="ce136">
            <text:p>815.00<text:s/></text:p>
          </table:table-cell>
          <table:table-cell office:value-type="float" office:value="0" table:formula="of:=+[.E8]+[.E13]-[.E7]" table:style-name="ce138">
            <text:p>0.00<text:s/></text:p>
          </table:table-cell>
          <table:table-cell table:number-columns-repeated="16376" table:style-name="ce126"/>
        </table:table-row>
        <table:table-row table:style-name="ro7">
          <table:table-cell office:value-type="string" table:style-name="ce139">
            <text:p><text:s text:c="2"/>(<text:span text:style-name="T6">一</text:span>)<text:span text:style-name="T6">店頭市場</text:span>(OTC)</text:p>
          </table:table-cell>
          <table:table-cell office:value-type="float" office:value="741544" table:style-name="ce140">
            <text:p><text:s/>741,544<text:s/></text:p>
          </table:table-cell>
          <table:table-cell office:value-type="float" office:value="82711" table:style-name="ce140">
            <text:p><text:s/>82,711<text:s/></text:p>
          </table:table-cell>
          <table:table-cell office:value-type="float" office:value="824255" table:style-name="ce140">
            <text:p><text:s/>824,255<text:s/></text:p>
          </table:table-cell>
          <table:table-cell office:value-type="float" office:value="5.9" table:style-name="ce141">
            <text:p>5.90<text:s/></text:p>
          </table:table-cell>
          <table:table-cell office:value-type="float" office:value="305081" table:style-name="ce142">
            <text:p><text:s/>305,081<text:s/></text:p>
          </table:table-cell>
          <table:table-cell office:value-type="float" office:value="590" table:formula="of:=ROUND([.E8]*100;2)" table:style-name="ce141">
            <text:p>590.00<text:s/></text:p>
          </table:table-cell>
          <table:table-cell office:value-type="float" office:value="0" table:formula="of:=SUM([.E9:.E12])-[.E8]" table:style-name="ce138">
            <text:p>0.00<text:s/></text:p>
          </table:table-cell>
          <table:table-cell table:number-columns-repeated="16376" table:style-name="ce126"/>
        </table:table-row>
        <table:table-row table:style-name="ro8" table:visibility="collapse">
          <table:table-cell office:value-type="string" table:style-name="ce139">
            <text:p><text:s text:c="4"/>1.<text:span text:style-name="T6">遠期利率協議</text:span>(FRA)</text:p>
          </table:table-cell>
          <table:table-cell office:value-type="float" office:value="500" table:style-name="ce140">
            <text:p><text:s/>50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00" table:style-name="ce140">
            <text:p><text:s/>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ROUND([.E9]*100;2)" table:style-name="ce143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4"/>2.<text:span text:style-name="T6">換利</text:span>(IRS)</text:p>
          </table:table-cell>
          <table:table-cell office:value-type="float" office:value="707561" table:style-name="ce140">
            <text:p><text:s/>707,561<text:s/></text:p>
          </table:table-cell>
          <table:table-cell office:value-type="float" office:value="74492" table:style-name="ce140">
            <text:p><text:s/>74,492<text:s/></text:p>
          </table:table-cell>
          <table:table-cell office:value-type="float" office:value="782053" table:style-name="ce140">
            <text:p><text:s/>782,053<text:s/></text:p>
          </table:table-cell>
          <table:table-cell office:value-type="float" office:value="5.6" table:style-name="ce144">
            <text:p>5.60<text:s/></text:p>
          </table:table-cell>
          <table:table-cell office:value-type="float" office:value="299821" table:style-name="ce142">
            <text:p><text:s/>299,821<text:s/></text:p>
          </table:table-cell>
          <table:table-cell office:value-type="float" office:value="560" table:formula="of:=ROUND([.E10]*100;2)" table:style-name="ce144">
            <text:p>560.00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4"/>3.<text:span text:style-name="T6">買入選擇權</text:span>(Bought Options)</text:p>
          </table:table-cell>
          <table:table-cell office:value-type="float" office:value="15353" table:style-name="ce140">
            <text:p><text:s/>15,353<text:s/></text:p>
          </table:table-cell>
          <table:table-cell office:value-type="float" office:value="1845" table:style-name="ce140">
            <text:p><text:s/>1,845<text:s/></text:p>
          </table:table-cell>
          <table:table-cell office:value-type="float" office:value="17198" table:style-name="ce140">
            <text:p><text:s/>17,198<text:s/></text:p>
          </table:table-cell>
          <table:table-cell office:value-type="float" office:value="0.12" table:style-name="ce144">
            <text:p>0.12<text:s/></text:p>
          </table:table-cell>
          <table:table-cell office:value-type="float" office:value="2630" table:style-name="ce142">
            <text:p><text:s/>2,630<text:s/></text:p>
          </table:table-cell>
          <table:table-cell office:value-type="float" office:value="12" table:formula="of:=ROUND([.E11]*100;2)" table:style-name="ce144">
            <text:p>12.00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4"/>4.<text:span text:style-name="T6">賣出選擇權</text:span>(Sold Options)</text:p>
          </table:table-cell>
          <table:table-cell office:value-type="float" office:value="18130" table:style-name="ce140">
            <text:p><text:s/>18,130<text:s/></text:p>
          </table:table-cell>
          <table:table-cell office:value-type="float" office:value="6374" table:style-name="ce140">
            <text:p><text:s/>6,374<text:s/></text:p>
          </table:table-cell>
          <table:table-cell office:value-type="float" office:value="24504" table:style-name="ce140">
            <text:p><text:s/>24,504<text:s/></text:p>
          </table:table-cell>
          <table:table-cell office:value-type="float" office:value="0.18" table:style-name="ce144">
            <text:p>0.18<text:s/></text:p>
          </table:table-cell>
          <table:table-cell office:value-type="float" office:value="2630" table:style-name="ce142">
            <text:p><text:s/>2,630<text:s/></text:p>
          </table:table-cell>
          <table:table-cell office:value-type="float" office:value="18" table:formula="of:=ROUND([.E12]*100;2)" table:style-name="ce144">
            <text:p>18.00<text:s/></text:p>
          </table:table-cell>
          <table:table-cell table:number-columns-repeated="16377" table:style-name="ce126"/>
        </table:table-row>
        <table:table-row table:style-name="ro9">
          <table:table-cell office:value-type="string" table:style-name="ce139">
            <text:p><text:s text:c="2"/>(<text:span text:style-name="T6">二</text:span>)<text:span text:style-name="T6">交易所</text:span>(Exchange-traded Contracts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13897" table:style-name="ce140">
            <text:p><text:s/>313,897<text:s/></text:p>
          </table:table-cell>
          <table:table-cell office:value-type="float" office:value="313897" table:style-name="ce140">
            <text:p><text:s/>313,897<text:s/></text:p>
          </table:table-cell>
          <table:table-cell office:value-type="float" office:value="2.25" table:style-name="ce144">
            <text:p>2.25<text:s/></text:p>
          </table:table-cell>
          <table:table-cell office:value-type="float" office:value="15036" table:style-name="ce142">
            <text:p><text:s/>15,036<text:s/></text:p>
          </table:table-cell>
          <table:table-cell office:value-type="float" office:value="225" table:formula="of:=ROUND([.E13]*100;2)" table:style-name="ce144">
            <text:p>225.00<text:s/></text:p>
          </table:table-cell>
          <table:table-cell office:value-type="float" office:value="0" table:formula="of:=SUM([.E14:.E16])-[.E13]" table:style-name="ce138">
            <text:p>0.00<text:s/></text:p>
          </table:table-cell>
          <table:table-cell table:number-columns-repeated="16376" table:style-name="ce126"/>
        </table:table-row>
        <table:table-row table:style-name="ro8" table:visibility="collapse">
          <table:table-cell office:value-type="string" table:style-name="ce139">
            <text:p><text:s text:c="4"/>1.<text:span text:style-name="T6">期貨</text:span>-<text:span text:style-name="T6">長部位</text:span><text:span text:style-name="T36">(Futures - Long Positions)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55953" table:style-name="ce140">
            <text:p><text:s/>155,953<text:s/></text:p>
          </table:table-cell>
          <table:table-cell office:value-type="float" office:value="155953" table:style-name="ce140">
            <text:p><text:s/>155,953<text:s/></text:p>
          </table:table-cell>
          <table:table-cell office:value-type="float" office:value="1.1200000000000001" table:style-name="ce144">
            <text:p>1.12<text:s/></text:p>
          </table:table-cell>
          <table:table-cell office:value-type="float" office:value="6200" table:style-name="ce142">
            <text:p><text:s/>6,200<text:s/></text:p>
          </table:table-cell>
          <table:table-cell office:value-type="float" office:value="112" table:formula="of:=ROUND([.E14]*100;2)" table:style-name="ce144">
            <text:p>112.00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4"/>2.<text:span text:style-name="T6">期貨</text:span>-<text:span text:style-name="T6">短部位</text:span><text:span text:style-name="T36">(Futures - Short Positions)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56794" table:style-name="ce140">
            <text:p><text:s/>156,794<text:s/></text:p>
          </table:table-cell>
          <table:table-cell office:value-type="float" office:value="156794" table:style-name="ce140">
            <text:p><text:s/>156,794<text:s/></text:p>
          </table:table-cell>
          <table:table-cell office:value-type="float" office:value="1.1200000000000001" table:style-name="ce144">
            <text:p>1.12<text:s/></text:p>
          </table:table-cell>
          <table:table-cell office:value-type="float" office:value="8829" table:style-name="ce142">
            <text:p><text:s/>8,829<text:s/></text:p>
          </table:table-cell>
          <table:table-cell office:value-type="float" office:value="112" table:formula="of:=ROUND([.E15]*100;2)" table:style-name="ce144">
            <text:p>112.00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4"/>3.<text:span text:style-name="T6">買入選擇權</text:span>(Bought Options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50" table:style-name="ce140">
            <text:p><text:s/>1,150<text:s/></text:p>
          </table:table-cell>
          <table:table-cell office:value-type="float" office:value="1150" table:style-name="ce140">
            <text:p><text:s/>1,150<text:s/></text:p>
          </table:table-cell>
          <table:table-cell office:value-type="float" office:value="0.01" table:style-name="ce144">
            <text:p>0.0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ROUND([.E16]*100;2)" table:style-name="ce144">
            <text:p>1.00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45">
            <text:p><text:s text:c="4"/>4.<text:span text:style-name="T6">賣出選擇權</text:span>(Sold Options)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0" table:formula="of:=ROUND([.E17]*100;2)" table:style-name="ce143">
            <text:p><text:s/>-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47">
            <text:p><text:span text:style-name="T10">二、匯率有關契約</text:span><text:span text:style-name="T39">2</text:span><text:span text:style-name="T36">(Foreign Exchange Transactions)</text:span></text:p>
          </table:table-cell>
          <table:table-cell office:value-type="float" office:value="6169027" table:style-name="ce133">
            <text:p><text:s/>6,169,027<text:s/></text:p>
          </table:table-cell>
          <table:table-cell office:value-type="float" office:value="6239230" table:style-name="ce134">
            <text:p><text:s/>6,239,230<text:s/></text:p>
          </table:table-cell>
          <table:table-cell office:value-type="float" office:value="12408257" table:style-name="ce135">
            <text:p><text:s/>12,408,257<text:s/></text:p>
          </table:table-cell>
          <table:table-cell office:value-type="float" office:value="88.93" table:style-name="ce136">
            <text:p>88.93<text:s/></text:p>
          </table:table-cell>
          <table:table-cell office:value-type="float" office:value="3921492" table:style-name="ce137">
            <text:p><text:s/>3,921,492<text:s/></text:p>
          </table:table-cell>
          <table:table-cell office:value-type="float" office:value="8893" table:formula="of:=ROUND([.E18]*100;2)" table:style-name="ce136">
            <text:p>8893.00<text:s/></text:p>
          </table:table-cell>
          <table:table-cell office:value-type="float" office:value="0" table:formula="of:=+[.E19]+[.E25]-[.E18]" table:style-name="ce138">
            <text:p>0.00<text:s/></text:p>
          </table:table-cell>
          <table:table-cell office:value-type="float" office:value="88.927800764571174" table:formula="of:=+[.D18]/[.$D$46]*100" table:style-name="ce148">
            <text:p>88.928<text:s/></text:p>
          </table:table-cell>
          <table:table-cell table:number-columns-repeated="16375" table:style-name="ce126"/>
        </table:table-row>
        <table:table-row table:style-name="ro10">
          <table:table-cell office:value-type="string" table:style-name="ce149">
            <text:p><text:s text:c="2"/>(<text:span text:style-name="T6">一</text:span>)<text:span text:style-name="T6">店頭市場</text:span>(OTC)</text:p>
          </table:table-cell>
          <table:table-cell office:value-type="float" office:value="6169027" table:style-name="ce140">
            <text:p><text:s/>6,169,027<text:s/></text:p>
          </table:table-cell>
          <table:table-cell office:value-type="float" office:value="6175110" table:style-name="ce140">
            <text:p><text:s/>6,175,110<text:s/></text:p>
          </table:table-cell>
          <table:table-cell office:value-type="float" office:value="12344137" table:style-name="ce140">
            <text:p><text:s/>12,344,137<text:s/></text:p>
          </table:table-cell>
          <table:table-cell office:value-type="float" office:value="88.47" table:style-name="ce144">
            <text:p>88.47<text:s/></text:p>
          </table:table-cell>
          <table:table-cell office:value-type="float" office:value="3880951" table:style-name="ce142">
            <text:p><text:s/>3,880,951<text:s/></text:p>
          </table:table-cell>
          <table:table-cell office:value-type="float" office:value="8847" table:formula="of:=ROUND([.E19]*100;2)" table:style-name="ce144">
            <text:p>8847.00<text:s/></text:p>
          </table:table-cell>
          <table:table-cell office:value-type="float" office:value="0" table:formula="of:=SUM([.E20:.E24])-[.E19]" table:style-name="ce138">
            <text:p>0.00<text:s/></text:p>
          </table:table-cell>
          <table:table-cell office:value-type="float" office:value="88.468263975074933" table:formula="of:=+[.D19]/[.$D$46]*100" table:style-name="ce148">
            <text:p>88.468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1.<text:span text:style-name="T6">遠期契約</text:span>(Outright Forwards)</text:p>
          </table:table-cell>
          <table:table-cell office:value-type="float" office:value="296210" table:style-name="ce140">
            <text:p><text:s/>296,210<text:s/></text:p>
          </table:table-cell>
          <table:table-cell office:value-type="float" office:value="1141071" table:style-name="ce140">
            <text:p><text:s/>1,141,071<text:s/></text:p>
          </table:table-cell>
          <table:table-cell office:value-type="float" office:value="1437281" table:style-name="ce140">
            <text:p><text:s/>1,437,281<text:s/></text:p>
          </table:table-cell>
          <table:table-cell office:value-type="float" office:value="10.3" table:style-name="ce144">
            <text:p>10.30<text:s/></text:p>
          </table:table-cell>
          <table:table-cell office:value-type="float" office:value="509939" table:style-name="ce142">
            <text:p><text:s/>509,939<text:s/></text:p>
          </table:table-cell>
          <table:table-cell office:value-type="float" office:value="1030" table:formula="of:=ROUND([.E20]*100;2)" table:style-name="ce144">
            <text:p>1030.00<text:s/></text:p>
          </table:table-cell>
          <table:table-cell table:style-name="ce126"/>
          <table:table-cell office:value-type="float" office:value="10.300740741483967" table:formula="of:=+[.D20]/[.$D$46]*100" table:style-name="ce148">
            <text:p>10.301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2.<text:span text:style-name="T6">換匯</text:span>(Fx Swaps)</text:p>
          </table:table-cell>
          <table:table-cell office:value-type="float" office:value="5617308" table:style-name="ce140">
            <text:p><text:s/>5,617,308<text:s/></text:p>
          </table:table-cell>
          <table:table-cell office:value-type="float" office:value="3990659" table:style-name="ce140">
            <text:p><text:s/>3,990,659<text:s/></text:p>
          </table:table-cell>
          <table:table-cell office:value-type="float" office:value="9607967" table:style-name="ce140">
            <text:p><text:s/>9,607,967<text:s/></text:p>
          </table:table-cell>
          <table:table-cell office:value-type="float" office:value="68.86" table:style-name="ce144">
            <text:p>68.86<text:s/></text:p>
          </table:table-cell>
          <table:table-cell office:value-type="float" office:value="3083512" table:style-name="ce142">
            <text:p><text:s/>3,083,512<text:s/></text:p>
          </table:table-cell>
          <table:table-cell office:value-type="float" office:value="6886" table:formula="of:=ROUND([.E21]*100;2)" table:style-name="ce144">
            <text:p>6886.00<text:s/></text:p>
          </table:table-cell>
          <table:table-cell table:style-name="ce126"/>
          <table:table-cell office:value-type="float" office:value="68.858613673828202" table:formula="of:=+[.D21]/[.$D$46]*100" table:style-name="ce148">
            <text:p>68.859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3.<text:span text:style-name="T6">換匯換利</text:span>(Currency Swaps)</text:p>
          </table:table-cell>
          <table:table-cell office:value-type="float" office:value="129959" table:style-name="ce140">
            <text:p><text:s/>129,959<text:s/></text:p>
          </table:table-cell>
          <table:table-cell office:value-type="float" office:value="13068" table:style-name="ce140">
            <text:p><text:s/>13,068<text:s/></text:p>
          </table:table-cell>
          <table:table-cell office:value-type="float" office:value="143027" table:style-name="ce140">
            <text:p><text:s/>143,027<text:s/></text:p>
          </table:table-cell>
          <table:table-cell office:value-type="float" office:value="1.02" table:style-name="ce144">
            <text:p>1.02<text:s/></text:p>
          </table:table-cell>
          <table:table-cell office:value-type="float" office:value="46730" table:style-name="ce142">
            <text:p><text:s/>46,730<text:s/></text:p>
          </table:table-cell>
          <table:table-cell office:value-type="float" office:value="102" table:formula="of:=ROUND([.E22]*100;2)" table:style-name="ce144">
            <text:p>102.00<text:s/></text:p>
          </table:table-cell>
          <table:table-cell table:style-name="ce126"/>
          <table:table-cell office:value-type="float" office:value="1.0250494134634962" table:formula="of:=+[.D22]/[.$D$46]*100" table:style-name="ce148">
            <text:p>1.025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4.<text:span text:style-name="T6">買入選擇權</text:span>(Bought Options)</text:p>
          </table:table-cell>
          <table:table-cell office:value-type="float" office:value="64895" table:style-name="ce140">
            <text:p><text:s/>64,895<text:s/></text:p>
          </table:table-cell>
          <table:table-cell office:value-type="float" office:value="522203" table:style-name="ce140">
            <text:p><text:s/>522,203<text:s/></text:p>
          </table:table-cell>
          <table:table-cell office:value-type="float" office:value="587098" table:style-name="ce140">
            <text:p><text:s/>587,098<text:s/></text:p>
          </table:table-cell>
          <table:table-cell office:value-type="float" office:value="4.21" table:style-name="ce144">
            <text:p>4.21<text:s/></text:p>
          </table:table-cell>
          <table:table-cell office:value-type="float" office:value="121092" table:style-name="ce142">
            <text:p><text:s/>121,092<text:s/></text:p>
          </table:table-cell>
          <table:table-cell office:value-type="float" office:value="421" table:formula="of:=ROUND([.E23]*100;2)" table:style-name="ce144">
            <text:p>421.00<text:s/></text:p>
          </table:table-cell>
          <table:table-cell table:style-name="ce126"/>
          <table:table-cell office:value-type="float" office:value="4.2076283537065846" table:formula="of:=+[.D23]/[.$D$46]*100" table:style-name="ce148">
            <text:p>4.208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5.<text:span text:style-name="T6">賣出選擇權</text:span>(Sold Options)</text:p>
          </table:table-cell>
          <table:table-cell office:value-type="float" office:value="60655" table:style-name="ce140">
            <text:p><text:s/>60,655<text:s/></text:p>
          </table:table-cell>
          <table:table-cell office:value-type="float" office:value="508109" table:style-name="ce140">
            <text:p><text:s/>508,109<text:s/></text:p>
          </table:table-cell>
          <table:table-cell office:value-type="float" office:value="568764" table:style-name="ce140">
            <text:p><text:s/>568,764<text:s/></text:p>
          </table:table-cell>
          <table:table-cell office:value-type="float" office:value="4.08" table:style-name="ce144">
            <text:p>4.08<text:s/></text:p>
          </table:table-cell>
          <table:table-cell office:value-type="float" office:value="119678" table:style-name="ce142">
            <text:p><text:s/>119,678<text:s/></text:p>
          </table:table-cell>
          <table:table-cell office:value-type="float" office:value="408" table:formula="of:=ROUND([.E24]*100;2)" table:style-name="ce144">
            <text:p>408.00<text:s/></text:p>
          </table:table-cell>
          <table:table-cell table:style-name="ce126"/>
          <table:table-cell office:value-type="float" office:value="4.0762317925926705" table:formula="of:=+[.D24]/[.$D$46]*100" table:style-name="ce148">
            <text:p>4.076<text:s/></text:p>
          </table:table-cell>
          <table:table-cell table:number-columns-repeated="16375" table:style-name="ce126"/>
        </table:table-row>
        <table:table-row table:style-name="ro11">
          <table:table-cell office:value-type="string" table:style-name="ce139">
            <text:p><text:s text:c="2"/>(<text:span text:style-name="T6">二</text:span>)<text:span text:style-name="T6">交易所</text:span>(Exchange-traded Contracts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4120" table:style-name="ce140">
            <text:p><text:s/>64,120<text:s/></text:p>
          </table:table-cell>
          <table:table-cell office:value-type="float" office:value="64120" table:style-name="ce140">
            <text:p><text:s/>64,120<text:s/></text:p>
          </table:table-cell>
          <table:table-cell office:value-type="float" office:value="0.46" table:style-name="ce144">
            <text:p>0.46<text:s/></text:p>
          </table:table-cell>
          <table:table-cell office:value-type="float" office:value="40541" table:style-name="ce142">
            <text:p><text:s/>40,541<text:s/></text:p>
          </table:table-cell>
          <table:table-cell office:value-type="float" office:value="46" table:formula="of:=ROUND([.E25]*100;2)" table:style-name="ce144">
            <text:p>46.00<text:s/></text:p>
          </table:table-cell>
          <table:table-cell table:style-name="ce126"/>
          <table:table-cell office:value-type="float" office:value="0.45953678949624466" table:formula="of:=+[.D25]/[.$D$46]*100" table:style-name="ce148">
            <text:p>0.460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1.<text:span text:style-name="T6">期貨</text:span>-<text:span text:style-name="T6">長部位</text:span><text:span text:style-name="T36">(Futures - Long Positions)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2081" table:style-name="ce140">
            <text:p><text:s/>32,081<text:s/></text:p>
          </table:table-cell>
          <table:table-cell office:value-type="float" office:value="32081" table:style-name="ce140">
            <text:p><text:s/>32,081<text:s/></text:p>
          </table:table-cell>
          <table:table-cell office:value-type="float" office:value="0.23" table:style-name="ce144">
            <text:p>0.23<text:s/></text:p>
          </table:table-cell>
          <table:table-cell office:value-type="float" office:value="21539" table:style-name="ce142">
            <text:p><text:s/>21,539<text:s/></text:p>
          </table:table-cell>
          <table:table-cell office:value-type="float" office:value="23" table:formula="of:=ROUND([.E26]*100;2)" table:style-name="ce144">
            <text:p>23.00<text:s/></text:p>
          </table:table-cell>
          <table:table-cell table:style-name="ce126"/>
          <table:table-cell office:value-type="float" office:value="0.2299188980634595" table:formula="of:=+[.D26]/[.$D$46]*100" table:style-name="ce148">
            <text:p>0.230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2.<text:span text:style-name="T6">期貨</text:span>-<text:span text:style-name="T6">短部位</text:span><text:span text:style-name="T40">(</text:span><text:span text:style-name="T36">Futures - Short Positions)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2039" table:style-name="ce140">
            <text:p><text:s/>32,039<text:s/></text:p>
          </table:table-cell>
          <table:table-cell office:value-type="float" office:value="32039" table:style-name="ce140">
            <text:p><text:s/>32,039<text:s/></text:p>
          </table:table-cell>
          <table:table-cell office:value-type="float" office:value="0.23" table:style-name="ce144">
            <text:p>0.23<text:s/></text:p>
          </table:table-cell>
          <table:table-cell office:value-type="float" office:value="19002" table:style-name="ce142">
            <text:p><text:s/>19,002<text:s/></text:p>
          </table:table-cell>
          <table:table-cell office:value-type="float" office:value="23" table:formula="of:=ROUND([.E27]*100;2)" table:style-name="ce144">
            <text:p>23.00<text:s/></text:p>
          </table:table-cell>
          <table:table-cell table:style-name="ce126"/>
          <table:table-cell office:value-type="float" office:value="0.2296178914327851" table:formula="of:=+[.D27]/[.$D$46]*100" table:style-name="ce148">
            <text:p>0.230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39">
            <text:p><text:s text:c="4"/>3.<text:span text:style-name="T6">買入選擇權</text:span>(Bought Options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ROUND([.E28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45">
            <text:p><text:s text:c="4"/>4.<text:span text:style-name="T6">賣出選擇權</text:span>(Sold Options)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ROUND([.E29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47">
            <text:p><text:span text:style-name="T10">三、權益證券有關契約</text:span><text:span text:style-name="T36">(Equity-linked Contracts)</text:span></text:p>
          </table:table-cell>
          <table:table-cell office:value-type="float" office:value="377126" table:style-name="ce135">
            <text:p><text:s/>377,126<text:s/></text:p>
          </table:table-cell>
          <table:table-cell office:value-type="float" office:value="7746" table:style-name="ce135">
            <text:p><text:s/>7,746<text:s/></text:p>
          </table:table-cell>
          <table:table-cell office:value-type="float" office:value="384872" table:style-name="ce135">
            <text:p><text:s/>384,872<text:s/></text:p>
          </table:table-cell>
          <table:table-cell office:value-type="float" office:value="2.76" table:style-name="ce136">
            <text:p>2.76<text:s/></text:p>
          </table:table-cell>
          <table:table-cell office:value-type="float" office:value="2221" table:style-name="ce137">
            <text:p><text:s/>2,221<text:s/></text:p>
          </table:table-cell>
          <table:table-cell office:value-type="float" office:value="276" table:formula="of:=ROUND([.E30]*100;2)" table:style-name="ce136">
            <text:p>276.00<text:s/></text:p>
          </table:table-cell>
          <table:table-cell table:style-name="ce126"/>
          <table:table-cell office:value-type="float" office:value="2.7583100943075274" table:formula="of:=+[.D30]/[.$D$46]*100" table:style-name="ce148">
            <text:p>2.758<text:s/></text:p>
          </table:table-cell>
          <table:table-cell table:number-columns-repeated="16375" table:style-name="ce126"/>
        </table:table-row>
        <table:table-row table:style-name="ro10">
          <table:table-cell office:value-type="string" table:style-name="ce152">
            <text:p><text:s text:c="2"/>(<text:span text:style-name="T6">一</text:span>)<text:span text:style-name="T6">店頭市場</text:span>(OTC)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243" table:style-name="ce140">
            <text:p><text:s/>243<text:s/></text:p>
          </table:table-cell>
          <table:table-cell office:value-type="float" office:value="321" table:style-name="ce140">
            <text:p><text:s/>32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0" table:formula="of:=ROUND([.E31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45">
            <text:p><text:s text:c="2"/>(<text:span text:style-name="T6">二</text:span>)<text:span text:style-name="T6">交易所</text:span>(Exchange-traded Contracts)</text:p>
          </table:table-cell>
          <table:table-cell office:value-type="float" office:value="377048" table:style-name="ce146">
            <text:p><text:s/>377,048<text:s/></text:p>
          </table:table-cell>
          <table:table-cell office:value-type="float" office:value="7503" table:style-name="ce146">
            <text:p><text:s/>7,503<text:s/></text:p>
          </table:table-cell>
          <table:table-cell office:value-type="float" office:value="384551" table:style-name="ce146">
            <text:p><text:s/>384,551<text:s/></text:p>
          </table:table-cell>
          <table:table-cell office:value-type="float" office:value="2.76" table:style-name="ce144">
            <text:p>2.76<text:s/></text:p>
          </table:table-cell>
          <table:table-cell office:value-type="float" office:value="2198" table:style-name="ce142">
            <text:p><text:s/>2,198<text:s/></text:p>
          </table:table-cell>
          <table:table-cell office:value-type="float" office:value="276" table:formula="of:=ROUND([.E32]*100;2)" table:style-name="ce144">
            <text:p>276.00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47">
            <text:p><text:span text:style-name="T10">四、商品有關契約</text:span><text:span text:style-name="T2">(Commodity Contracts)</text:span></text:p>
          </table:table-cell>
          <table:table-cell office:value-type="float" office:value="787" table:style-name="ce135">
            <text:p><text:s/>787<text:s/></text:p>
          </table:table-cell>
          <table:table-cell office:value-type="float" office:value="15591" table:style-name="ce135">
            <text:p><text:s/>15,591<text:s/></text:p>
          </table:table-cell>
          <table:table-cell office:value-type="float" office:value="16378" table:style-name="ce135">
            <text:p><text:s/>16,378<text:s/></text:p>
          </table:table-cell>
          <table:table-cell office:value-type="float" office:value="0.12" table:style-name="ce136">
            <text:p>0.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formula="of:=ROUND([.E33]*100;2)" table:style-name="ce136">
            <text:p>12.00<text:s/></text:p>
          </table:table-cell>
          <table:table-cell table:style-name="ce126"/>
          <table:table-cell office:value-type="float" office:value="0.11737825231393471" table:formula="of:=+[.D33]/[.$D$46]*100" table:style-name="ce148">
            <text:p>0.117<text:s/></text:p>
          </table:table-cell>
          <table:table-cell table:number-columns-repeated="16375" table:style-name="ce126"/>
        </table:table-row>
        <table:table-row table:style-name="ro10">
          <table:table-cell office:value-type="string" table:style-name="ce152">
            <text:p><text:s text:c="2"/>(<text:span text:style-name="T6">一</text:span>)<text:span text:style-name="T6">店頭市場</text:span>(OTC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582" table:style-name="ce140">
            <text:p><text:s/>8,582<text:s/></text:p>
          </table:table-cell>
          <table:table-cell office:value-type="float" office:value="8582" table:style-name="ce140">
            <text:p><text:s/>8,582<text:s/></text:p>
          </table:table-cell>
          <table:table-cell office:value-type="float" office:value="0.06" table:style-name="ce144">
            <text:p>0.0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ROUND([.E34]*100;2)" table:style-name="ce144">
            <text:p>6.00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45">
            <text:p><text:s text:c="2"/>(<text:span text:style-name="T6">二</text:span>)<text:span text:style-name="T6">交易所</text:span>(Exchange-traded Contracts)</text:p>
          </table:table-cell>
          <table:table-cell office:value-type="float" office:value="787" table:style-name="ce146">
            <text:p><text:s/>787<text:s/></text:p>
          </table:table-cell>
          <table:table-cell office:value-type="float" office:value="7009" table:style-name="ce146">
            <text:p><text:s/>7,009<text:s/></text:p>
          </table:table-cell>
          <table:table-cell office:value-type="float" office:value="7796" table:style-name="ce146">
            <text:p><text:s/>7,796<text:s/></text:p>
          </table:table-cell>
          <table:table-cell office:value-type="float" office:value="0.06" table:style-name="ce144">
            <text:p>0.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ROUND([.E35]*100;2)" table:style-name="ce144">
            <text:p>6.00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54">
            <text:p><text:span text:style-name="T11">小</text:span><text:s text:c="5"/><text:span text:style-name="T11">計</text:span>(<text:span text:style-name="T11">一至四</text:span>)</text:p>
          </table:table-cell>
          <table:table-cell office:value-type="float" office:value="7288484" table:style-name="ce135">
            <text:p><text:s/>7,288,484<text:s/></text:p>
          </table:table-cell>
          <table:table-cell office:value-type="float" office:value="6659175" table:style-name="ce135">
            <text:p><text:s/>6,659,175<text:s/></text:p>
          </table:table-cell>
          <table:table-cell office:value-type="float" office:value="13947659" table:style-name="ce135">
            <text:p><text:s/>13,947,659<text:s/></text:p>
          </table:table-cell>
          <table:table-cell office:value-type="float" office:value="99.96" table:style-name="ce136">
            <text:p>99.96<text:s/></text:p>
          </table:table-cell>
          <table:table-cell office:value-type="float" office:value="4243830" table:style-name="ce137">
            <text:p><text:s/>4,243,830<text:s/></text:p>
          </table:table-cell>
          <table:table-cell office:value-type="float" office:value="9996" table:formula="of:=ROUND([.E36]*100;2)" table:style-name="ce136">
            <text:p>9996.00<text:s/></text:p>
          </table:table-cell>
          <table:table-cell office:value-type="float" office:value="0" table:formula="of:=+[.E33]+[.E30]+[.E18]+[.E7]-[.E36]" table:style-name="ce138">
            <text:p>0.00<text:s/></text:p>
          </table:table-cell>
          <table:table-cell table:number-columns-repeated="16376" table:style-name="ce126"/>
        </table:table-row>
        <table:table-row table:style-name="ro10">
          <table:table-cell office:value-type="string" table:style-name="ce155">
            <text:p><text:span text:style-name="T10">五、信用有關契約</text:span>(Credit Contracts)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522" table:style-name="ce135">
            <text:p><text:s/>5,522<text:s/></text:p>
          </table:table-cell>
          <table:table-cell office:value-type="float" office:value="5522" table:style-name="ce135">
            <text:p><text:s/>5,522<text:s/></text:p>
          </table:table-cell>
          <table:table-cell office:value-type="float" office:value="0.04" table:style-name="ce156">
            <text:p><text:s/>0.0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formula="of:=ROUND([.E37]*100;2)" table:style-name="ce156">
            <text:p><text:s/>4.00<text:s/></text:p>
          </table:table-cell>
          <table:table-cell table:style-name="ce126"/>
          <table:table-cell office:value-type="float" office:value="3.9575205109143211E-2" table:formula="of:=+[.D37]/[.$D$46]*100" table:style-name="ce148">
            <text:p>0.040<text:s/></text:p>
          </table:table-cell>
          <table:table-cell table:number-columns-repeated="16375" table:style-name="ce126"/>
        </table:table-row>
        <table:table-row table:style-name="ro8" table:visibility="collapse">
          <table:table-cell office:value-type="string" table:style-name="ce158">
            <text:p><text:s text:c="7"/>1.<text:span text:style-name="T6">信用違約交換</text:span>(Credit Default Swap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522" table:style-name="ce140">
            <text:p><text:s/>5,522<text:s/></text:p>
          </table:table-cell>
          <table:table-cell office:value-type="float" office:value="5522" table:style-name="ce140">
            <text:p><text:s/>5,522<text:s/></text:p>
          </table:table-cell>
          <table:table-cell office:value-type="float" office:value="0.04" table:style-name="ce159">
            <text:p><text:s/>0.0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formula="of:=ROUND([.E38]*100;2)" table:style-name="ce159">
            <text:p><text:s/>4.00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5"/>2.<text:span text:style-name="T6">買入信用違約選擇權</text:span><text:span text:style-name="T36">(Bought Credit Default Options)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ROUND([.E39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39">
            <text:p><text:s text:c="7"/>3.<text:span text:style-name="T6">賣出信用違約選擇權</text:span><text:span text:style-name="T36">(Sold Credit Default Options)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ROUND([.E40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58">
            <text:p><text:s text:c="8"/>4.<text:span text:style-name="T6">其他</text:span>(Other)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ROUND([.E41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55">
            <text:p><text:span text:style-name="T10">六、其他有關契約</text:span>(Other Contracts)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formula="of:=ROUND([.E42]*100;2)" table:style-name="ce162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52">
            <text:p><text:s text:c="8"/>1.<text:span text:style-name="T6">遠期契約</text:span>(Outright Forwards)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of:=ROUND([.E43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64">
            <text:p><text:s text:c="8"/>2.<text:span text:style-name="T6">交換</text:span>(Swaps)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ROUND([.E44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8" table:visibility="collapse">
          <table:table-cell office:value-type="string" table:style-name="ce166">
            <text:p><text:s text:c="8"/>3.<text:span text:style-name="T6">選擇權</text:span>(Options)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ROUND([.E45]*100;2)" table:style-name="ce150">
            <text:p><text:s/>-<text:s/></text:p>
          </table:table-cell>
          <table:table-cell table:number-columns-repeated="16377" table:style-name="ce126"/>
        </table:table-row>
        <table:table-row table:style-name="ro10">
          <table:table-cell office:value-type="string" table:style-name="ce154">
            <text:p><text:span text:style-name="T11">總</text:span><text:s text:c="8"/><text:span text:style-name="T11">計</text:span></text:p>
          </table:table-cell>
          <table:table-cell office:value-type="float" office:value="7288484" table:style-name="ce135">
            <text:p><text:s/>7,288,484<text:s/></text:p>
          </table:table-cell>
          <table:table-cell office:value-type="float" office:value="6664697" table:style-name="ce135">
            <text:p><text:s/>6,664,697<text:s/></text:p>
          </table:table-cell>
          <table:table-cell office:value-type="float" office:value="13953181" table:style-name="ce135">
            <text:p><text:s/>13,953,181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4243830" table:style-name="ce157">
            <text:p><text:s/>4,243,830<text:s/></text:p>
          </table:table-cell>
          <table:table-cell office:value-type="float" office:value="10000" table:formula="of:=ROUND([.E46]*100;2)" table:style-name="ce136">
            <text:p>10000.00<text:s/></text:p>
          </table:table-cell>
          <table:table-cell table:number-columns-repeated="16377" table:style-name="ce126"/>
        </table:table-row>
        <table:table-row table:style-name="ro12">
          <table:table-cell office:value-type="string" table:style-name="ce118">
            <text:p><text:span text:style-name="T6">註：</text:span>1.<text:span text:style-name="T6">包括國內總分支機構及國際金融業務分行資料，不含海外分行及子行；本表已剔除銀行間交易重複計算部分。</text:span></text:p>
          </table:table-cell>
          <table:table-cell table:number-columns-repeated="3" table:style-name="ce168"/>
          <table:table-cell table:style-name="ce169"/>
          <table:table-cell table:number-columns-repeated="16379" table:style-name="ce115"/>
        </table:table-row>
        <table:table-row table:style-name="ro13">
          <table:table-cell office:value-type="string" table:style-name="ce170">
            <text:p><text:s text:c="8"/>2.<text:span text:style-name="T6">匯率有關契約中「涉及新臺幣交易」金額包括新臺幣對外幣無本金交割遠期外匯交易；「純外幣交易」金額包括外幣保證金交易以遠期</text:span></text:p>
          </table:table-cell>
          <table:table-cell table:number-columns-repeated="4" table:style-name="ce170"/>
          <table:table-cell table:number-columns-repeated="16379" table:style-name="ce115"/>
        </table:table-row>
        <table:table-row table:style-name="ro14">
          <table:table-cell office:value-type="string" table:style-name="ce170">
            <text:p><text:s text:c="10"/><text:span text:style-name="T6">契約承作者。</text:span></text:p>
          </table:table-cell>
          <table:table-cell table:number-columns-repeated="4" table:style-name="ce170"/>
          <table:table-cell table:number-columns-repeated="16379"/>
        </table:table-row>
        <table:table-row table:number-rows-repeated="4" table:style-name="ro15">
          <table:table-cell table:number-columns-repeated="5" table:style-name="ce170"/>
          <table:table-cell table:number-columns-repeated="16379"/>
        </table:table-row>
        <table:table-row table:style-name="ro15">
          <table:table-cell table:style-name="ce115"/>
          <table:table-cell table:number-columns-repeated="4" table:style-name="ce170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98">
            <text:p><text:span text:style-name="T7">交</text:span><text:s text:c="2"/><text:span text:style-name="T7">易</text:span><text:s text:c="2"/><text:span text:style-name="T7">幣</text:span><text:s text:c="2"/><text:span text:style-name="T7">別</text:span><text:s text:c="2"/><text:span text:style-name="T7">比</text:span><text:s text:c="2"/><text:span text:style-name="T7">較</text:span><text:s text:c="2"/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15"/>
          <table:table-cell table:number-columns-repeated="2" table:style-name="ce171"/>
          <table:table-cell office:value-type="string" table:number-columns-spanned="2" table:number-rows-spanned="1" table:style-name="ce200">
            <text:p><text:span text:style-name="T27">單位：新臺幣百萬元；</text:span>%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209">
            <text:p><text:span text:style-name="T28">交</text:span><text:s text:c="2"/><text:span text:style-name="T28">易</text:span><text:s text:c="2"/><text:span text:style-name="T28">幣</text:span><text:s text:c="2"/><text:span text:style-name="T28">別</text:span></text:p>
          </table:table-cell>
          <table:covered-table-cell/>
          <table:table-cell office:value-type="string" table:style-name="ce172">
            <text:p><text:span text:style-name="T8">涉及新臺幣交易</text:span></text:p>
          </table:table-cell>
          <table:table-cell office:value-type="string" table:style-name="ce173">
            <text:p><text:span text:style-name="T8">純外幣交易</text:span></text:p>
          </table:table-cell>
          <table:table-cell office:value-type="string" table:style-name="ce174">
            <text:p><text:span text:style-name="T8">合</text:span><text:s text:c="2"/><text:span text:style-name="T8">計</text:span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0">
            <text:p>105<text:span text:style-name="T28">年</text:span>3<text:span text:style-name="T28">月</text:span></text:p>
          </table:table-cell>
          <table:table-cell office:value-type="string" table:style-name="ce188">
            <text:p>金 <text:s/>額</text:p>
          </table:table-cell>
          <table:table-cell office:value-type="float" office:value="7288484" table:formula="of:=[.B46]" table:style-name="ce175">
            <text:p><text:s/>7,288,484<text:s/></text:p>
          </table:table-cell>
          <table:table-cell office:value-type="float" office:value="6664697" table:formula="of:=[.C46]" table:style-name="ce175">
            <text:p><text:s/>6,664,697<text:s/></text:p>
          </table:table-cell>
          <table:table-cell office:value-type="float" office:value="13953181" table:formula="of:=[.C58]+[.D58]" table:style-name="ce176">
            <text:p><text:s/>13,953,181<text:s/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188">
            <text:p>比 <text:s/>重</text:p>
          </table:table-cell>
          <table:table-cell office:value-type="float" office:value="52.235285989624877" table:formula="of:=([.C58]/[.$E$58])*100" table:style-name="ce177">
            <text:p>52.24<text:s/></text:p>
          </table:table-cell>
          <table:table-cell office:value-type="float" office:value="47.764714010375123" table:formula="of:=([.D58]/[.$E$58])*100" table:style-name="ce177">
            <text:p>47.76<text:s/></text:p>
          </table:table-cell>
          <table:table-cell office:value-type="float" office:value="100" table:formula="of:=([.E58]/[.$E$58])*100" table:style-name="ce178">
            <text:p>100.00<text:s/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0">
            <text:p>105<text:span text:style-name="T28">年</text:span>2<text:span text:style-name="T28">月</text:span></text:p>
          </table:table-cell>
          <table:table-cell office:value-type="string" table:style-name="ce188">
            <office:annotation draw:style-name="a0" svg:x="8.1875in" svg:y="28.1041666666667in" svg:width="1.85416666666667in" svg:height="0.645833333333333in">
              <dc:creator>許瑞敏</dc:creator>
              <text:p><text:span text:style-name="T22">許瑞敏</text:span><text:span text:style-name="T21">:</text:span><text:span text:style-name="T20"/></text:p>
              <text:p><text:span text:style-name="T23">複製上月之值</text:span></text:p>
            </office:annotation>
            <text:p>金 <text:s/>額</text:p>
          </table:table-cell>
          <table:table-cell office:value-type="float" office:value="4771864" table:style-name="ce175">
            <text:p><text:s/>4,771,864<text:s/></text:p>
          </table:table-cell>
          <table:table-cell office:value-type="float" office:value="5537496" table:style-name="ce175">
            <text:p><text:s/>5,537,496<text:s/></text:p>
          </table:table-cell>
          <table:table-cell office:value-type="float" office:value="10309360" table:style-name="ce176">
            <text:p><text:s/>10,309,360<text:s/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189">
            <text:p>比 <text:s/>重</text:p>
          </table:table-cell>
          <table:table-cell office:value-type="float" office:value="46.286714209223462" table:style-name="ce177">
            <text:p>46.29<text:s/></text:p>
          </table:table-cell>
          <table:table-cell office:value-type="float" office:value="53.713285790776531" table:style-name="ce177">
            <text:p>53.71<text:s/></text:p>
          </table:table-cell>
          <table:table-cell office:value-type="float" office:value="100" table:style-name="ce178">
            <text:p>100.00<text:s/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1">
            <text:p><text:span text:style-name="T28">比較增減</text:span></text:p>
          </table:table-cell>
          <table:table-cell office:value-type="string" table:style-name="ce190">
            <text:p>差 <text:s/>額</text:p>
          </table:table-cell>
          <table:table-cell office:value-type="float" office:value="2516620" table:formula="of:=[.C58]-[.C60]" table:style-name="ce179">
            <text:p>2,516,620<text:s/></text:p>
          </table:table-cell>
          <table:table-cell office:value-type="float" office:value="1127201" table:formula="of:=[.D58]-[.D60]" table:style-name="ce179">
            <text:p>1,127,201<text:s/></text:p>
          </table:table-cell>
          <table:table-cell office:value-type="float" office:value="3643821" table:formula="of:=[.E58]-[.E60]" table:style-name="ce180">
            <text:p>3,643,821<text:s/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191">
            <text:p>變動率</text:p>
          </table:table-cell>
          <table:table-cell office:value-type="float" office:value="52.738720131168868" table:formula="of:=([.C62]/[.C60])*100" table:style-name="ce181">
            <text:p>52.74<text:s/></text:p>
          </table:table-cell>
          <table:table-cell office:value-type="float" office:value="20.355788970321605" table:formula="of:=([.D62]/[.D60])*100" table:style-name="ce181">
            <text:p>20.36<text:s/></text:p>
          </table:table-cell>
          <table:table-cell office:value-type="float" office:value="35.344783769312549" table:formula="of:=([.E62]/[.E60])*100" table:style-name="ce182">
            <text:p>35.34<text:s/></text:p>
          </table:table-cell>
          <table:table-cell table:number-columns-repeated="16379"/>
        </table:table-row>
        <table:table-row table:style-name="ro20">
          <table:table-cell table:style-name="ce115"/>
          <table:table-cell table:number-columns-repeated="4" table:style-name="ce183"/>
          <table:table-cell table:number-columns-repeated="16379"/>
        </table:table-row>
        <table:table-row table:style-name="ro21">
          <table:table-cell table:style-name="ce184"/>
          <table:table-cell table:number-columns-repeated="3" table:style-name="ce185"/>
          <table:table-cell table:style-name="ce186"/>
          <table:table-cell table:number-columns-repeated="16379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Print_Area" table:cell-range-address="附表_1.$A$1:附表_1.$E$63" table:base-cell-address="附表_1.$A$1"/>
        </table:named-expressions>
      </table:table>
      <table:table table:name="附表_2" table:style-name="ta2">
        <table:table-column table:style-name="co9" table:default-cell-style-name="ce4"/>
        <table:table-column table:style-name="co10" table:default-cell-style-name="ce29"/>
        <table:table-column table:style-name="co11" table:default-cell-style-name="ce29"/>
        <table:table-column table:style-name="co12" table:default-cell-style-name="ce71"/>
        <table:table-column table:style-name="co13" table:default-cell-style-name="ce76"/>
        <table:table-column table:style-name="co14" table:default-cell-style-name="ce28"/>
        <table:table-column table:style-name="co15" table:default-cell-style-name="ce22"/>
        <table:table-column table:style-name="co16" table:default-cell-style-name="ce22" table:visibility="collapse"/>
        <table:table-column table:style-name="co7" table:default-cell-style-name="ce22" table:visibility="collapse"/>
        <table:table-column table:style-name="co8" table:number-columns-repeated="16375" table:default-cell-style-name="ce22"/>
        <table:table-row table:style-name="ro1">
          <table:table-cell office:value-type="string" table:number-columns-spanned="7" table:number-rows-spanned="1" table:style-name="ce202">
            <text:p>附表2 銀行衍生性金融商品交易量比較表</text:p>
            <draw:frame draw:z-index="1" draw:id="id0" draw:layer="Invisible" draw:style-name="a3" draw:name="shapetype_202" svg:x="0in" svg:y="0in" svg:width="17.21597in" svg:height="14.20139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" draw:id="id1" draw:layer="Invisible" draw:style-name="a6" draw:name="shapetype_202" svg:x="0in" svg:y="0in" svg:width="17.21597in" svg:height="14.2013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3" draw:id="id2" draw:layer="Invisible" draw:style-name="a9" draw:name="shapetype_202" svg:x="0in" svg:y="0in" svg:width="17.21597in" svg:height="14.2013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22"/>
        </table:table-row>
        <table:table-row table:style-name="ro22">
          <table:table-cell table:number-columns-spanned="7" table:number-rows-spanned="1" table:style-name="ce203"/>
          <table:covered-table-cell table:number-columns-repeated="6"/>
          <table:table-cell table:number-columns-repeated="16377" table:style-name="ce22"/>
        </table:table-row>
        <table:table-row table:style-name="ro22">
          <table:table-cell table:style-name="ce26"/>
          <table:table-cell table:number-columns-repeated="2" table:style-name="ce27"/>
          <table:table-cell table:style-name="ce69"/>
          <table:table-cell table:style-name="ce70"/>
          <table:table-cell table:style-name="ce28"/>
          <table:table-cell table:number-columns-repeated="16378" table:style-name="ce22"/>
        </table:table-row>
        <table:table-row table:style-name="ro23">
          <table:table-cell table:style-name="ce4"/>
          <table:table-cell table:number-columns-repeated="2" table:style-name="ce29"/>
          <table:table-cell table:style-name="ce71"/>
          <table:table-cell table:style-name="ce72"/>
          <table:table-cell office:value-type="string" table:style-name="ce30">
            <text:p>單位：新臺幣百萬元；<text:span text:style-name="T14">%</text:span></text:p>
          </table:table-cell>
          <table:table-cell table:number-columns-repeated="16378" table:style-name="ce22"/>
        </table:table-row>
        <table:table-row table:style-name="ro24">
          <table:table-cell office:value-type="string" table:style-name="ce5">
            <text:p>商 <text:s/>品 <text:s/>種 <text:s/>類</text:p>
          </table:table-cell>
          <table:table-cell office:value-type="string" table:number-columns-spanned="2" table:number-rows-spanned="1" table:style-name="ce212">
            <text:p>105年3月</text:p>
          </table:table-cell>
          <table:covered-table-cell/>
          <table:table-cell office:value-type="string" table:number-columns-spanned="2" table:number-rows-spanned="1" table:style-name="ce212">
            <text:p>105年2月</text:p>
          </table:table-cell>
          <table:covered-table-cell/>
          <table:table-cell office:value-type="string" table:style-name="ce31">
            <text:p>比較增減</text:p>
          </table:table-cell>
          <table:table-cell table:style-name="ce32"/>
          <table:table-cell table:number-columns-repeated="16377" table:style-name="ce6"/>
        </table:table-row>
        <table:table-row table:style-name="ro23">
          <table:table-cell table:style-name="ce7"/>
          <table:table-cell office:value-type="string" table:style-name="ce33">
            <text:p>合計</text:p>
          </table:table-cell>
          <table:table-cell office:value-type="string" table:style-name="ce34">
            <text:p>比重</text:p>
          </table:table-cell>
          <table:table-cell office:value-type="string" table:style-name="ce33">
            <text:p>合計</text:p>
          </table:table-cell>
          <table:table-cell office:value-type="string" table:style-name="ce77">
            <text:p>比重</text:p>
          </table:table-cell>
          <table:table-cell office:value-type="string" table:style-name="ce35">
            <text:p>差 <text:s/>額</text:p>
          </table:table-cell>
          <table:table-cell office:value-type="string" table:style-name="ce8">
            <text:p>變動率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2">
            <text:p>一、利率有關契約<text:span text:style-name="T6">(Interest Rate Contracts)</text:span></text:p>
          </table:table-cell>
          <table:table-cell office:value-type="float" office:value="1138152" table:style-name="ce36">
            <text:p><text:s/>1,138,152<text:s/></text:p>
          </table:table-cell>
          <table:table-cell office:value-type="float" office:value="8.15" table:style-name="ce9">
            <text:p>8.15<text:s/></text:p>
          </table:table-cell>
          <table:table-cell office:value-type="float" office:value="674685" table:style-name="ce36">
            <text:p><text:s/>674,685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463467" table:formula="of:=[.B7]-[.D7]" table:style-name="ce37">
            <text:p><text:s/>463,467<text:s/></text:p>
          </table:table-cell>
          <table:table-cell office:value-type="float" office:value="68.69383490073146" table:formula="of:=([.F7]/[.D7])*100" table:style-name="ce10">
            <text:p>68.69<text:s/></text:p>
          </table:table-cell>
          <table:table-cell office:value-type="float" office:value="0" table:formula="of:=+[.C8]+[.C13]-[.C7]" table:style-name="ce110">
            <text:p>0.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63">
            <text:p><text:s text:c="2"/>(一)店頭市場(OTC)</text:p>
          </table:table-cell>
          <table:table-cell office:value-type="float" office:value="824255" table:style-name="ce38">
            <text:p><text:s/>824,255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97898" table:style-name="ce38">
            <text:p><text:s/>297,898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526357" table:formula="of:=[.B8]-[.D8]" table:style-name="ce40">
            <text:p><text:s/>526,357<text:s/></text:p>
          </table:table-cell>
          <table:table-cell office:value-type="float" office:value="176.69034367468061" table:formula="of:=([.F8]/[.D8])*100" table:style-name="ce12">
            <text:p>176.69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1.遠期利率協議(FRA)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00" table:formula="of:=[.B9]-[.D9]" table:style-name="ce43">
            <text:p><text:s/>5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formula="of:=SUM([.C9:.C12])-[.C8]" table:style-name="ce109">
            <text:p><text:s/>-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3">
            <text:p><text:s text:c="4"/>2.換利(IRS)</text:p>
          </table:table-cell>
          <table:table-cell office:value-type="float" office:value="782053" table:style-name="ce41">
            <text:p><text:s/>782,053<text:s/></text:p>
          </table:table-cell>
          <table:table-cell office:value-type="float" office:value="5.6" table:style-name="ce2">
            <text:p>5.60<text:s/></text:p>
          </table:table-cell>
          <table:table-cell office:value-type="float" office:value="290176" table:style-name="ce41">
            <text:p><text:s/>290,176<text:s/></text:p>
          </table:table-cell>
          <table:table-cell office:value-type="float" office:value="2.81" table:style-name="ce2">
            <text:p>2.81<text:s/></text:p>
          </table:table-cell>
          <table:table-cell office:value-type="float" office:value="491877" table:formula="of:=[.B10]-[.D10]" table:style-name="ce43">
            <text:p><text:s/>491,877<text:s/></text:p>
          </table:table-cell>
          <table:table-cell office:value-type="float" office:value="169.50988365681516" table:formula="of:=([.F10]/[.D10])*100" table:style-name="ce13">
            <text:p>169.51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3.買入選擇權(Bought Options)</text:p>
          </table:table-cell>
          <table:table-cell office:value-type="float" office:value="17198" table:style-name="ce41">
            <text:p><text:s/>17,198<text:s/></text:p>
          </table:table-cell>
          <table:table-cell office:value-type="float" office:value="0.12" table:style-name="ce2">
            <text:p>0.12<text:s/></text:p>
          </table:table-cell>
          <table:table-cell office:value-type="float" office:value="1139" table:style-name="ce41">
            <text:p><text:s/>1,139<text:s/></text:p>
          </table:table-cell>
          <table:table-cell office:value-type="float" office:value="0.01" table:style-name="ce2">
            <text:p>0.01<text:s/></text:p>
          </table:table-cell>
          <table:table-cell office:value-type="float" office:value="16059" table:formula="of:=[.B11]-[.D11]" table:style-name="ce43">
            <text:p><text:s/>16,059<text:s/></text:p>
          </table:table-cell>
          <table:table-cell office:value-type="float" office:value="1409.9209833187006" table:formula="of:=([.F11]/[.D11])*100" table:style-name="ce107">
            <text:p>1,409.92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4.賣出選擇權(Sold Options)</text:p>
          </table:table-cell>
          <table:table-cell office:value-type="float" office:value="24504" table:style-name="ce41">
            <text:p><text:s/>24,504<text:s/></text:p>
          </table:table-cell>
          <table:table-cell office:value-type="float" office:value="0.18" table:style-name="ce2">
            <text:p>0.18<text:s/></text:p>
          </table:table-cell>
          <table:table-cell office:value-type="float" office:value="6583" table:style-name="ce41">
            <text:p><text:s/>6,583<text:s/></text:p>
          </table:table-cell>
          <table:table-cell office:value-type="float" office:value="0.06" table:style-name="ce2">
            <text:p>0.06<text:s/></text:p>
          </table:table-cell>
          <table:table-cell office:value-type="float" office:value="17921" table:formula="of:=[.B12]-[.D12]" table:style-name="ce43">
            <text:p><text:s/>17,921<text:s/></text:p>
          </table:table-cell>
          <table:table-cell office:value-type="float" office:value="272.23150539267812" table:formula="of:=([.F12]/[.D12])*100" table:style-name="ce13">
            <text:p>272.23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2"/>(二)交易所(Exchange-traded Contracts)</text:p>
          </table:table-cell>
          <table:table-cell office:value-type="float" office:value="313897" table:style-name="ce41">
            <text:p><text:s/>313,897<text:s/></text:p>
          </table:table-cell>
          <table:table-cell office:value-type="float" office:value="2.25" table:style-name="ce2">
            <text:p>2.25<text:s/></text:p>
          </table:table-cell>
          <table:table-cell office:value-type="float" office:value="376787" table:style-name="ce41">
            <text:p><text:s/>376,787<text:s/></text:p>
          </table:table-cell>
          <table:table-cell office:value-type="float" office:value="3.6599999999999993" table:style-name="ce2">
            <text:p>3.66<text:s/></text:p>
          </table:table-cell>
          <table:table-cell office:value-type="float" office:value="-62890" table:formula="of:=[.B13]-[.D13]" table:style-name="ce43">
            <text:p><text:s/>-62,890<text:s/></text:p>
          </table:table-cell>
          <table:table-cell office:value-type="float" office:value="-16.69112787861577" table:formula="of:=([.F13]/[.D13])*100" table:style-name="ce13">
            <text:p>-16.69<text:s/></text:p>
          </table:table-cell>
          <table:table-cell office:value-type="float" office:value="0" table:formula="of:=SUM([.C14:.C16])-[.C13]" table:style-name="ce110">
            <text:p>0.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3">
            <text:p><text:s text:c="4"/>1.期貨-長部位(Futures - Long Positions)</text:p>
          </table:table-cell>
          <table:table-cell office:value-type="float" office:value="155953" table:style-name="ce41">
            <text:p><text:s/>155,953<text:s/></text:p>
          </table:table-cell>
          <table:table-cell office:value-type="float" office:value="1.1200000000000001" table:style-name="ce2">
            <text:p>1.12<text:s/></text:p>
          </table:table-cell>
          <table:table-cell office:value-type="float" office:value="202765" table:style-name="ce41">
            <text:p><text:s/>202,765<text:s/></text:p>
          </table:table-cell>
          <table:table-cell office:value-type="float" office:value="1.97" table:style-name="ce2">
            <text:p>1.97<text:s/></text:p>
          </table:table-cell>
          <table:table-cell office:value-type="float" office:value="-46812" table:formula="of:=[.B14]-[.D14]" table:style-name="ce43">
            <text:p><text:s/>-46,812<text:s/></text:p>
          </table:table-cell>
          <table:table-cell office:value-type="float" office:value="-23.086824649224472" table:formula="of:=([.F14]/[.D14])*100" table:style-name="ce80">
            <text:p>-23.09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2.期貨-短部位(Futures - <text:s/>Short Positions)</text:p>
          </table:table-cell>
          <table:table-cell office:value-type="float" office:value="156794" table:style-name="ce41">
            <text:p><text:s/>156,794<text:s/></text:p>
          </table:table-cell>
          <table:table-cell office:value-type="float" office:value="1.1200000000000001" table:style-name="ce2">
            <text:p>1.12<text:s/></text:p>
          </table:table-cell>
          <table:table-cell office:value-type="float" office:value="173970" table:style-name="ce41">
            <text:p><text:s/>173,970<text:s/></text:p>
          </table:table-cell>
          <table:table-cell office:value-type="float" office:value="1.69" table:style-name="ce2">
            <text:p>1.69<text:s/></text:p>
          </table:table-cell>
          <table:table-cell office:value-type="float" office:value="-17176" table:formula="of:=[.B15]-[.D15]" table:style-name="ce43">
            <text:p><text:s/>-17,176<text:s/></text:p>
          </table:table-cell>
          <table:table-cell office:value-type="float" office:value="-9.8729666034373746" table:formula="of:=([.F15]/[.D15])*100" table:style-name="ce80">
            <text:p>-9.87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3.買入選擇權(Bought Options)</text:p>
          </table:table-cell>
          <table:table-cell office:value-type="float" office:value="1150" table:style-name="ce41">
            <text:p><text:s/>1,150<text:s/></text:p>
          </table:table-cell>
          <table:table-cell office:value-type="float" office:value="0.01" table:style-name="ce2">
            <text:p>0.01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98" table:formula="of:=[.B16]-[.D16]" table:style-name="ce43">
            <text:p><text:s/>1,098<text:s/></text:p>
          </table:table-cell>
          <table:table-cell office:value-type="float" office:value="2111.5384615384619" table:formula="of:=([.F16]/[.D16])*100" table:style-name="ce107">
            <text:p>2,111.54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1">
            <text:p><text:s text:c="4"/>4.賣出選擇權(Sold Options)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B17]-[.D17]" table:style-name="ce79">
            <text:p><text:s/>-<text:s/></text:p>
          </table:table-cell>
          <table:table-cell office:value-type="float" office:value="0" table:formula="of:=[.C17]-[.E17]" table:style-name="ce111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2">
            <text:p>二、匯率有關契約<text:span text:style-name="T6">(Foreign Exchange Transactions)</text:span></text:p>
          </table:table-cell>
          <table:table-cell office:value-type="float" office:value="12408257" table:style-name="ce36">
            <text:p><text:s/>12,408,257<text:s/></text:p>
          </table:table-cell>
          <table:table-cell office:value-type="float" office:value="88.93" table:style-name="ce9">
            <text:p>88.93<text:s/></text:p>
          </table:table-cell>
          <table:table-cell office:value-type="float" office:value="9413587" table:style-name="ce36">
            <text:p><text:s/>9,413,587<text:s/></text:p>
          </table:table-cell>
          <table:table-cell office:value-type="float" office:value="91.31" table:style-name="ce9">
            <text:p>91.31<text:s/></text:p>
          </table:table-cell>
          <table:table-cell office:value-type="float" office:value="2994670" table:formula="of:=[.B18]-[.D18]" table:style-name="ce37">
            <text:p><text:s/>2,994,670<text:s/></text:p>
          </table:table-cell>
          <table:table-cell office:value-type="float" office:value="31.8122093097987" table:formula="of:=([.F18]/[.D18])*100" table:style-name="ce10">
            <text:p>31.81<text:s/></text:p>
          </table:table-cell>
          <table:table-cell office:value-type="float" office:value="7.9380946260698693E-15" table:formula="of:=+[.C18]-[.C19]-[.C25]" table:style-name="ce110">
            <text:p>0.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63">
            <text:p><text:s text:c="2"/>(一)店頭市場(OTC)</text:p>
          </table:table-cell>
          <table:table-cell office:value-type="float" office:value="12344137" table:style-name="ce38">
            <text:p><text:s/>12,344,137<text:s/></text:p>
          </table:table-cell>
          <table:table-cell office:value-type="float" office:value="88.47" table:style-name="ce11">
            <text:p>88.47<text:s/></text:p>
          </table:table-cell>
          <table:table-cell office:value-type="float" office:value="9369674" table:style-name="ce38">
            <text:p><text:s/>9,369,674<text:s/></text:p>
          </table:table-cell>
          <table:table-cell office:value-type="float" office:value="90.88000000000001" table:style-name="ce11">
            <text:p>90.88<text:s/></text:p>
          </table:table-cell>
          <table:table-cell office:value-type="float" office:value="2974463" table:formula="of:=[.B19]-[.D19]" table:style-name="ce78">
            <text:p><text:s/>2,974,463<text:s/></text:p>
          </table:table-cell>
          <table:table-cell office:value-type="float" office:value="31.74564024319309" table:formula="of:=([.F19]/[.D19])*100" table:style-name="ce13">
            <text:p>31.75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1.遠期契約(Outright Forwards)</text:p>
          </table:table-cell>
          <table:table-cell office:value-type="float" office:value="1437281" table:style-name="ce41">
            <text:p><text:s/>1,437,281<text:s/></text:p>
          </table:table-cell>
          <table:table-cell office:value-type="float" office:value="10.3" table:style-name="ce2">
            <text:p>10.30<text:s/></text:p>
          </table:table-cell>
          <table:table-cell office:value-type="float" office:value="1256001" table:style-name="ce41">
            <text:p><text:s/>1,256,001<text:s/></text:p>
          </table:table-cell>
          <table:table-cell office:value-type="float" office:value="12.18" table:style-name="ce2">
            <text:p>12.18<text:s/></text:p>
          </table:table-cell>
          <table:table-cell office:value-type="float" office:value="181280" table:formula="of:=[.B20]-[.D20]" table:style-name="ce40">
            <text:p><text:s/>181,280<text:s/></text:p>
          </table:table-cell>
          <table:table-cell office:value-type="float" office:value="14.43310952777904" table:formula="of:=([.F20]/[.D20])*100" table:style-name="ce13">
            <text:p>14.43<text:s/></text:p>
          </table:table-cell>
          <table:table-cell office:value-type="float" office:value="0" table:formula="of:=SUM([.C20:.C24])-[.C19]" table:style-name="ce110">
            <text:p>0.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3">
            <text:p><text:s text:c="4"/>2.換匯(Fx Swaps)</text:p>
          </table:table-cell>
          <table:table-cell office:value-type="float" office:value="9607967" table:style-name="ce41">
            <text:p><text:s/>9,607,967<text:s/></text:p>
          </table:table-cell>
          <table:table-cell office:value-type="float" office:value="68.86" table:style-name="ce2">
            <text:p>68.86<text:s/></text:p>
          </table:table-cell>
          <table:table-cell office:value-type="float" office:value="6929494" table:style-name="ce41">
            <text:p><text:s/>6,929,494<text:s/></text:p>
          </table:table-cell>
          <table:table-cell office:value-type="float" office:value="67.22" table:style-name="ce2">
            <text:p>67.22<text:s/></text:p>
          </table:table-cell>
          <table:table-cell office:value-type="float" office:value="2678473" table:formula="of:=[.B21]-[.D21]" table:style-name="ce43">
            <office:annotation draw:style-name="a10" svg:x="15.5833333333333in" svg:y="9.39583333333333in" svg:width="2.07291666666667in" svg:height="0.729166666666667in">
              <dc:creator>許瑞敏</dc:creator>
              <text:p><text:span text:style-name="T22">許瑞敏</text:span><text:span text:style-name="T21">:</text:span><text:span text:style-name="T20"/></text:p>
              <text:p><text:span text:style-name="T23">下隔月須將公式改回</text:span></text:p>
            </office:annotation>
            <text:p><text:s/>2,678,473<text:s/></text:p>
          </table:table-cell>
          <table:table-cell office:value-type="float" office:value="38.653226339470095" table:formula="of:=([.F21]/[.D21])*100" table:style-name="ce13">
            <text:p>38.65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3.換匯換利(Currency Swaps)</text:p>
          </table:table-cell>
          <table:table-cell office:value-type="float" office:value="143027" table:style-name="ce41">
            <text:p><text:s/>143,027<text:s/></text:p>
          </table:table-cell>
          <table:table-cell office:value-type="float" office:value="1.02" table:style-name="ce2">
            <text:p>1.02<text:s/></text:p>
          </table:table-cell>
          <table:table-cell office:value-type="float" office:value="70144" table:style-name="ce41">
            <text:p><text:s/>70,144<text:s/></text:p>
          </table:table-cell>
          <table:table-cell office:value-type="float" office:value="0.67999999999999994" table:style-name="ce2">
            <text:p>0.68<text:s/></text:p>
          </table:table-cell>
          <table:table-cell office:value-type="float" office:value="72883" table:formula="of:=[.B22]-[.D22]" table:style-name="ce43">
            <text:p><text:s/>72,883<text:s/></text:p>
          </table:table-cell>
          <table:table-cell office:value-type="float" office:value="103.90482436131387" table:formula="of:=([.F22]/[.D22])*100" table:style-name="ce13">
            <text:p>103.90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4.買入選擇權(Bought Options)</text:p>
          </table:table-cell>
          <table:table-cell office:value-type="float" office:value="587098" table:style-name="ce41">
            <text:p><text:s/>587,098<text:s/></text:p>
          </table:table-cell>
          <table:table-cell office:value-type="float" office:value="4.21" table:style-name="ce2">
            <text:p>4.21<text:s/></text:p>
          </table:table-cell>
          <table:table-cell office:value-type="float" office:value="562215" table:style-name="ce41">
            <text:p><text:s/>562,215<text:s/></text:p>
          </table:table-cell>
          <table:table-cell office:value-type="float" office:value="5.45" table:style-name="ce2">
            <text:p>5.45<text:s/></text:p>
          </table:table-cell>
          <table:table-cell office:value-type="float" office:value="24883" table:formula="of:=[.B23]-[.D23]" table:style-name="ce43">
            <text:p><text:s/>24,883<text:s/></text:p>
          </table:table-cell>
          <table:table-cell office:value-type="float" office:value="4.4258868938039715" table:formula="of:=([.F23]/[.D23])*100" table:style-name="ce13">
            <text:p>4.43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5.賣出選擇權(Sold Options)</text:p>
          </table:table-cell>
          <table:table-cell office:value-type="float" office:value="568764" table:style-name="ce41">
            <text:p><text:s/>568,764<text:s/></text:p>
          </table:table-cell>
          <table:table-cell office:value-type="float" office:value="4.08" table:style-name="ce2">
            <text:p>4.08<text:s/></text:p>
          </table:table-cell>
          <table:table-cell office:value-type="float" office:value="551820" table:style-name="ce41">
            <text:p><text:s/>551,820<text:s/></text:p>
          </table:table-cell>
          <table:table-cell office:value-type="float" office:value="5.35" table:style-name="ce2">
            <text:p>5.35<text:s/></text:p>
          </table:table-cell>
          <table:table-cell office:value-type="float" office:value="16944" table:formula="of:=[.B24]-[.D24]" table:style-name="ce43">
            <text:p><text:s/>16,944<text:s/></text:p>
          </table:table-cell>
          <table:table-cell office:value-type="float" office:value="3.0705664890725237" table:formula="of:=([.F24]/[.D24])*100" table:style-name="ce13">
            <text:p>3.07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2"/>(二)交易所(Exchange-traded Contracts)</text:p>
          </table:table-cell>
          <table:table-cell office:value-type="float" office:value="64120" table:style-name="ce41">
            <text:p><text:s/>64,120<text:s/></text:p>
          </table:table-cell>
          <table:table-cell office:value-type="float" office:value="0.46" table:style-name="ce2">
            <text:p>0.46<text:s/></text:p>
          </table:table-cell>
          <table:table-cell office:value-type="float" office:value="43913" table:style-name="ce41">
            <text:p><text:s/>43,913<text:s/></text:p>
          </table:table-cell>
          <table:table-cell office:value-type="float" office:value="0.43" table:style-name="ce2">
            <text:p>0.43<text:s/></text:p>
          </table:table-cell>
          <table:table-cell office:value-type="float" office:value="20207" table:formula="of:=[.B25]-[.D25]" table:style-name="ce43">
            <text:p><text:s/>20,207<text:s/></text:p>
          </table:table-cell>
          <table:table-cell office:value-type="float" office:value="46.015986154441734" table:formula="of:=([.F25]/[.D25])*100" table:style-name="ce13">
            <text:p>46.02<text:s/></text:p>
          </table:table-cell>
          <table:table-cell office:value-type="float" office:value="0" table:formula="of:=SUM([.C26:.C27])-[.C25]" table:style-name="ce110">
            <text:p>0.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3">
            <text:p><text:s text:c="4"/>1.期貨-長部位(Futures - Long Positions)</text:p>
          </table:table-cell>
          <table:table-cell office:value-type="float" office:value="32081" table:style-name="ce41">
            <text:p><text:s/>32,081<text:s/></text:p>
          </table:table-cell>
          <table:table-cell office:value-type="float" office:value="0.23" table:style-name="ce2">
            <text:p>0.23<text:s/></text:p>
          </table:table-cell>
          <table:table-cell office:value-type="float" office:value="22404" table:style-name="ce41">
            <text:p><text:s/>22,404<text:s/></text:p>
          </table:table-cell>
          <table:table-cell office:value-type="float" office:value="0.22" table:style-name="ce2">
            <text:p>0.22<text:s/></text:p>
          </table:table-cell>
          <table:table-cell office:value-type="float" office:value="9677" table:formula="of:=[.B26]-[.D26]" table:style-name="ce43">
            <text:p><text:s/>9,677<text:s/></text:p>
          </table:table-cell>
          <table:table-cell office:value-type="float" office:value="43.193179789323331" table:formula="of:=([.F26]/[.D26])*100" table:style-name="ce13">
            <text:p>43.19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2.期貨-短部位(Futures - <text:s/>Short Positions)</text:p>
          </table:table-cell>
          <table:table-cell office:value-type="float" office:value="32039" table:style-name="ce41">
            <text:p><text:s/>32,039<text:s/></text:p>
          </table:table-cell>
          <table:table-cell office:value-type="float" office:value="0.23" table:style-name="ce2">
            <text:p>0.23<text:s/></text:p>
          </table:table-cell>
          <table:table-cell office:value-type="float" office:value="21509" table:style-name="ce41">
            <text:p><text:s/>21,509<text:s/></text:p>
          </table:table-cell>
          <table:table-cell office:value-type="float" office:value="0.21" table:style-name="ce2">
            <text:p>0.21<text:s/></text:p>
          </table:table-cell>
          <table:table-cell office:value-type="float" office:value="10530" table:formula="of:=[.B27]-[.D27]" table:style-name="ce43">
            <text:p><text:s/>10,530<text:s/></text:p>
          </table:table-cell>
          <table:table-cell office:value-type="float" office:value="48.956250871728116" table:formula="of:=([.F27]/[.D27])*100" table:style-name="ce13">
            <text:p>48.96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3.買入選擇權(Bought Options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B28]-[.D28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1">
            <text:p><text:s text:c="4"/>4.賣出選擇權(Sold Options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B29]-[.D29]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2">
            <text:p>三、權益證券有關契約<text:span text:style-name="T6">(Equity-linked Contracts)</text:span></text:p>
          </table:table-cell>
          <table:table-cell office:value-type="float" office:value="384872" table:style-name="ce36">
            <text:p><text:s/>384,872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205208" table:style-name="ce36">
            <text:p><text:s/>205,208<text:s/></text:p>
          </table:table-cell>
          <table:table-cell office:value-type="float" office:value="1.9900000000000002" table:style-name="ce9">
            <text:p>1.99<text:s/></text:p>
          </table:table-cell>
          <table:table-cell office:value-type="float" office:value="179664" table:formula="of:=[.B30]-[.D30]" table:style-name="ce37">
            <text:p><text:s/>179,664<text:s/></text:p>
          </table:table-cell>
          <table:table-cell office:value-type="float" office:value="87.552142216677709" table:formula="of:=([.F30]/[.D30])*100" table:style-name="ce10">
            <text:p>87.55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3">
            <text:p><text:s text:c="2"/>(一)店頭市場(OTC)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5" table:formula="of:=[.B31]-[.D31]" table:style-name="ce40">
            <text:p><text:s/>195<text:s/></text:p>
          </table:table-cell>
          <table:table-cell office:value-type="float" office:value="154.76190476190476" table:formula="of:=([.F31]/[.D31])*100" table:style-name="ce15">
            <text:p>154.76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1">
            <text:p><text:s text:c="2"/>(二)交易所(Exchange-traded Contracts)</text:p>
          </table:table-cell>
          <table:table-cell office:value-type="float" office:value="384551" table:style-name="ce49">
            <text:p><text:s/>384,551<text:s/></text:p>
          </table:table-cell>
          <table:table-cell office:value-type="float" office:value="2.76" table:style-name="ce14">
            <text:p>2.76<text:s/></text:p>
          </table:table-cell>
          <table:table-cell office:value-type="float" office:value="205082" table:style-name="ce49">
            <text:p><text:s/>205,082<text:s/></text:p>
          </table:table-cell>
          <table:table-cell office:value-type="float" office:value="1.9900000000000002" table:style-name="ce14">
            <text:p>1.99<text:s/></text:p>
          </table:table-cell>
          <table:table-cell office:value-type="float" office:value="179469" table:formula="of:=[.B32]-[.D32]" table:style-name="ce43">
            <text:p><text:s/>179,469<text:s/></text:p>
          </table:table-cell>
          <table:table-cell office:value-type="float" office:value="87.510849318809065" table:formula="of:=([.F32]/[.D32])*100" table:style-name="ce15">
            <text:p>87.51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2">
            <text:p>四、商品有關契約<text:span text:style-name="T6">(Commodity Contracts)</text:span></text:p>
          </table:table-cell>
          <table:table-cell office:value-type="float" office:value="16378" table:style-name="ce36">
            <text:p><text:s/>16,378<text:s/></text:p>
          </table:table-cell>
          <table:table-cell office:value-type="float" office:value="0.12" table:style-name="ce9">
            <text:p>0.12<text:s/></text:p>
          </table:table-cell>
          <table:table-cell office:value-type="float" office:value="10205" table:style-name="ce36">
            <text:p><text:s/>10,205<text:s/></text:p>
          </table:table-cell>
          <table:table-cell office:value-type="float" office:value="0.1" table:style-name="ce9">
            <text:p>0.10<text:s/></text:p>
          </table:table-cell>
          <table:table-cell office:value-type="float" office:value="6173" table:formula="of:=[.B33]-[.D33]" table:style-name="ce37">
            <text:p><text:s/>6,173<text:s/></text:p>
          </table:table-cell>
          <table:table-cell office:value-type="float" office:value="60.489955903968642" table:formula="of:=([.F33]/[.D33])*100" table:style-name="ce10">
            <text:p>60.49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3">
            <text:p><text:s text:c="2"/>(一)店頭市場(OTC)</text:p>
          </table:table-cell>
          <table:table-cell office:value-type="float" office:value="8582" table:style-name="ce38">
            <text:p><text:s/>8,582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4305" table:style-name="ce38">
            <text:p><text:s/>4,305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4277" table:formula="of:=[.B34]-[.D34]" table:style-name="ce43">
            <text:p><text:s/>4,277<text:s/></text:p>
          </table:table-cell>
          <table:table-cell office:value-type="float" office:value="99.349593495934968" table:formula="of:=([.F34]/[.D34])*100" table:style-name="ce12">
            <text:p>99.35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1">
            <text:p><text:s text:c="2"/>(二)交易所(Exchange-traded Contracts)</text:p>
          </table:table-cell>
          <table:table-cell office:value-type="float" office:value="7796" table:style-name="ce49">
            <text:p><text:s/>7,796<text:s/></text:p>
          </table:table-cell>
          <table:table-cell office:value-type="float" office:value="0.06" table:style-name="ce2">
            <text:p>0.06<text:s/></text:p>
          </table:table-cell>
          <table:table-cell office:value-type="float" office:value="5900" table:style-name="ce49">
            <text:p><text:s/>5,900<text:s/></text:p>
          </table:table-cell>
          <table:table-cell office:value-type="float" office:value="0.06" table:style-name="ce2">
            <text:p>0.06<text:s/></text:p>
          </table:table-cell>
          <table:table-cell office:value-type="float" office:value="1896" table:formula="of:=[.B35]-[.D35]" table:style-name="ce43">
            <text:p><text:s/>1,896<text:s/></text:p>
          </table:table-cell>
          <table:table-cell office:value-type="float" office:value="32.135593220338983" table:formula="of:=([.F35]/[.D35])*100" table:style-name="ce15">
            <text:p>32.14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5">
            <text:p>小 <text:s text:c="4"/>計(一至四)</text:p>
          </table:table-cell>
          <table:table-cell office:value-type="float" office:value="13947659" table:style-name="ce36">
            <text:p><text:s/>13,947,659<text:s/></text:p>
          </table:table-cell>
          <table:table-cell office:value-type="float" office:value="99.96" table:style-name="ce9">
            <text:p>99.96<text:s/></text:p>
          </table:table-cell>
          <table:table-cell office:value-type="float" office:value="10303685" table:style-name="ce36">
            <text:p><text:s/>10,303,685<text:s/></text:p>
          </table:table-cell>
          <table:table-cell office:value-type="float" office:value="99.940000000000012" table:style-name="ce9">
            <text:p>99.94<text:s/></text:p>
          </table:table-cell>
          <table:table-cell office:value-type="float" office:value="3643974" table:formula="of:=[.B36]-[.D36]" table:style-name="ce37">
            <text:p><text:s/>3,643,974<text:s/></text:p>
          </table:table-cell>
          <table:table-cell office:value-type="float" office:value="35.365735656709226" table:formula="of:=([.F36]/[.D36])*100" table:style-name="ce10">
            <text:p>35.37<text:s/></text:p>
          </table:table-cell>
          <table:table-cell office:value-type="float" office:value="0" table:formula="of:=+[.C33]+[.C30]+[.C18]+[.C7]-[.C36]" table:style-name="ce110">
            <text:p>0.0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64">
            <text:p>五、信用有關契約(Credit Contracts)</text:p>
          </table:table-cell>
          <table:table-cell office:value-type="float" office:value="5522" table:style-name="ce50">
            <text:p><text:s/>5,522<text:s/></text:p>
          </table:table-cell>
          <table:table-cell office:value-type="float" office:value="0.04" table:style-name="ce51">
            <text:p><text:s/>0.04<text:s/></text:p>
          </table:table-cell>
          <table:table-cell office:value-type="float" office:value="5675" table:style-name="ce50">
            <text:p><text:s/>5,675<text:s/></text:p>
          </table:table-cell>
          <table:table-cell office:value-type="float" office:value="0.06" table:style-name="ce51">
            <text:p><text:s/>0.06<text:s/></text:p>
          </table:table-cell>
          <table:table-cell office:value-type="float" office:value="-153" table:formula="of:=[.B37]-[.D37]" table:style-name="ce37">
            <text:p><text:s/>-153<text:s/></text:p>
          </table:table-cell>
          <table:table-cell office:value-type="float" office:value="-2.696035242290749" table:formula="of:=([.F37]/[.D37])*100" table:style-name="ce10">
            <text:p>-2.70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6">
            <text:p><text:s text:c="4"/>1.信用違約交換(Credit Default Swap)</text:p>
          </table:table-cell>
          <table:table-cell office:value-type="float" office:value="5522" table:style-name="ce52">
            <text:p><text:s/>5,522<text:s/></text:p>
          </table:table-cell>
          <table:table-cell office:value-type="float" office:value="0.04" table:style-name="ce53">
            <text:p><text:s/>0.04<text:s/></text:p>
          </table:table-cell>
          <table:table-cell office:value-type="float" office:value="5675" table:style-name="ce52">
            <text:p><text:s/>5,675<text:s/></text:p>
          </table:table-cell>
          <table:table-cell office:value-type="float" office:value="0.06" table:style-name="ce53">
            <text:p><text:s/>0.06<text:s/></text:p>
          </table:table-cell>
          <table:table-cell office:value-type="float" office:value="-153" table:formula="of:=[.B38]-[.D38]" table:style-name="ce40">
            <text:p><text:s/>-153<text:s/></text:p>
          </table:table-cell>
          <table:table-cell office:value-type="float" office:value="-2.696035242290749" table:formula="of:=([.F38]/[.D38])*100" table:style-name="ce12">
            <text:p>-2.70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2.買入信用違約選擇權<text:span text:style-name="T13">(Bought Credit Default Options)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B39]-[.D39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6">
            <text:p><text:s text:c="4"/>3.賣出信用違約選擇權<text:span text:style-name="T13">(Sold Credit Default Options)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B40]-[.D4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1">
            <text:p><text:s text:c="4"/>4.其他(Other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B41]-[.D41]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2">
            <text:p>六、其他有關契約(Other Contracts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[.B42]-[.D42]" table:style-name="ce37">
            <text:p><text:s/>-<text:s/></text:p>
          </table:table-cell>
          <table:table-cell office:value-type="float" office:value="0" table:formula="of:=[.C42]-[.E42]" table:style-name="ce55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3">
            <text:p><text:s text:c="4"/>1.遠期契約(Outright Forwards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B43]-[.D43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23">
            <text:p><text:s text:c="4"/>2.交換(Swaps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B44]-[.D44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7">
            <text:p><text:s text:c="4"/>3.選擇權(Options)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B45]-[.D45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68">
            <text:p>總 <text:s text:c="7"/>計<text:span text:style-name="T29">註</text:span></text:p>
          </table:table-cell>
          <table:table-cell office:value-type="float" office:value="13953181" table:style-name="ce36">
            <text:p><text:s/>13,953,181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309360" table:style-name="ce36">
            <text:p><text:s/>10,309,360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3643821" table:formula="of:=[.B46]-[.D46]" table:style-name="ce37">
            <text:p><text:s/>3,643,821<text:s/></text:p>
          </table:table-cell>
          <table:table-cell office:value-type="float" office:value="35.344783769312549" table:formula="of:=([.F46]/[.D46])*100" table:style-name="ce10">
            <text:p>35.34<text:s/></text:p>
          </table:table-cell>
          <table:table-cell table:number-columns-repeated="16377" table:style-name="ce6"/>
        </table:table-row>
        <table:table-row table:style-name="ro22">
          <table:table-cell office:value-type="string" table:style-name="ce1">
            <text:p>註：包括國內總分支機構及國際金融業務分行資料，不含海外分行及子行；本表已剔除銀行間交易重複計算部分。</text:p>
          </table:table-cell>
          <table:table-cell table:number-columns-repeated="2" table:style-name="ce25"/>
          <table:table-cell table:style-name="ce73"/>
          <table:table-cell table:style-name="ce74"/>
          <table:table-cell table:style-name="ce2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number-columns-repeated="16373" table:style-name="ce60"/>
        </table:table-row>
        <table:table-row table:style-name="ro22">
          <table:table-cell table:number-columns-repeated="3" table:style-name="ce3"/>
          <table:table-cell table:number-columns-repeated="2" table:style-name="ce75"/>
          <table:table-cell table:style-name="ce3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number-columns-repeated="16373" table:style-name="ce60"/>
        </table:table-row>
        <table:table-row table:style-name="ro22">
          <table:table-cell table:number-columns-spanned="6" table:number-rows-spanned="1" table:style-name="ce201"/>
          <table:covered-table-cell table:number-columns-repeated="5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number-columns-repeated="16373" table:style-name="ce60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附表_2.$A$1:附表_2.$G$50" table:base-cell-address="附表_2.$A$1"/>
        </table:named-expressions>
      </table:table>
      <table:table table:name="附圖1_" table:style-name="ta3">
        <table:table-column table:style-name="co17" table:number-columns-repeated="24" table:default-cell-style-name="ce85"/>
        <table:table-column table:style-name="co2" table:number-columns-repeated="2" table:default-cell-style-name="ce85"/>
        <table:table-column table:style-name="co17" table:number-columns-repeated="2" table:default-cell-style-name="ce85"/>
        <table:table-column table:style-name="co17" table:default-cell-style-name="ce82"/>
        <table:table-column table:style-name="co18" table:number-columns-repeated="2" table:default-cell-style-name="ce83"/>
        <table:table-column table:style-name="co18" table:default-cell-style-name="ce84"/>
        <table:table-column table:style-name="co17" table:number-columns-repeated="3" table:default-cell-style-name="ce83"/>
        <table:table-column table:style-name="co17" table:default-cell-style-name="ce85"/>
        <table:table-column table:style-name="co19" table:default-cell-style-name="ce85"/>
        <table:table-column table:style-name="co17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17" table:number-columns-repeated="9" table:default-cell-style-name="ce85"/>
        <table:table-column table:style-name="co19" table:default-cell-style-name="ce85"/>
        <table:table-column table:style-name="co17" table:number-columns-repeated="16333" table:default-cell-style-name="ce85"/>
        <table:table-row table:style-name="ro16">
          <table:table-cell office:value-type="string" table:number-columns-spanned="14" table:number-rows-spanned="1" table:style-name="ce206">
            <text:p><text:span text:style-name="T15">附圖</text:span>1<text:s text:c="2"/><text:span text:style-name="T15">銀行辦理衍生性金融商品交易量趨勢統計</text:span></text:p>
          </table:table-cell>
          <table:covered-table-cell table:number-columns-repeated="13"/>
          <table:table-cell table:number-columns-repeated="13" table:style-name="ce112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<text:span text:style-name="T1">新臺幣百萬元</text:span></text:p>
          </table:table-cell>
          <table:table-cell table:number-columns-repeated="2" table:style-name="ce83"/>
          <table:table-cell office:value-type="string" table:style-name="ce83">
            <text:p><text:span text:style-name="T1">新臺幣十億元</text:span></text:p>
          </table:table-cell>
          <table:table-cell table:number-columns-repeated="16349" table:style-name="ce85"/>
        </table:table-row>
        <table:table-row table:style-name="ro14">
          <table:table-cell table:style-name="ce85">
            <draw:frame draw:z-index="1" draw:id="id3" draw:style-name="a11" draw:name="圖表 1" svg:x="0in" svg:y="0.07639in" svg:width="10.79167in" svg:height="7.381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7" table:style-name="ce85"/>
          <table:table-cell office:value-type="string" table:style-name="ce81">
            <text:p><text:span text:style-name="T1">年月</text:span></text:p>
          </table:table-cell>
          <table:table-cell office:value-type="string" table:style-name="ce86">
            <text:p><text:span text:style-name="T1">總交易量</text:span></text:p>
          </table:table-cell>
          <table:table-cell office:value-type="string" table:style-name="ce83">
            <text:p><text:span text:style-name="T1">匯率有關契約</text:span></text:p>
          </table:table-cell>
          <table:table-cell office:value-type="string" table:style-name="ce84">
            <text:p><text:span text:style-name="T1">利率有關契約</text:span></text:p>
          </table:table-cell>
          <table:table-cell office:value-type="string" table:style-name="ce86">
            <text:p><text:span text:style-name="T1">總交易量</text:span></text:p>
          </table:table-cell>
          <table:table-cell office:value-type="string" table:style-name="ce83">
            <text:p><text:span text:style-name="T1">匯率有關契約</text:span></text:p>
          </table:table-cell>
          <table:table-cell office:value-type="string" table:style-name="ce83">
            <text:p><text:span text:style-name="T1">利率有關契約</text:span></text:p>
          </table:table-cell>
          <table:table-cell table:number-columns-repeated="16349" table:style-name="ce85"/>
        </table:table-row>
        <table:table-row table:style-name="ro14">
          <table:table-cell table:number-columns-repeated="28" table:style-name="ce85"/>
          <table:table-cell office:value-type="string" table:style-name="ce82">
            <text:p>102/1</text:p>
          </table:table-cell>
          <table:table-cell office:value-type="float" office:value="12523956" table:style-name="ce83">
            <text:p>12,523,956<text:s/></text:p>
          </table:table-cell>
          <table:table-cell office:value-type="float" office:value="11373881" table:style-name="ce83">
            <text:p>11,373,881<text:s/></text:p>
          </table:table-cell>
          <table:table-cell office:value-type="float" office:value="704021" table:style-name="ce84">
            <text:p>704,021<text:s/></text:p>
          </table:table-cell>
          <table:table-cell office:value-type="float" office:value="12523.956" table:style-name="ce83">
            <text:p>12,524<text:s/></text:p>
          </table:table-cell>
          <table:table-cell office:value-type="float" office:value="11373.880999999999" table:style-name="ce83">
            <text:p>11,374<text:s/></text:p>
          </table:table-cell>
          <table:table-cell office:value-type="float" office:value="704.02099999999996" table:style-name="ce83">
            <text:p>704<text:s/></text:p>
          </table:table-cell>
          <table:table-cell table:style-name="ce82"/>
          <table:table-cell table:style-name="ce85"/>
          <table:table-cell office:value-type="string" table:style-name="ce88">
            <text:p>90/12</text:p>
          </table:table-cell>
          <table:table-cell office:value-type="float" office:value="1235735" table:style-name="ce89">
            <text:p>1,235,735<text:s/></text:p>
          </table:table-cell>
          <table:table-cell office:value-type="float" office:value="1149087" table:style-name="ce90">
            <text:p>1,149,087<text:s/></text:p>
          </table:table-cell>
          <table:table-cell office:value-type="float" office:value="86103" table:style-name="ce91">
            <text:p>86,103<text:s/></text:p>
          </table:table-cell>
          <table:table-cell office:value-type="float" office:value="1235.7349999999999" table:formula="of:=[.AM3]/1000" table:style-name="ce90">
            <text:p>1,236<text:s/></text:p>
          </table:table-cell>
          <table:table-cell office:value-type="float" office:value="1149.087" table:formula="of:=[.AN3]/1000" table:style-name="ce90">
            <text:p>1,149<text:s/></text:p>
          </table:table-cell>
          <table:table-cell office:value-type="float" office:value="86.102999999999994" table:formula="of:=[.AO3]/1000" table:style-name="ce90">
            <text:p>86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2</text:p>
          </table:table-cell>
          <table:table-cell office:value-type="float" office:value="9020115" table:style-name="ce83">
            <text:p>9,020,115<text:s/></text:p>
          </table:table-cell>
          <table:table-cell office:value-type="float" office:value="8459595" table:style-name="ce83">
            <text:p>8,459,595<text:s/></text:p>
          </table:table-cell>
          <table:table-cell office:value-type="float" office:value="347741" table:style-name="ce84">
            <text:p>347,741<text:s/></text:p>
          </table:table-cell>
          <table:table-cell office:value-type="float" office:value="9020.1149999999998" table:style-name="ce83">
            <text:p>9,020<text:s/></text:p>
          </table:table-cell>
          <table:table-cell office:value-type="float" office:value="8459.5949999999993" table:style-name="ce83">
            <text:p>8,460<text:s/></text:p>
          </table:table-cell>
          <table:table-cell office:value-type="float" office:value="347.74099999999999" table:style-name="ce83">
            <text:p>348<text:s/></text:p>
          </table:table-cell>
          <table:table-cell table:style-name="ce82"/>
          <table:table-cell table:style-name="ce85"/>
          <table:table-cell office:value-type="string" table:style-name="ce88">
            <text:p>91/3</text:p>
          </table:table-cell>
          <table:table-cell office:value-type="float" office:value="1577800" table:style-name="ce89">
            <text:p>1,577,800<text:s/></text:p>
          </table:table-cell>
          <table:table-cell office:value-type="float" office:value="1311254" table:style-name="ce90">
            <text:p>1,311,254<text:s/></text:p>
          </table:table-cell>
          <table:table-cell office:value-type="float" office:value="261223" table:style-name="ce91">
            <text:p>261,223<text:s/></text:p>
          </table:table-cell>
          <table:table-cell office:value-type="float" office:value="1577.8" table:formula="of:=[.AM4]/1000" table:style-name="ce90">
            <text:p>1,578<text:s/></text:p>
          </table:table-cell>
          <table:table-cell office:value-type="float" office:value="1311.2539999999999" table:formula="of:=[.AN4]/1000" table:style-name="ce90">
            <text:p>1,311<text:s/></text:p>
          </table:table-cell>
          <table:table-cell office:value-type="float" office:value="261.22300000000001" table:formula="of:=[.AO4]/1000" table:style-name="ce90">
            <text:p>261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3</text:p>
          </table:table-cell>
          <table:table-cell office:value-type="float" office:value="11713699" table:style-name="ce83">
            <text:p>11,713,699<text:s/></text:p>
          </table:table-cell>
          <table:table-cell office:value-type="float" office:value="10776315" table:style-name="ce83">
            <text:p>10,776,315<text:s/></text:p>
          </table:table-cell>
          <table:table-cell office:value-type="float" office:value="606026" table:style-name="ce84">
            <text:p>606,026<text:s/></text:p>
          </table:table-cell>
          <table:table-cell office:value-type="float" office:value="11713.699000000001" table:style-name="ce83">
            <text:p>11,714<text:s/></text:p>
          </table:table-cell>
          <table:table-cell office:value-type="float" office:value="10776.315000000001" table:style-name="ce83">
            <text:p>10,776<text:s/></text:p>
          </table:table-cell>
          <table:table-cell office:value-type="float" office:value="606.02599999999995" table:style-name="ce83">
            <text:p>606<text:s/></text:p>
          </table:table-cell>
          <table:table-cell office:value-type="string" table:style-name="ce82">
            <text:p>102/3</text:p>
          </table:table-cell>
          <table:table-cell table:style-name="ce85"/>
          <table:table-cell office:value-type="string" table:style-name="ce88">
            <text:p>91/6</text:p>
          </table:table-cell>
          <table:table-cell office:value-type="float" office:value="1910058" table:style-name="ce89">
            <text:p>1,910,058<text:s/></text:p>
          </table:table-cell>
          <table:table-cell office:value-type="float" office:value="1669183" table:style-name="ce90">
            <text:p>1,669,183<text:s/></text:p>
          </table:table-cell>
          <table:table-cell office:value-type="float" office:value="237751" table:style-name="ce91">
            <text:p>237,751<text:s/></text:p>
          </table:table-cell>
          <table:table-cell office:value-type="float" office:value="1910.058" table:formula="of:=[.AM5]/1000" table:style-name="ce90">
            <text:p>1,910<text:s/></text:p>
          </table:table-cell>
          <table:table-cell office:value-type="float" office:value="1669.183" table:formula="of:=[.AN5]/1000" table:style-name="ce90">
            <text:p>1,669<text:s/></text:p>
          </table:table-cell>
          <table:table-cell office:value-type="float" office:value="237.751" table:formula="of:=[.AO5]/1000" table:style-name="ce90">
            <text:p>238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4</text:p>
          </table:table-cell>
          <table:table-cell office:value-type="float" office:value="11768561" table:style-name="ce83">
            <text:p>11,768,561<text:s/></text:p>
          </table:table-cell>
          <table:table-cell office:value-type="float" office:value="10728918" table:style-name="ce83">
            <text:p>10,728,918<text:s/></text:p>
          </table:table-cell>
          <table:table-cell office:value-type="float" office:value="652393" table:style-name="ce84">
            <text:p>652,393<text:s/></text:p>
          </table:table-cell>
          <table:table-cell office:value-type="float" office:value="11768.561" table:style-name="ce83">
            <text:p>11,769<text:s/></text:p>
          </table:table-cell>
          <table:table-cell office:value-type="float" office:value="10728.918" table:style-name="ce83">
            <text:p>10,729<text:s/></text:p>
          </table:table-cell>
          <table:table-cell office:value-type="float" office:value="652.39300000000003" table:style-name="ce83">
            <text:p>652<text:s/></text:p>
          </table:table-cell>
          <table:table-cell table:style-name="ce82"/>
          <table:table-cell table:style-name="ce85"/>
          <table:table-cell office:value-type="string" table:style-name="ce88">
            <text:p>91/9</text:p>
          </table:table-cell>
          <table:table-cell office:value-type="float" office:value="1642499" table:style-name="ce89">
            <text:p>1,642,499<text:s/></text:p>
          </table:table-cell>
          <table:table-cell office:value-type="float" office:value="1325977" table:style-name="ce90">
            <text:p>1,325,977<text:s/></text:p>
          </table:table-cell>
          <table:table-cell office:value-type="float" office:value="297295" table:style-name="ce91">
            <text:p>297,295<text:s/></text:p>
          </table:table-cell>
          <table:table-cell office:value-type="float" office:value="1642.499" table:formula="of:=[.AM6]/1000" table:style-name="ce90">
            <text:p>1,642<text:s/></text:p>
          </table:table-cell>
          <table:table-cell office:value-type="float" office:value="1325.9770000000001" table:formula="of:=[.AN6]/1000" table:style-name="ce90">
            <text:p>1,326<text:s/></text:p>
          </table:table-cell>
          <table:table-cell office:value-type="float" office:value="297.29500000000002" table:formula="of:=[.AO6]/1000" table:style-name="ce90">
            <text:p>297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5</text:p>
          </table:table-cell>
          <table:table-cell office:value-type="float" office:value="14520917" table:style-name="ce83">
            <text:p>14,520,917<text:s/></text:p>
          </table:table-cell>
          <table:table-cell office:value-type="float" office:value="13192471" table:style-name="ce83">
            <text:p>13,192,471<text:s/></text:p>
          </table:table-cell>
          <table:table-cell office:value-type="float" office:value="841324" table:style-name="ce84">
            <text:p>841,324<text:s/></text:p>
          </table:table-cell>
          <table:table-cell office:value-type="float" office:value="14520.916999999999" table:style-name="ce83">
            <text:p>14,521<text:s/></text:p>
          </table:table-cell>
          <table:table-cell office:value-type="float" office:value="13192.471" table:style-name="ce83">
            <text:p>13,192<text:s/></text:p>
          </table:table-cell>
          <table:table-cell office:value-type="float" office:value="841.32399999999996" table:style-name="ce83">
            <text:p>841<text:s/></text:p>
          </table:table-cell>
          <table:table-cell table:style-name="ce82"/>
          <table:table-cell table:style-name="ce85"/>
          <table:table-cell office:value-type="string" table:style-name="ce88">
            <text:p>91/12</text:p>
          </table:table-cell>
          <table:table-cell office:value-type="float" office:value="1683150" table:style-name="ce89">
            <text:p>1,683,150<text:s/></text:p>
          </table:table-cell>
          <table:table-cell office:value-type="float" office:value="1495026" table:style-name="ce90">
            <text:p>1,495,026<text:s/></text:p>
          </table:table-cell>
          <table:table-cell office:value-type="float" office:value="188124" table:style-name="ce91">
            <text:p>188,124<text:s/></text:p>
          </table:table-cell>
          <table:table-cell office:value-type="float" office:value="1683.15" table:formula="of:=[.AM7]/1000" table:style-name="ce90">
            <text:p>1,683<text:s/></text:p>
          </table:table-cell>
          <table:table-cell office:value-type="float" office:value="1495.0260000000001" table:formula="of:=[.AN7]/1000" table:style-name="ce90">
            <text:p>1,495<text:s/></text:p>
          </table:table-cell>
          <table:table-cell office:value-type="float" office:value="188.124" table:formula="of:=[.AO7]/1000" table:style-name="ce90">
            <text:p>188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6</text:p>
          </table:table-cell>
          <table:table-cell office:value-type="float" office:value="11715533" table:style-name="ce83">
            <text:p>11,715,533<text:s/></text:p>
          </table:table-cell>
          <table:table-cell office:value-type="float" office:value="10698044" table:style-name="ce83">
            <text:p>10,698,044<text:s/></text:p>
          </table:table-cell>
          <table:table-cell office:value-type="float" office:value="649559" table:style-name="ce84">
            <text:p>649,559<text:s/></text:p>
          </table:table-cell>
          <table:table-cell office:value-type="float" office:value="11715.532999999999" table:style-name="ce83">
            <text:p>11,716<text:s/></text:p>
          </table:table-cell>
          <table:table-cell office:value-type="float" office:value="10698.044" table:style-name="ce83">
            <text:p>10,698<text:s/></text:p>
          </table:table-cell>
          <table:table-cell office:value-type="float" office:value="649.55899999999997" table:style-name="ce83">
            <text:p>650<text:s/></text:p>
          </table:table-cell>
          <table:table-cell office:value-type="string" table:style-name="ce82">
            <text:p>102/6</text:p>
          </table:table-cell>
          <table:table-cell table:style-name="ce85"/>
          <table:table-cell office:value-type="string" table:style-name="ce88">
            <text:p>92/3</text:p>
          </table:table-cell>
          <table:table-cell office:value-type="float" office:value="2181734" table:style-name="ce89">
            <text:p>2,181,734<text:s/></text:p>
          </table:table-cell>
          <table:table-cell office:value-type="float" office:value="1693392" table:style-name="ce90">
            <text:p>1,693,392<text:s/></text:p>
          </table:table-cell>
          <table:table-cell office:value-type="float" office:value="482424" table:style-name="ce91">
            <text:p>482,424<text:s/></text:p>
          </table:table-cell>
          <table:table-cell office:value-type="float" office:value="2181.7339999999999" table:formula="of:=[.AM8]/1000" table:style-name="ce90">
            <text:p>2,182<text:s/></text:p>
          </table:table-cell>
          <table:table-cell office:value-type="float" office:value="1693.3920000000001" table:formula="of:=[.AN8]/1000" table:style-name="ce90">
            <text:p>1,693<text:s/></text:p>
          </table:table-cell>
          <table:table-cell office:value-type="float" office:value="482.42399999999998" table:formula="of:=[.AO8]/1000" table:style-name="ce90">
            <text:p>482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7</text:p>
          </table:table-cell>
          <table:table-cell office:value-type="float" office:value="12890504" table:style-name="ce83">
            <text:p>12,890,504<text:s/></text:p>
          </table:table-cell>
          <table:table-cell office:value-type="float" office:value="11883155" table:style-name="ce83">
            <text:p>11,883,155<text:s/></text:p>
          </table:table-cell>
          <table:table-cell office:value-type="float" office:value="550857" table:style-name="ce84">
            <text:p>550,857<text:s/></text:p>
          </table:table-cell>
          <table:table-cell office:value-type="float" office:value="12890.504000000001" table:style-name="ce83">
            <text:p>12,891<text:s/></text:p>
          </table:table-cell>
          <table:table-cell office:value-type="float" office:value="11883.155000000001" table:style-name="ce83">
            <text:p>11,883<text:s/></text:p>
          </table:table-cell>
          <table:table-cell office:value-type="float" office:value="550.85699999999997" table:style-name="ce83">
            <text:p>551<text:s/></text:p>
          </table:table-cell>
          <table:table-cell table:style-name="ce82"/>
          <table:table-cell table:style-name="ce85"/>
          <table:table-cell office:value-type="string" table:style-name="ce88">
            <text:p>92/6</text:p>
          </table:table-cell>
          <table:table-cell office:value-type="float" office:value="2431119" table:style-name="ce89">
            <text:p>2,431,119<text:s/></text:p>
          </table:table-cell>
          <table:table-cell office:value-type="float" office:value="1980560" table:style-name="ce90">
            <text:p>1,980,560<text:s/></text:p>
          </table:table-cell>
          <table:table-cell office:value-type="float" office:value="433023" table:style-name="ce91">
            <text:p>433,023<text:s/></text:p>
          </table:table-cell>
          <table:table-cell office:value-type="float" office:value="2431.1190000000001" table:formula="of:=[.AM9]/1000" table:style-name="ce90">
            <text:p>2,431<text:s/></text:p>
          </table:table-cell>
          <table:table-cell office:value-type="float" office:value="1980.56" table:formula="of:=[.AN9]/1000" table:style-name="ce90">
            <text:p>1,981<text:s/></text:p>
          </table:table-cell>
          <table:table-cell office:value-type="float" office:value="433.02300000000002" table:formula="of:=[.AO9]/1000" table:style-name="ce90">
            <text:p>433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8</text:p>
          </table:table-cell>
          <table:table-cell office:value-type="float" office:value="12695430" table:style-name="ce83">
            <text:p>12,695,430<text:s/></text:p>
          </table:table-cell>
          <table:table-cell office:value-type="float" office:value="11689761" table:style-name="ce83">
            <text:p>11,689,761<text:s/></text:p>
          </table:table-cell>
          <table:table-cell office:value-type="float" office:value="619494" table:style-name="ce84">
            <text:p>619,494<text:s/></text:p>
          </table:table-cell>
          <table:table-cell office:value-type="float" office:value="12695.43" table:style-name="ce83">
            <text:p>12,695<text:s/></text:p>
          </table:table-cell>
          <table:table-cell office:value-type="float" office:value="11689.761" table:style-name="ce83">
            <text:p>11,690<text:s/></text:p>
          </table:table-cell>
          <table:table-cell office:value-type="float" office:value="619.49400000000003" table:style-name="ce83">
            <text:p>619<text:s/></text:p>
          </table:table-cell>
          <table:table-cell table:style-name="ce82"/>
          <table:table-cell table:style-name="ce85"/>
          <table:table-cell office:value-type="string" table:style-name="ce88">
            <text:p>92/9</text:p>
          </table:table-cell>
          <table:table-cell office:value-type="float" office:value="3340846" table:style-name="ce89">
            <text:p>3,340,846<text:s/></text:p>
          </table:table-cell>
          <table:table-cell office:value-type="float" office:value="2872861" table:style-name="ce90">
            <text:p>2,872,861<text:s/></text:p>
          </table:table-cell>
          <table:table-cell office:value-type="float" office:value="439052" table:style-name="ce91">
            <text:p>439,052<text:s/></text:p>
          </table:table-cell>
          <table:table-cell office:value-type="float" office:value="3340.846" table:formula="of:=[.AM10]/1000" table:style-name="ce90">
            <text:p>3,341<text:s/></text:p>
          </table:table-cell>
          <table:table-cell office:value-type="float" office:value="2872.8609999999999" table:formula="of:=[.AN10]/1000" table:style-name="ce90">
            <text:p>2,873<text:s/></text:p>
          </table:table-cell>
          <table:table-cell office:value-type="float" office:value="439.05200000000002" table:formula="of:=[.AO10]/1000" table:style-name="ce90">
            <text:p>439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9</text:p>
          </table:table-cell>
          <table:table-cell office:value-type="float" office:value="11656347" table:style-name="ce83">
            <text:p>11,656,347<text:s/></text:p>
          </table:table-cell>
          <table:table-cell office:value-type="float" office:value="10727910" table:style-name="ce83">
            <text:p>10,727,910<text:s/></text:p>
          </table:table-cell>
          <table:table-cell office:value-type="float" office:value="547766" table:style-name="ce84">
            <text:p>547,766<text:s/></text:p>
          </table:table-cell>
          <table:table-cell office:value-type="float" office:value="11656.347" table:style-name="ce83">
            <text:p>11,656<text:s/></text:p>
          </table:table-cell>
          <table:table-cell office:value-type="float" office:value="10727.91" table:style-name="ce83">
            <text:p>10,728<text:s/></text:p>
          </table:table-cell>
          <table:table-cell office:value-type="float" office:value="547.76599999999996" table:style-name="ce83">
            <text:p>548<text:s/></text:p>
          </table:table-cell>
          <table:table-cell office:value-type="string" table:style-name="ce82">
            <text:p>102/9</text:p>
          </table:table-cell>
          <table:table-cell table:style-name="ce85"/>
          <table:table-cell office:value-type="string" table:style-name="ce88">
            <text:p>92/12</text:p>
          </table:table-cell>
          <table:table-cell office:value-type="float" office:value="2581612" table:style-name="ce89">
            <text:p>2,581,612<text:s/></text:p>
          </table:table-cell>
          <table:table-cell office:value-type="float" office:value="2293359" table:style-name="ce90">
            <text:p>2,293,359<text:s/></text:p>
          </table:table-cell>
          <table:table-cell office:value-type="float" office:value="284503" table:style-name="ce91">
            <text:p>284,503<text:s/></text:p>
          </table:table-cell>
          <table:table-cell office:value-type="float" office:value="2581.6120000000001" table:formula="of:=[.AM11]/1000" table:style-name="ce90">
            <text:p>2,582<text:s/></text:p>
          </table:table-cell>
          <table:table-cell office:value-type="float" office:value="2293.3589999999999" table:formula="of:=[.AN11]/1000" table:style-name="ce90">
            <text:p>2,293<text:s/></text:p>
          </table:table-cell>
          <table:table-cell office:value-type="float" office:value="284.50299999999999" table:formula="of:=[.AO11]/1000" table:style-name="ce90">
            <text:p>285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10</text:p>
          </table:table-cell>
          <table:table-cell office:value-type="float" office:value="11903546" table:style-name="ce83">
            <text:p>11,903,546<text:s/></text:p>
          </table:table-cell>
          <table:table-cell office:value-type="float" office:value="11067561" table:style-name="ce83">
            <text:p>11,067,561<text:s/></text:p>
          </table:table-cell>
          <table:table-cell office:value-type="float" office:value="486340" table:style-name="ce84">
            <text:p>486,340<text:s/></text:p>
          </table:table-cell>
          <table:table-cell office:value-type="float" office:value="11903.546" table:style-name="ce83">
            <text:p>11,904<text:s/></text:p>
          </table:table-cell>
          <table:table-cell office:value-type="float" office:value="11067.561" table:style-name="ce83">
            <text:p>11,068<text:s/></text:p>
          </table:table-cell>
          <table:table-cell office:value-type="float" office:value="486.34" table:style-name="ce83">
            <text:p>486<text:s/></text:p>
          </table:table-cell>
          <table:table-cell table:style-name="ce82"/>
          <table:table-cell table:style-name="ce85"/>
          <table:table-cell office:value-type="string" table:style-name="ce88">
            <text:p>93/3</text:p>
          </table:table-cell>
          <table:table-cell office:value-type="float" office:value="3980031" table:style-name="ce89">
            <text:p>3,980,031<text:s/></text:p>
          </table:table-cell>
          <table:table-cell office:value-type="float" office:value="3365183" table:style-name="ce90">
            <text:p>3,365,183<text:s/></text:p>
          </table:table-cell>
          <table:table-cell office:value-type="float" office:value="558424" table:style-name="ce91">
            <text:p>558,424<text:s/></text:p>
          </table:table-cell>
          <table:table-cell office:value-type="float" office:value="3980.0309999999999" table:formula="of:=[.AM12]/1000" table:style-name="ce90">
            <text:p>3,980<text:s/></text:p>
          </table:table-cell>
          <table:table-cell office:value-type="float" office:value="3365.183" table:formula="of:=[.AN12]/1000" table:style-name="ce90">
            <text:p>3,365<text:s/></text:p>
          </table:table-cell>
          <table:table-cell office:value-type="float" office:value="558.42399999999998" table:formula="of:=[.AO12]/1000" table:style-name="ce90">
            <text:p>558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11</text:p>
          </table:table-cell>
          <table:table-cell office:value-type="float" office:value="11487524" table:style-name="ce83">
            <text:p>11,487,524<text:s/></text:p>
          </table:table-cell>
          <table:table-cell office:value-type="float" office:value="10741008" table:style-name="ce83">
            <text:p>10,741,008<text:s/></text:p>
          </table:table-cell>
          <table:table-cell office:value-type="float" office:value="399187" table:style-name="ce84">
            <text:p>399,187<text:s/></text:p>
          </table:table-cell>
          <table:table-cell office:value-type="float" office:value="11487.523999999999" table:style-name="ce83">
            <text:p>11,488<text:s/></text:p>
          </table:table-cell>
          <table:table-cell office:value-type="float" office:value="10741.008" table:style-name="ce83">
            <text:p>10,741<text:s/></text:p>
          </table:table-cell>
          <table:table-cell office:value-type="float" office:value="399.18700000000001" table:style-name="ce83">
            <text:p>399<text:s/></text:p>
          </table:table-cell>
          <table:table-cell table:style-name="ce82"/>
          <table:table-cell table:style-name="ce85"/>
          <table:table-cell office:value-type="string" table:style-name="ce88">
            <text:p>93/6</text:p>
          </table:table-cell>
          <table:table-cell office:value-type="float" office:value="4245477" table:style-name="ce89">
            <text:p>4,245,477<text:s/></text:p>
          </table:table-cell>
          <table:table-cell office:value-type="float" office:value="3434169" table:style-name="ce90">
            <text:p>3,434,169<text:s/></text:p>
          </table:table-cell>
          <table:table-cell office:value-type="float" office:value="784338" table:style-name="ce91">
            <text:p>784,338<text:s/></text:p>
          </table:table-cell>
          <table:table-cell office:value-type="float" office:value="4245.4769999999999" table:formula="of:=[.AM13]/1000" table:style-name="ce90">
            <text:p>4,245<text:s/></text:p>
          </table:table-cell>
          <table:table-cell office:value-type="float" office:value="3434.1689999999999" table:formula="of:=[.AN13]/1000" table:style-name="ce90">
            <text:p>3,434<text:s/></text:p>
          </table:table-cell>
          <table:table-cell office:value-type="float" office:value="784.33799999999997" table:formula="of:=[.AO13]/1000" table:style-name="ce90">
            <text:p>784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2/12</text:p>
          </table:table-cell>
          <table:table-cell office:value-type="float" office:value="10888925" table:style-name="ce83">
            <text:p>10,888,925<text:s/></text:p>
          </table:table-cell>
          <table:table-cell office:value-type="float" office:value="10162943" table:style-name="ce83">
            <text:p>10,162,943<text:s/></text:p>
          </table:table-cell>
          <table:table-cell office:value-type="float" office:value="347454" table:style-name="ce84">
            <text:p>347,454<text:s/></text:p>
          </table:table-cell>
          <table:table-cell office:value-type="float" office:value="10888.924999999999" table:style-name="ce83">
            <text:p>10,889<text:s/></text:p>
          </table:table-cell>
          <table:table-cell office:value-type="float" office:value="10162.942999999999" table:style-name="ce83">
            <text:p>10,163<text:s/></text:p>
          </table:table-cell>
          <table:table-cell office:value-type="float" office:value="347.45400000000001" table:style-name="ce83">
            <text:p>347<text:s/></text:p>
          </table:table-cell>
          <table:table-cell office:value-type="string" table:style-name="ce82">
            <text:p>102/12</text:p>
          </table:table-cell>
          <table:table-cell table:style-name="ce85"/>
          <table:table-cell office:value-type="string" table:style-name="ce88">
            <text:p>93/9</text:p>
          </table:table-cell>
          <table:table-cell office:value-type="float" office:value="4083032" table:style-name="ce89">
            <text:p>4,083,032<text:s/></text:p>
          </table:table-cell>
          <table:table-cell office:value-type="float" office:value="3252826" table:style-name="ce90">
            <text:p>3,252,826<text:s/></text:p>
          </table:table-cell>
          <table:table-cell office:value-type="float" office:value="819943" table:style-name="ce91">
            <text:p>819,943<text:s/></text:p>
          </table:table-cell>
          <table:table-cell office:value-type="float" office:value="4083.0320000000002" table:formula="of:=[.AM14]/1000" table:style-name="ce90">
            <text:p>4,083<text:s/></text:p>
          </table:table-cell>
          <table:table-cell office:value-type="float" office:value="3252.826" table:formula="of:=[.AN14]/1000" table:style-name="ce90">
            <text:p>3,253<text:s/></text:p>
          </table:table-cell>
          <table:table-cell office:value-type="float" office:value="819.94299999999998" table:formula="of:=[.AO14]/1000" table:style-name="ce90">
            <text:p>820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1</text:p>
          </table:table-cell>
          <table:table-cell office:value-type="float" office:value="17205163" table:style-name="ce83">
            <text:p>17,205,163<text:s/></text:p>
          </table:table-cell>
          <table:table-cell office:value-type="float" office:value="16306900" table:style-name="ce83">
            <text:p>16,306,900<text:s/></text:p>
          </table:table-cell>
          <table:table-cell office:value-type="float" office:value="500675" table:style-name="ce84">
            <text:p>500,675<text:s/></text:p>
          </table:table-cell>
          <table:table-cell office:value-type="float" office:value="17205.163" table:style-name="ce83">
            <text:p>17,205<text:s/></text:p>
          </table:table-cell>
          <table:table-cell office:value-type="float" office:value="16306.9" table:style-name="ce83">
            <text:p>16,307<text:s/></text:p>
          </table:table-cell>
          <table:table-cell office:value-type="float" office:value="500.67500000000001" table:style-name="ce83">
            <text:p>501<text:s/></text:p>
          </table:table-cell>
          <table:table-cell table:style-name="ce82"/>
          <table:table-cell table:style-name="ce85"/>
          <table:table-cell office:value-type="string" table:style-name="ce88">
            <text:p>93/12</text:p>
          </table:table-cell>
          <table:table-cell office:value-type="float" office:value="4626743" table:style-name="ce89">
            <text:p>4,626,743<text:s/></text:p>
          </table:table-cell>
          <table:table-cell office:value-type="float" office:value="3924629" table:style-name="ce90">
            <text:p>3,924,629<text:s/></text:p>
          </table:table-cell>
          <table:table-cell office:value-type="float" office:value="700770" table:style-name="ce91">
            <text:p>700,770<text:s/></text:p>
          </table:table-cell>
          <table:table-cell office:value-type="float" office:value="4626.7430000000004" table:formula="of:=[.AM15]/1000" table:style-name="ce90">
            <text:p>4,627<text:s/></text:p>
          </table:table-cell>
          <table:table-cell office:value-type="float" office:value="3924.6289999999999" table:formula="of:=[.AN15]/1000" table:style-name="ce90">
            <text:p>3,925<text:s/></text:p>
          </table:table-cell>
          <table:table-cell office:value-type="float" office:value="700.77" table:formula="of:=[.AO15]/1000" table:style-name="ce90">
            <text:p>701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2</text:p>
          </table:table-cell>
          <table:table-cell office:value-type="float" office:value="13659581" table:style-name="ce83">
            <text:p>13,659,581<text:s/></text:p>
          </table:table-cell>
          <table:table-cell office:value-type="float" office:value="12781739" table:style-name="ce83">
            <text:p>12,781,739<text:s/></text:p>
          </table:table-cell>
          <table:table-cell office:value-type="float" office:value="441207" table:style-name="ce84">
            <text:p>441,207<text:s/></text:p>
          </table:table-cell>
          <table:table-cell office:value-type="float" office:value="13659.581" table:style-name="ce83">
            <text:p>13,660<text:s/></text:p>
          </table:table-cell>
          <table:table-cell office:value-type="float" office:value="12781.739" table:style-name="ce83">
            <text:p>12,782<text:s/></text:p>
          </table:table-cell>
          <table:table-cell office:value-type="float" office:value="441.20699999999999" table:style-name="ce83">
            <text:p>441<text:s/></text:p>
          </table:table-cell>
          <table:table-cell table:style-name="ce82"/>
          <table:table-cell table:style-name="ce85"/>
          <table:table-cell office:value-type="string" table:style-name="ce88">
            <text:p>94/3</text:p>
          </table:table-cell>
          <table:table-cell office:value-type="float" office:value="4965032" table:style-name="ce89">
            <text:p>4,965,032<text:s/></text:p>
          </table:table-cell>
          <table:table-cell office:value-type="float" office:value="3760509" table:style-name="ce90">
            <text:p>3,760,509<text:s/></text:p>
          </table:table-cell>
          <table:table-cell office:value-type="float" office:value="1150216" table:style-name="ce91">
            <text:p>1,150,216<text:s/></text:p>
          </table:table-cell>
          <table:table-cell office:value-type="float" office:value="4965.0320000000002" table:formula="of:=[.AM16]/1000" table:style-name="ce90">
            <text:p>4,965<text:s/></text:p>
          </table:table-cell>
          <table:table-cell office:value-type="float" office:value="3760.509" table:formula="of:=[.AN16]/1000" table:style-name="ce90">
            <text:p>3,761<text:s/></text:p>
          </table:table-cell>
          <table:table-cell office:value-type="float" office:value="1150.2159999999999" table:formula="of:=[.AO16]/1000" table:style-name="ce90">
            <text:p>1,150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3</text:p>
          </table:table-cell>
          <table:table-cell office:value-type="float" office:value="14599945" table:style-name="ce83">
            <text:p>14,599,945<text:s/></text:p>
          </table:table-cell>
          <table:table-cell office:value-type="float" office:value="13114019" table:style-name="ce83">
            <text:p>13,114,019<text:s/></text:p>
          </table:table-cell>
          <table:table-cell office:value-type="float" office:value="771179" table:style-name="ce84">
            <text:p>771,179<text:s/></text:p>
          </table:table-cell>
          <table:table-cell office:value-type="float" office:value="14599.945" table:style-name="ce83">
            <text:p>14,600<text:s/></text:p>
          </table:table-cell>
          <table:table-cell office:value-type="float" office:value="13114.019" table:style-name="ce83">
            <text:p>13,114<text:s/></text:p>
          </table:table-cell>
          <table:table-cell office:value-type="float" office:value="771.17899999999997" table:style-name="ce83">
            <text:p>771<text:s/></text:p>
          </table:table-cell>
          <table:table-cell office:value-type="string" table:style-name="ce82">
            <text:p>103/3</text:p>
          </table:table-cell>
          <table:table-cell table:style-name="ce85"/>
          <table:table-cell office:value-type="string" table:style-name="ce88">
            <text:p>94/6</text:p>
          </table:table-cell>
          <table:table-cell office:value-type="float" office:value="4773622" table:style-name="ce89">
            <text:p>4,773,622<text:s/></text:p>
          </table:table-cell>
          <table:table-cell office:value-type="float" office:value="3544338" table:style-name="ce90">
            <text:p>3,544,338<text:s/></text:p>
          </table:table-cell>
          <table:table-cell office:value-type="float" office:value="1213345" table:style-name="ce91">
            <text:p>1,213,345<text:s/></text:p>
          </table:table-cell>
          <table:table-cell office:value-type="float" office:value="4773.6220000000003" table:formula="of:=[.AM17]/1000" table:style-name="ce90">
            <text:p>4,774<text:s/></text:p>
          </table:table-cell>
          <table:table-cell office:value-type="float" office:value="3544.3380000000002" table:formula="of:=[.AN17]/1000" table:style-name="ce90">
            <text:p>3,544<text:s/></text:p>
          </table:table-cell>
          <table:table-cell office:value-type="float" office:value="1213.345" table:formula="of:=[.AO17]/1000" table:style-name="ce90">
            <text:p>1,213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4</text:p>
          </table:table-cell>
          <table:table-cell office:value-type="float" office:value="13973265" table:style-name="ce83">
            <text:p>13,973,265<text:s/></text:p>
          </table:table-cell>
          <table:table-cell office:value-type="float" office:value="12679576" table:style-name="ce83">
            <text:p>12,679,576<text:s/></text:p>
          </table:table-cell>
          <table:table-cell office:value-type="float" office:value="605394" table:style-name="ce84">
            <text:p>605,394<text:s/></text:p>
          </table:table-cell>
          <table:table-cell office:value-type="float" office:value="13973.264999999999" table:style-name="ce83">
            <text:p>13,973<text:s/></text:p>
          </table:table-cell>
          <table:table-cell office:value-type="float" office:value="12679.575999999999" table:style-name="ce83">
            <text:p>12,680<text:s/></text:p>
          </table:table-cell>
          <table:table-cell office:value-type="float" office:value="605.39400000000001" table:style-name="ce83">
            <text:p>605<text:s/></text:p>
          </table:table-cell>
          <table:table-cell table:style-name="ce82"/>
          <table:table-cell table:style-name="ce85"/>
          <table:table-cell office:value-type="string" table:style-name="ce88">
            <text:p>94/9</text:p>
          </table:table-cell>
          <table:table-cell office:value-type="float" office:value="4898809" table:style-name="ce89">
            <text:p>4,898,809<text:s/></text:p>
          </table:table-cell>
          <table:table-cell office:value-type="float" office:value="3708636" table:style-name="ce90">
            <text:p>3,708,636<text:s/></text:p>
          </table:table-cell>
          <table:table-cell office:value-type="float" office:value="1183017" table:style-name="ce91">
            <text:p>1,183,017<text:s/></text:p>
          </table:table-cell>
          <table:table-cell office:value-type="float" office:value="4898.8090000000002" table:formula="of:=[.AM18]/1000" table:style-name="ce90">
            <text:p>4,899<text:s/></text:p>
          </table:table-cell>
          <table:table-cell office:value-type="float" office:value="3708.636" table:formula="of:=[.AN18]/1000" table:style-name="ce90">
            <text:p>3,709<text:s/></text:p>
          </table:table-cell>
          <table:table-cell office:value-type="float" office:value="1183.0170000000001" table:formula="of:=[.AO18]/1000" table:style-name="ce90">
            <text:p>1,183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5</text:p>
          </table:table-cell>
          <table:table-cell office:value-type="float" office:value="12020442" table:style-name="ce83">
            <text:p>12,020,442<text:s/></text:p>
          </table:table-cell>
          <table:table-cell office:value-type="float" office:value="10624448" table:style-name="ce83">
            <text:p>10,624,448<text:s/></text:p>
          </table:table-cell>
          <table:table-cell office:value-type="float" office:value="748472" table:style-name="ce84">
            <text:p>748,472<text:s/></text:p>
          </table:table-cell>
          <table:table-cell office:value-type="float" office:value="12020.441999999999" table:style-name="ce83">
            <text:p>12,020<text:s/></text:p>
          </table:table-cell>
          <table:table-cell office:value-type="float" office:value="10624.448" table:style-name="ce83">
            <text:p>10,624<text:s/></text:p>
          </table:table-cell>
          <table:table-cell office:value-type="float" office:value="748.47199999999998" table:style-name="ce83">
            <text:p>748<text:s/></text:p>
          </table:table-cell>
          <table:table-cell table:style-name="ce82"/>
          <table:table-cell table:style-name="ce85"/>
          <table:table-cell office:value-type="string" table:style-name="ce88">
            <text:p>94/12</text:p>
          </table:table-cell>
          <table:table-cell office:value-type="float" office:value="5773305" table:style-name="ce89">
            <text:p>5,773,305<text:s/></text:p>
          </table:table-cell>
          <table:table-cell office:value-type="float" office:value="5006039" table:style-name="ce90">
            <text:p>5,006,039<text:s/></text:p>
          </table:table-cell>
          <table:table-cell office:value-type="float" office:value="759679" table:style-name="ce91">
            <text:p>759,679<text:s/></text:p>
          </table:table-cell>
          <table:table-cell office:value-type="float" office:value="5773.3050000000003" table:formula="of:=[.AM19]/1000" table:style-name="ce90">
            <text:p>5,773<text:s/></text:p>
          </table:table-cell>
          <table:table-cell office:value-type="float" office:value="5006.0389999999998" table:formula="of:=[.AN19]/1000" table:style-name="ce90">
            <text:p>5,006<text:s/></text:p>
          </table:table-cell>
          <table:table-cell office:value-type="float" office:value="759.67899999999997" table:formula="of:=[.AO19]/1000" table:style-name="ce90">
            <text:p>760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6</text:p>
          </table:table-cell>
          <table:table-cell office:value-type="float" office:value="11432368" table:style-name="ce92">
            <text:p><text:s/>11,432,368<text:s/></text:p>
          </table:table-cell>
          <table:table-cell office:value-type="float" office:value="10364627" table:style-name="ce92">
            <text:p><text:s/>10,364,627<text:s/></text:p>
          </table:table-cell>
          <table:table-cell office:value-type="float" office:value="620047" table:style-name="ce84">
            <text:p>620,047<text:s/></text:p>
          </table:table-cell>
          <table:table-cell office:value-type="float" office:value="11432.368" table:style-name="ce83">
            <text:p>11,432<text:s/></text:p>
          </table:table-cell>
          <table:table-cell office:value-type="float" office:value="10364.627" table:style-name="ce83">
            <text:p>10,365<text:s/></text:p>
          </table:table-cell>
          <table:table-cell office:value-type="float" office:value="620.04700000000003" table:style-name="ce83">
            <text:p>620<text:s/></text:p>
          </table:table-cell>
          <table:table-cell office:value-type="string" table:style-name="ce82">
            <text:p>103/6</text:p>
          </table:table-cell>
          <table:table-cell table:style-name="ce85"/>
          <table:table-cell office:value-type="string" table:style-name="ce88">
            <text:p>95/3</text:p>
          </table:table-cell>
          <table:table-cell office:value-type="float" office:value="6350635" table:style-name="ce89">
            <text:p>6,350,635<text:s/></text:p>
          </table:table-cell>
          <table:table-cell office:value-type="float" office:value="4892798" table:style-name="ce90">
            <text:p>4,892,798<text:s/></text:p>
          </table:table-cell>
          <table:table-cell office:value-type="float" office:value="1441170" table:style-name="ce91">
            <text:p>1,441,170<text:s/></text:p>
          </table:table-cell>
          <table:table-cell office:value-type="float" office:value="6350.6350000000002" table:formula="of:=[.AM20]/1000" table:style-name="ce90">
            <text:p>6,351<text:s/></text:p>
          </table:table-cell>
          <table:table-cell office:value-type="float" office:value="4892.7979999999998" table:formula="of:=[.AN20]/1000" table:style-name="ce90">
            <text:p>4,893<text:s/></text:p>
          </table:table-cell>
          <table:table-cell office:value-type="float" office:value="1441.17" table:formula="of:=[.AO20]/1000" table:style-name="ce90">
            <text:p>1,441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7</text:p>
          </table:table-cell>
          <table:table-cell office:value-type="float" office:value="12755431" table:style-name="ce83">
            <text:p>12,755,431<text:s/></text:p>
          </table:table-cell>
          <table:table-cell office:value-type="float" office:value="11467656" table:style-name="ce83">
            <text:p>11,467,656<text:s/></text:p>
          </table:table-cell>
          <table:table-cell office:value-type="float" office:value="700966" table:style-name="ce84">
            <text:p>700,966<text:s/></text:p>
          </table:table-cell>
          <table:table-cell office:value-type="float" office:value="12755.431" table:style-name="ce83">
            <text:p>12,755<text:s/></text:p>
          </table:table-cell>
          <table:table-cell office:value-type="float" office:value="11467.656000000001" table:style-name="ce83">
            <text:p>11,468<text:s/></text:p>
          </table:table-cell>
          <table:table-cell office:value-type="float" office:value="700.96600000000001" table:style-name="ce83">
            <text:p>701<text:s/></text:p>
          </table:table-cell>
          <table:table-cell table:style-name="ce82"/>
          <table:table-cell table:style-name="ce85"/>
          <table:table-cell office:value-type="string" table:style-name="ce88">
            <text:p>95/6</text:p>
          </table:table-cell>
          <table:table-cell office:value-type="float" office:value="7029569" table:style-name="ce89">
            <text:p>7,029,569<text:s/></text:p>
          </table:table-cell>
          <table:table-cell office:value-type="float" office:value="5576623" table:style-name="ce90">
            <text:p>5,576,623<text:s/></text:p>
          </table:table-cell>
          <table:table-cell office:value-type="float" office:value="1437864" table:style-name="ce91">
            <text:p>1,437,864<text:s/></text:p>
          </table:table-cell>
          <table:table-cell office:value-type="float" office:value="7029.5690000000004" table:formula="of:=[.AM21]/1000" table:style-name="ce90">
            <text:p>7,030<text:s/></text:p>
          </table:table-cell>
          <table:table-cell office:value-type="float" office:value="5576.6229999999996" table:formula="of:=[.AN21]/1000" table:style-name="ce90">
            <text:p>5,577<text:s/></text:p>
          </table:table-cell>
          <table:table-cell office:value-type="float" office:value="1437.864" table:formula="of:=[.AO21]/1000" table:style-name="ce90">
            <text:p>1,438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8</text:p>
          </table:table-cell>
          <table:table-cell office:value-type="float" office:value="12013190" table:style-name="ce83">
            <text:p>12,013,190<text:s/></text:p>
          </table:table-cell>
          <table:table-cell office:value-type="float" office:value="11016323" table:style-name="ce83">
            <text:p>11,016,323<text:s/></text:p>
          </table:table-cell>
          <table:table-cell office:value-type="float" office:value="529477" table:style-name="ce84">
            <text:p>529,477<text:s/></text:p>
          </table:table-cell>
          <table:table-cell office:value-type="float" office:value="12013.19" table:style-name="ce83">
            <text:p>12,013<text:s/></text:p>
          </table:table-cell>
          <table:table-cell office:value-type="float" office:value="11016.323" table:style-name="ce83">
            <text:p>11,016<text:s/></text:p>
          </table:table-cell>
          <table:table-cell office:value-type="float" office:value="529.47699999999998" table:style-name="ce83">
            <text:p>529<text:s/></text:p>
          </table:table-cell>
          <table:table-cell table:style-name="ce82"/>
          <table:table-cell table:style-name="ce85"/>
          <table:table-cell office:value-type="string" table:style-name="ce88">
            <text:p>95/9</text:p>
          </table:table-cell>
          <table:table-cell office:value-type="float" office:value="7041978" table:style-name="ce89">
            <text:p>7,041,978<text:s/></text:p>
          </table:table-cell>
          <table:table-cell office:value-type="float" office:value="5826624" table:style-name="ce90">
            <text:p>5,826,624<text:s/></text:p>
          </table:table-cell>
          <table:table-cell office:value-type="float" office:value="1185914" table:style-name="ce91">
            <text:p>1,185,914<text:s/></text:p>
          </table:table-cell>
          <table:table-cell office:value-type="float" office:value="7041.9780000000001" table:formula="of:=[.AM22]/1000" table:style-name="ce90">
            <text:p>7,042<text:s/></text:p>
          </table:table-cell>
          <table:table-cell office:value-type="float" office:value="5826.6239999999998" table:formula="of:=[.AN22]/1000" table:style-name="ce90">
            <text:p>5,827<text:s/></text:p>
          </table:table-cell>
          <table:table-cell office:value-type="float" office:value="1185.914" table:formula="of:=[.AO22]/1000" table:style-name="ce90">
            <text:p>1,186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9</text:p>
          </table:table-cell>
          <table:table-cell office:value-type="float" office:value="14535390" table:style-name="ce92">
            <text:p><text:s/>14,535,390<text:s/></text:p>
          </table:table-cell>
          <table:table-cell office:value-type="float" office:value="13367321" table:style-name="ce92">
            <text:p><text:s/>13,367,321<text:s/></text:p>
          </table:table-cell>
          <table:table-cell office:value-type="float" office:value="672338" table:style-name="ce93">
            <text:p><text:s/>672,338<text:s/></text:p>
          </table:table-cell>
          <table:table-cell office:value-type="float" office:value="14535.39" table:style-name="ce83">
            <text:p>14,535<text:s/></text:p>
          </table:table-cell>
          <table:table-cell office:value-type="float" office:value="13367.321" table:style-name="ce83">
            <text:p>13,367<text:s/></text:p>
          </table:table-cell>
          <table:table-cell office:value-type="float" office:value="672.33799999999997" table:style-name="ce83">
            <text:p>672<text:s/></text:p>
          </table:table-cell>
          <table:table-cell office:value-type="string" table:style-name="ce82">
            <text:p>103/9</text:p>
          </table:table-cell>
          <table:table-cell table:style-name="ce85"/>
          <table:table-cell office:value-type="string" table:style-name="ce88">
            <text:p>95/12</text:p>
          </table:table-cell>
          <table:table-cell office:value-type="float" office:value="7208957" table:style-name="ce89">
            <text:p>7,208,957<text:s/></text:p>
          </table:table-cell>
          <table:table-cell office:value-type="float" office:value="6304659" table:style-name="ce90">
            <text:p>6,304,659<text:s/></text:p>
          </table:table-cell>
          <table:table-cell office:value-type="float" office:value="873851" table:style-name="ce91">
            <text:p>873,851<text:s/></text:p>
          </table:table-cell>
          <table:table-cell office:value-type="float" office:value="7208.9570000000003" table:formula="of:=[.AM23]/1000" table:style-name="ce90">
            <text:p>7,209<text:s/></text:p>
          </table:table-cell>
          <table:table-cell office:value-type="float" office:value="6304.6589999999997" table:formula="of:=[.AN23]/1000" table:style-name="ce90">
            <text:p>6,305<text:s/></text:p>
          </table:table-cell>
          <table:table-cell office:value-type="float" office:value="873.851" table:formula="of:=[.AO23]/1000" table:style-name="ce90">
            <text:p>874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10</text:p>
          </table:table-cell>
          <table:table-cell office:value-type="float" office:value="13986038" table:style-name="ce83">
            <text:p>13,986,038<text:s/></text:p>
          </table:table-cell>
          <table:table-cell office:value-type="float" office:value="12836457" table:style-name="ce83">
            <text:p>12,836,457<text:s/></text:p>
          </table:table-cell>
          <table:table-cell office:value-type="float" office:value="640597" table:style-name="ce84">
            <text:p>640,597<text:s/></text:p>
          </table:table-cell>
          <table:table-cell office:value-type="float" office:value="13986.038" table:style-name="ce83">
            <text:p>13,986<text:s/></text:p>
          </table:table-cell>
          <table:table-cell office:value-type="float" office:value="12836.457" table:style-name="ce83">
            <text:p>12,836<text:s/></text:p>
          </table:table-cell>
          <table:table-cell office:value-type="float" office:value="640.59699999999998" table:style-name="ce83">
            <text:p>641<text:s/></text:p>
          </table:table-cell>
          <table:table-cell table:style-name="ce82"/>
          <table:table-cell table:style-name="ce85"/>
          <table:table-cell office:value-type="string" table:style-name="ce88">
            <text:p>96/1</text:p>
          </table:table-cell>
          <table:table-cell office:value-type="float" office:value="7654289" table:style-name="ce89">
            <text:p>7,654,289<text:s/></text:p>
          </table:table-cell>
          <table:table-cell office:value-type="float" office:value="6153711" table:style-name="ce90">
            <text:p>6,153,711<text:s/></text:p>
          </table:table-cell>
          <table:table-cell office:value-type="float" office:value="1452401" table:style-name="ce91">
            <text:p>1,452,401<text:s/></text:p>
          </table:table-cell>
          <table:table-cell office:value-type="float" office:value="7654.2889999999998" table:formula="of:=[.AM24]/1000" table:style-name="ce90">
            <text:p>7,654<text:s/></text:p>
          </table:table-cell>
          <table:table-cell office:value-type="float" office:value="6153.7110000000002" table:formula="of:=[.AN24]/1000" table:style-name="ce90">
            <text:p>6,154<text:s/></text:p>
          </table:table-cell>
          <table:table-cell office:value-type="float" office:value="1452.4010000000001" table:formula="of:=[.AO24]/1000" table:style-name="ce90">
            <text:p>1,452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11</text:p>
          </table:table-cell>
          <table:table-cell office:value-type="float" office:value="12828289" table:style-name="ce83">
            <text:p>12,828,289<text:s/></text:p>
          </table:table-cell>
          <table:table-cell office:value-type="float" office:value="12047414" table:style-name="ce83">
            <text:p>12,047,414<text:s/></text:p>
          </table:table-cell>
          <table:table-cell office:value-type="float" office:value="441537" table:style-name="ce84">
            <text:p>441,537<text:s/></text:p>
          </table:table-cell>
          <table:table-cell office:value-type="float" office:value="12828.289000000001" table:style-name="ce83">
            <text:p>12,828<text:s/></text:p>
          </table:table-cell>
          <table:table-cell office:value-type="float" office:value="12047.414000000001" table:style-name="ce83">
            <text:p>12,047<text:s/></text:p>
          </table:table-cell>
          <table:table-cell office:value-type="float" office:value="441.53699999999998" table:style-name="ce83">
            <text:p>442<text:s/></text:p>
          </table:table-cell>
          <table:table-cell table:style-name="ce82"/>
          <table:table-cell table:style-name="ce85"/>
          <table:table-cell office:value-type="string" table:style-name="ce88">
            <text:p>9<text:span text:style-name="T2">6/2</text:span></text:p>
          </table:table-cell>
          <table:table-cell office:value-type="float" office:value="5826558" table:style-name="ce89">
            <text:p>5,826,558<text:s/></text:p>
          </table:table-cell>
          <table:table-cell office:value-type="float" office:value="4313923" table:style-name="ce90">
            <text:p>4,313,923<text:s/></text:p>
          </table:table-cell>
          <table:table-cell office:value-type="float" office:value="1473252" table:style-name="ce91">
            <text:p>1,473,252<text:s/></text:p>
          </table:table-cell>
          <table:table-cell office:value-type="float" office:value="5826.558" table:formula="of:=[.AM25]/1000" table:style-name="ce90">
            <text:p>5,827<text:s/></text:p>
          </table:table-cell>
          <table:table-cell office:value-type="float" office:value="4313.9229999999998" table:formula="of:=[.AN25]/1000" table:style-name="ce90">
            <text:p>4,314<text:s/></text:p>
          </table:table-cell>
          <table:table-cell office:value-type="float" office:value="1473.252" table:formula="of:=[.AO25]/1000" table:style-name="ce90">
            <text:p>1,473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3/12</text:p>
          </table:table-cell>
          <table:table-cell office:value-type="float" office:value="13239672" table:style-name="ce83">
            <text:p>13,239,672<text:s/></text:p>
          </table:table-cell>
          <table:table-cell office:value-type="float" office:value="12483620" table:style-name="ce83">
            <text:p>12,483,620<text:s/></text:p>
          </table:table-cell>
          <table:table-cell office:value-type="float" office:value="288851" table:style-name="ce84">
            <text:p>288,851<text:s/></text:p>
          </table:table-cell>
          <table:table-cell office:value-type="float" office:value="13239.672" table:style-name="ce83">
            <text:p>13,240<text:s/></text:p>
          </table:table-cell>
          <table:table-cell office:value-type="float" office:value="12483.62" table:style-name="ce83">
            <text:p>12,484<text:s/></text:p>
          </table:table-cell>
          <table:table-cell office:value-type="float" office:value="288.851" table:style-name="ce83">
            <text:p>289<text:s/></text:p>
          </table:table-cell>
          <table:table-cell office:value-type="string" table:style-name="ce82">
            <text:p>103/12</text:p>
          </table:table-cell>
          <table:table-cell table:style-name="ce85"/>
          <table:table-cell office:value-type="string" table:style-name="ce88">
            <text:p>96/3</text:p>
          </table:table-cell>
          <table:table-cell office:value-type="float" office:value="8841649" table:style-name="ce89">
            <text:p>8,841,649<text:s/></text:p>
          </table:table-cell>
          <table:table-cell office:value-type="float" office:value="6423127" table:style-name="ce90">
            <text:p>6,423,127<text:s/></text:p>
          </table:table-cell>
          <table:table-cell office:value-type="float" office:value="2386212" table:style-name="ce91">
            <text:p>2,386,212<text:s/></text:p>
          </table:table-cell>
          <table:table-cell office:value-type="float" office:value="8841.6489999999994" table:formula="of:=[.AM26]/1000" table:style-name="ce90">
            <text:p>8,842<text:s/></text:p>
          </table:table-cell>
          <table:table-cell office:value-type="float" office:value="6423.1270000000004" table:formula="of:=[.AN26]/1000" table:style-name="ce90">
            <text:p>6,423<text:s/></text:p>
          </table:table-cell>
          <table:table-cell office:value-type="float" office:value="2386.212" table:formula="of:=[.AO26]/1000" table:style-name="ce90">
            <text:p>2,386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4/1</text:p>
          </table:table-cell>
          <table:table-cell office:value-type="float" office:value="15149333" table:style-name="ce83">
            <text:p>15,149,333<text:s/></text:p>
          </table:table-cell>
          <table:table-cell office:value-type="float" office:value="14134246" table:style-name="ce83">
            <text:p>14,134,246<text:s/></text:p>
          </table:table-cell>
          <table:table-cell office:value-type="float" office:value="523034" table:style-name="ce84">
            <text:p>523,034<text:s/></text:p>
          </table:table-cell>
          <table:table-cell office:value-type="float" office:value="15149.333000000001" table:style-name="ce83">
            <text:p>15,149<text:s/></text:p>
          </table:table-cell>
          <table:table-cell office:value-type="float" office:value="14134.245999999999" table:style-name="ce83">
            <text:p>14,134<text:s/></text:p>
          </table:table-cell>
          <table:table-cell office:value-type="float" office:value="523.03399999999999" table:style-name="ce83">
            <text:p>523<text:s/></text:p>
          </table:table-cell>
          <table:table-cell table:style-name="ce95"/>
          <table:table-cell table:style-name="ce85"/>
          <table:table-cell office:value-type="string" table:style-name="ce88">
            <text:p>9<text:span text:style-name="T2">6/4</text:span></text:p>
          </table:table-cell>
          <table:table-cell office:value-type="float" office:value="6997763" table:style-name="ce89">
            <text:p>6,997,763<text:s/></text:p>
          </table:table-cell>
          <table:table-cell office:value-type="float" office:value="4793839" table:style-name="ce90">
            <text:p>4,793,839<text:s/></text:p>
          </table:table-cell>
          <table:table-cell office:value-type="float" office:value="1954145" table:style-name="ce91">
            <text:p>1,954,145<text:s/></text:p>
          </table:table-cell>
          <table:table-cell office:value-type="float" office:value="6997.7629999999999" table:formula="of:=[.AM27]/1000" table:style-name="ce90">
            <text:p>6,998<text:s/></text:p>
          </table:table-cell>
          <table:table-cell office:value-type="float" office:value="4793.8389999999999" table:formula="of:=[.AN27]/1000" table:style-name="ce90">
            <text:p>4,794<text:s/></text:p>
          </table:table-cell>
          <table:table-cell office:value-type="float" office:value="1954.145" table:formula="of:=[.AO27]/1000" table:style-name="ce90">
            <text:p>1,954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4/2</text:p>
          </table:table-cell>
          <table:table-cell office:value-type="float" office:value="9956771" table:style-name="ce83">
            <text:p>9,956,771<text:s/></text:p>
          </table:table-cell>
          <table:table-cell office:value-type="float" office:value="9383149" table:style-name="ce83">
            <text:p>9,383,149<text:s/></text:p>
          </table:table-cell>
          <table:table-cell office:value-type="float" office:value="316338" table:style-name="ce84">
            <text:p>316,338<text:s/></text:p>
          </table:table-cell>
          <table:table-cell office:value-type="float" office:value="9956.7710000000006" table:style-name="ce83">
            <text:p>9,957<text:s/></text:p>
          </table:table-cell>
          <table:table-cell office:value-type="float" office:value="9383.1489999999994" table:style-name="ce83">
            <text:p>9,383<text:s/></text:p>
          </table:table-cell>
          <table:table-cell office:value-type="float" office:value="316.33800000000002" table:style-name="ce83">
            <text:p>316<text:s/></text:p>
          </table:table-cell>
          <table:table-cell table:style-name="ce95"/>
          <table:table-cell table:style-name="ce85"/>
          <table:table-cell office:value-type="string" table:style-name="ce88">
            <text:p>9<text:span text:style-name="T2">6/5</text:span></text:p>
          </table:table-cell>
          <table:table-cell office:value-type="float" office:value="8686972.5" table:style-name="ce89">
            <text:p>8,686,973<text:s/></text:p>
          </table:table-cell>
          <table:table-cell office:value-type="float" office:value="5808833" table:style-name="ce90">
            <text:p>5,808,833<text:s/></text:p>
          </table:table-cell>
          <table:table-cell office:value-type="float" office:value="2623982" table:style-name="ce91">
            <text:p>2,623,982<text:s/></text:p>
          </table:table-cell>
          <table:table-cell office:value-type="float" office:value="8686.9724999999999" table:formula="of:=[.AM28]/1000" table:style-name="ce90">
            <text:p>8,687<text:s/></text:p>
          </table:table-cell>
          <table:table-cell office:value-type="float" office:value="5808.8329999999996" table:formula="of:=[.AN28]/1000" table:style-name="ce90">
            <text:p>5,809<text:s/></text:p>
          </table:table-cell>
          <table:table-cell office:value-type="float" office:value="2623.982" table:formula="of:=[.AO28]/1000" table:style-name="ce90">
            <text:p>2,624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4/3</text:p>
          </table:table-cell>
          <table:table-cell office:value-type="float" office:value="14340478" table:style-name="ce83">
            <text:p>14,340,478<text:s/></text:p>
          </table:table-cell>
          <table:table-cell office:value-type="float" office:value="13514628" table:style-name="ce83">
            <text:p>13,514,628<text:s/></text:p>
          </table:table-cell>
          <table:table-cell office:value-type="float" office:value="475403" table:style-name="ce84">
            <text:p>475,403<text:s/></text:p>
          </table:table-cell>
          <table:table-cell office:value-type="float" office:value="14340.477999999999" table:style-name="ce83">
            <text:p>14,340<text:s/></text:p>
          </table:table-cell>
          <table:table-cell office:value-type="float" office:value="13514.628000000001" table:style-name="ce83">
            <text:p>13,515<text:s/></text:p>
          </table:table-cell>
          <table:table-cell office:value-type="float" office:value="475.40300000000002" table:style-name="ce83">
            <text:p>475<text:s/></text:p>
          </table:table-cell>
          <table:table-cell office:value-type="string" table:style-name="ce95">
            <text:p>104/3</text:p>
          </table:table-cell>
          <table:table-cell table:style-name="ce85"/>
          <table:table-cell office:value-type="string" table:style-name="ce88">
            <text:p>96/6</text:p>
          </table:table-cell>
          <table:table-cell office:value-type="float" office:value="8325877" table:style-name="ce89">
            <text:p>8,325,877<text:s/></text:p>
          </table:table-cell>
          <table:table-cell office:value-type="float" office:value="5494503" table:style-name="ce90">
            <text:p>5,494,503<text:s/></text:p>
          </table:table-cell>
          <table:table-cell office:value-type="float" office:value="2561059" table:style-name="ce91">
            <text:p>2,561,059<text:s/></text:p>
          </table:table-cell>
          <table:table-cell office:value-type="float" office:value="8325.8770000000004" table:formula="of:=[.AM29]/1000" table:style-name="ce90">
            <text:p>8,326<text:s/></text:p>
          </table:table-cell>
          <table:table-cell office:value-type="float" office:value="5494.5029999999997" table:formula="of:=[.AN29]/1000" table:style-name="ce90">
            <text:p>5,495<text:s/></text:p>
          </table:table-cell>
          <table:table-cell office:value-type="float" office:value="2561.0590000000002" table:formula="of:=[.AO29]/1000" table:style-name="ce90">
            <text:p>2,561<text:s/></text:p>
          </table:table-cell>
          <table:table-cell table:number-columns-repeated="16340"/>
        </table:table-row>
        <table:table-row table:style-name="ro14">
          <table:table-cell table:number-columns-repeated="28" table:style-name="ce85"/>
          <table:table-cell office:value-type="string" table:style-name="ce82">
            <text:p>104/4</text:p>
          </table:table-cell>
          <table:table-cell office:value-type="float" office:value="13738212" table:style-name="ce83">
            <text:p>13,738,212<text:s/></text:p>
          </table:table-cell>
          <table:table-cell office:value-type="float" office:value="12873806" table:style-name="ce83">
            <text:p>12,873,806<text:s/></text:p>
          </table:table-cell>
          <table:table-cell office:value-type="float" office:value="448767" table:style-name="ce84">
            <text:p>448,767<text:s/></text:p>
          </table:table-cell>
          <table:table-cell office:value-type="float" office:value="14340.477999999999" table:style-name="ce83">
            <text:p>14,340<text:s/></text:p>
          </table:table-cell>
          <table:table-cell office:value-type="float" office:value="13514.628000000001" table:style-name="ce83">
            <text:p>13,515<text:s/></text:p>
          </table:table-cell>
          <table:table-cell office:value-type="float" office:value="475.40300000000002" table:style-name="ce83">
            <text:p>475<text:s/></text:p>
          </table:table-cell>
          <table:table-cell table:style-name="ce95"/>
          <table:table-cell table:style-name="ce85"/>
          <table:table-cell office:value-type="string" table:style-name="ce88">
            <text:p>9<text:span text:style-name="T2">6/7</text:span></text:p>
          </table:table-cell>
          <table:table-cell office:value-type="float" office:value="8902470" table:style-name="ce89">
            <text:p>8,902,470<text:s/></text:p>
          </table:table-cell>
          <table:table-cell office:value-type="float" office:value="6242920" table:style-name="ce90">
            <text:p>6,242,920<text:s/></text:p>
          </table:table-cell>
          <table:table-cell office:value-type="float" office:value="2218953" table:style-name="ce91">
            <text:p>2,218,953<text:s/></text:p>
          </table:table-cell>
          <table:table-cell office:value-type="float" office:value="8902.4699999999993" table:formula="of:=[.AM30]/1000" table:style-name="ce90">
            <text:p>8,902<text:s/></text:p>
          </table:table-cell>
          <table:table-cell office:value-type="float" office:value="6242.92" table:formula="of:=[.AN30]/1000" table:style-name="ce90">
            <text:p>6,243<text:s/></text:p>
          </table:table-cell>
          <table:table-cell office:value-type="float" office:value="2218.953" table:formula="of:=[.AO30]/1000" table:style-name="ce90">
            <text:p>2,219<text:s/></text:p>
          </table:table-cell>
          <table:table-cell table:number-columns-repeated="16340"/>
        </table:table-row>
        <table:table-row table:style-name="ro23">
          <table:table-cell table:style-name="ce18"/>
          <table:table-cell table:number-columns-repeated="27" table:style-name="ce94"/>
          <table:table-cell office:value-type="string" table:style-name="ce95">
            <text:p>104/5</text:p>
          </table:table-cell>
          <table:table-cell office:value-type="float" office:value="13881805" table:style-name="ce96">
            <text:p><text:s/>13,881,805<text:s/></text:p>
          </table:table-cell>
          <table:table-cell office:value-type="float" office:value="12778061" table:style-name="ce97">
            <text:p>12,778,061<text:s/></text:p>
          </table:table-cell>
          <table:table-cell office:value-type="float" office:value="761508" table:style-name="ce98">
            <text:p>761,508<text:s/></text:p>
          </table:table-cell>
          <table:table-cell office:value-type="float" office:value="13881.805" table:formula="of:=[.AD31]/1000" table:style-name="ce97">
            <text:p>13,882<text:s/></text:p>
          </table:table-cell>
          <table:table-cell office:value-type="float" office:value="12778.061" table:formula="of:=[.AE31]/1000" table:style-name="ce97">
            <text:p>12,778<text:s/></text:p>
          </table:table-cell>
          <table:table-cell office:value-type="float" office:value="761.50800000000004" table:formula="of:=[.AF31]/1000" table:style-name="ce97">
            <text:p>762<text:s/></text:p>
          </table:table-cell>
          <table:table-cell table:style-name="ce95"/>
          <table:table-cell table:style-name="ce94"/>
          <table:table-cell office:value-type="string" table:style-name="ce99">
            <text:p>96/8</text:p>
          </table:table-cell>
          <table:table-cell office:value-type="float" office:value="10184486.5" table:style-name="ce100">
            <text:p>10,184,487<text:s/></text:p>
          </table:table-cell>
          <table:table-cell office:value-type="float" office:value="6412308" table:style-name="ce101">
            <text:p>6,412,308<text:s/></text:p>
          </table:table-cell>
          <table:table-cell office:value-type="float" office:value="3209750" table:style-name="ce102">
            <text:p>3,209,750<text:s/></text:p>
          </table:table-cell>
          <table:table-cell office:value-type="float" office:value="10184.486500000001" table:formula="of:=[.AM31]/1000" table:style-name="ce101">
            <text:p>10,184<text:s/></text:p>
          </table:table-cell>
          <table:table-cell office:value-type="float" office:value="6412.308" table:formula="of:=[.AN31]/1000" table:style-name="ce101">
            <text:p>6,412<text:s/></text:p>
          </table:table-cell>
          <table:table-cell office:value-type="float" office:value="3209.75" table:formula="of:=[.AO31]/1000" table:style-name="ce101">
            <text:p>3,210<text:s/></text:p>
          </table:table-cell>
          <table:table-cell table:number-columns-repeated="16340" table:style-name="ce94"/>
        </table:table-row>
        <table:table-row table:style-name="ro23">
          <table:table-cell table:style-name="ce103"/>
          <table:table-cell table:number-columns-repeated="27" table:style-name="ce85"/>
          <table:table-cell office:value-type="string" table:style-name="ce95">
            <text:p>104/6</text:p>
          </table:table-cell>
          <table:table-cell office:value-type="float" office:value="14408177" table:style-name="ce96">
            <text:p><text:s/>14,408,177<text:s/></text:p>
          </table:table-cell>
          <table:table-cell office:value-type="float" office:value="13369029" table:style-name="ce97">
            <text:p>13,369,029<text:s/></text:p>
          </table:table-cell>
          <table:table-cell office:value-type="float" office:value="610362" table:style-name="ce98">
            <text:p>610,362<text:s/></text:p>
          </table:table-cell>
          <table:table-cell office:value-type="float" office:value="14408.177" table:formula="of:=[.AD32]/1000" table:style-name="ce97">
            <text:p>14,408<text:s/></text:p>
          </table:table-cell>
          <table:table-cell office:value-type="float" office:value="13369.029" table:formula="of:=[.AE32]/1000" table:style-name="ce97">
            <text:p>13,369<text:s/></text:p>
          </table:table-cell>
          <table:table-cell office:value-type="float" office:value="610.36199999999997" table:formula="of:=[.AF32]/1000" table:style-name="ce97">
            <text:p>610<text:s/></text:p>
          </table:table-cell>
          <table:table-cell office:value-type="string" table:style-name="ce95">
            <text:p>104/6</text:p>
          </table:table-cell>
          <table:table-cell table:style-name="ce85"/>
          <table:table-cell office:value-type="string" table:style-name="ce88">
            <text:p>9<text:span text:style-name="T2">6/9</text:span></text:p>
          </table:table-cell>
          <table:table-cell office:value-type="float" office:value="7444372" table:style-name="ce89">
            <text:p>7,444,372<text:s/></text:p>
          </table:table-cell>
          <table:table-cell office:value-type="float" office:value="5438541" table:style-name="ce90">
            <text:p>5,438,541<text:s/></text:p>
          </table:table-cell>
          <table:table-cell office:value-type="float" office:value="1767400" table:style-name="ce91">
            <text:p>1,767,400<text:s/></text:p>
          </table:table-cell>
          <table:table-cell office:value-type="float" office:value="7444.3720000000003" table:formula="of:=[.AM32]/1000" table:style-name="ce90">
            <text:p>7,444<text:s/></text:p>
          </table:table-cell>
          <table:table-cell office:value-type="float" office:value="5438.5410000000002" table:formula="of:=[.AN32]/1000" table:style-name="ce90">
            <text:p>5,439<text:s/></text:p>
          </table:table-cell>
          <table:table-cell office:value-type="float" office:value="1767.4" table:formula="of:=[.AO32]/1000" table:style-name="ce90">
            <text:p>1,767<text:s/></text:p>
          </table:table-cell>
          <table:table-cell table:number-columns-repeated="16340"/>
        </table:table-row>
        <table:table-row table:style-name="ro23">
          <table:table-cell table:style-name="ce103"/>
          <table:table-cell table:number-columns-repeated="4" table:style-name="ce106"/>
          <table:table-cell table:number-columns-repeated="23" table:style-name="ce85"/>
          <table:table-cell office:value-type="string" table:style-name="ce95">
            <text:p>104/7</text:p>
          </table:table-cell>
          <table:table-cell office:value-type="float" office:value="16289604" table:style-name="ce83">
            <text:p>16,289,604<text:s/></text:p>
          </table:table-cell>
          <table:table-cell office:value-type="float" office:value="15260742" table:style-name="ce83">
            <text:p>15,260,742<text:s/></text:p>
          </table:table-cell>
          <table:table-cell office:value-type="float" office:value="612321" table:style-name="ce84">
            <text:p>612,321<text:s/></text:p>
          </table:table-cell>
          <table:table-cell office:value-type="float" office:value="16289.603999999999" table:formula="of:=[.AD33]/1000" table:style-name="ce97">
            <text:p>16,290<text:s/></text:p>
          </table:table-cell>
          <table:table-cell office:value-type="float" office:value="15260.742" table:formula="of:=[.AE33]/1000" table:style-name="ce97">
            <text:p>15,261<text:s/></text:p>
          </table:table-cell>
          <table:table-cell office:value-type="float" office:value="612.32100000000003" table:formula="of:=[.AF33]/1000" table:style-name="ce97">
            <text:p>612<text:s/></text:p>
          </table:table-cell>
          <table:table-cell table:style-name="ce95"/>
          <table:table-cell table:style-name="ce85"/>
          <table:table-cell office:value-type="string" table:style-name="ce88">
            <text:p>9<text:span text:style-name="T2">6/10</text:span></text:p>
          </table:table-cell>
          <table:table-cell office:value-type="float" office:value="9283019" table:style-name="ce89">
            <text:p>9,283,019<text:s/></text:p>
          </table:table-cell>
          <table:table-cell office:value-type="float" office:value="6598816" table:style-name="ce90">
            <text:p>6,598,816<text:s/></text:p>
          </table:table-cell>
          <table:table-cell office:value-type="float" office:value="2403579" table:style-name="ce91">
            <text:p>2,403,579<text:s/></text:p>
          </table:table-cell>
          <table:table-cell office:value-type="float" office:value="9283.0190000000002" table:formula="of:=[.AM33]/1000" table:style-name="ce90">
            <text:p>9,283<text:s/></text:p>
          </table:table-cell>
          <table:table-cell office:value-type="float" office:value="6598.8159999999998" table:formula="of:=[.AN33]/1000" table:style-name="ce90">
            <text:p>6,599<text:s/></text:p>
          </table:table-cell>
          <table:table-cell office:value-type="float" office:value="2403.5790000000002" table:formula="of:=[.AO33]/1000" table:style-name="ce90">
            <text:p>2,404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95">
            <text:p>104/8</text:p>
          </table:table-cell>
          <table:table-cell office:value-type="float" office:value="16054541" table:style-name="ce83">
            <text:p>16,054,541<text:s/></text:p>
          </table:table-cell>
          <table:table-cell office:value-type="float" office:value="14640310" table:style-name="ce83">
            <text:p>14,640,310<text:s/></text:p>
          </table:table-cell>
          <table:table-cell office:value-type="float" office:value="964876" table:style-name="ce84">
            <text:p>964,876<text:s/></text:p>
          </table:table-cell>
          <table:table-cell office:value-type="float" office:value="16054.540999999999" table:formula="of:=[.AD34]/1000" table:style-name="ce97">
            <text:p>16,055<text:s/></text:p>
          </table:table-cell>
          <table:table-cell office:value-type="float" office:value="14640.31" table:formula="of:=[.AE34]/1000" table:style-name="ce97">
            <text:p>14,640<text:s/></text:p>
          </table:table-cell>
          <table:table-cell office:value-type="float" office:value="964.87599999999998" table:formula="of:=[.AF34]/1000" table:style-name="ce97">
            <text:p>965<text:s/></text:p>
          </table:table-cell>
          <table:table-cell table:style-name="ce95"/>
          <table:table-cell table:style-name="ce85"/>
          <table:table-cell office:value-type="string" table:style-name="ce88">
            <text:p>96/11</text:p>
          </table:table-cell>
          <table:table-cell office:value-type="float" office:value="10309281.5" table:style-name="ce89">
            <text:p>10,309,282<text:s/></text:p>
          </table:table-cell>
          <table:table-cell office:value-type="float" office:value="6878062" table:style-name="ce90">
            <text:p>6,878,062<text:s/></text:p>
          </table:table-cell>
          <table:table-cell office:value-type="float" office:value="3022730" table:style-name="ce91">
            <text:p>3,022,730<text:s/></text:p>
          </table:table-cell>
          <table:table-cell office:value-type="float" office:value="10309.281499999999" table:formula="of:=[.AM34]/1000" table:style-name="ce90">
            <text:p>10,309<text:s/></text:p>
          </table:table-cell>
          <table:table-cell office:value-type="float" office:value="6878.0619999999999" table:formula="of:=[.AN34]/1000" table:style-name="ce90">
            <text:p>6,878<text:s/></text:p>
          </table:table-cell>
          <table:table-cell office:value-type="float" office:value="3022.73" table:formula="of:=[.AO34]/1000" table:style-name="ce90">
            <text:p>3,023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95">
            <text:p>104/9</text:p>
          </table:table-cell>
          <table:table-cell office:value-type="float" office:value="13411941" table:style-name="ce83">
            <text:p>13,411,941<text:s/></text:p>
          </table:table-cell>
          <table:table-cell office:value-type="float" office:value="12407145" table:style-name="ce83">
            <text:p>12,407,145<text:s/></text:p>
          </table:table-cell>
          <table:table-cell office:value-type="float" office:value="563239" table:style-name="ce84">
            <text:p>563,239<text:s/></text:p>
          </table:table-cell>
          <table:table-cell office:value-type="float" office:value="13411.941000000001" table:formula="of:=[.AD35]/1000" table:style-name="ce83">
            <text:p>13,412<text:s/></text:p>
          </table:table-cell>
          <table:table-cell office:value-type="float" office:value="12407.145" table:formula="of:=[.AE35]/1000" table:style-name="ce83">
            <text:p>12,407<text:s/></text:p>
          </table:table-cell>
          <table:table-cell office:value-type="float" office:value="563.23900000000003" table:formula="of:=[.AF35]/1000" table:style-name="ce83">
            <text:p>563<text:s/></text:p>
          </table:table-cell>
          <table:table-cell office:value-type="string" table:style-name="ce95">
            <text:p>104/9</text:p>
          </table:table-cell>
          <table:table-cell table:style-name="ce85"/>
          <table:table-cell office:value-type="string" table:style-name="ce88">
            <text:p>96/12</text:p>
          </table:table-cell>
          <table:table-cell office:value-type="float" office:value="7194504" table:style-name="ce89">
            <text:p>7,194,504<text:s/></text:p>
          </table:table-cell>
          <table:table-cell office:value-type="float" office:value="5497460" table:style-name="ce90">
            <text:p>5,497,460<text:s/></text:p>
          </table:table-cell>
          <table:table-cell office:value-type="float" office:value="1439145" table:style-name="ce91">
            <text:p>1,439,145<text:s/></text:p>
          </table:table-cell>
          <table:table-cell office:value-type="float" office:value="7194.5039999999999" table:style-name="ce90">
            <text:p>7,195<text:s/></text:p>
          </table:table-cell>
          <table:table-cell office:value-type="float" office:value="5497.46" table:style-name="ce90">
            <text:p>5,497<text:s/></text:p>
          </table:table-cell>
          <table:table-cell office:value-type="float" office:value="1439.145" table:style-name="ce90">
            <text:p>1,439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95">
            <text:p>104/10</text:p>
          </table:table-cell>
          <table:table-cell office:value-type="float" office:value="13160733" table:style-name="ce83">
            <text:p>13,160,733<text:s/></text:p>
          </table:table-cell>
          <table:table-cell office:value-type="float" office:value="12085445" table:style-name="ce83">
            <text:p>12,085,445<text:s/></text:p>
          </table:table-cell>
          <table:table-cell office:value-type="float" office:value="719444" table:style-name="ce84">
            <text:p>719,444<text:s/></text:p>
          </table:table-cell>
          <table:table-cell office:value-type="float" office:value="13160.733" table:formula="of:=[.AD36]/1000" table:style-name="ce83">
            <text:p>13,161<text:s/></text:p>
          </table:table-cell>
          <table:table-cell office:value-type="float" office:value="12085.445" table:formula="of:=[.AE36]/1000" table:style-name="ce83">
            <text:p>12,085<text:s/></text:p>
          </table:table-cell>
          <table:table-cell office:value-type="float" office:value="719.44399999999996" table:formula="of:=[.AF36]/1000" table:style-name="ce83">
            <text:p>719<text:s/></text:p>
          </table:table-cell>
          <table:table-cell table:style-name="ce95"/>
          <table:table-cell table:style-name="ce85"/>
          <table:table-cell office:value-type="string" table:style-name="ce88">
            <text:p>97/1</text:p>
          </table:table-cell>
          <table:table-cell office:value-type="float" office:value="10502584" table:style-name="ce89">
            <text:p>10,502,584<text:s/></text:p>
          </table:table-cell>
          <table:table-cell office:value-type="float" office:value="6497490" table:style-name="ce90">
            <text:p>6,497,490<text:s/></text:p>
          </table:table-cell>
          <table:table-cell office:value-type="float" office:value="3535101" table:style-name="ce91">
            <text:p>3,535,101<text:s/></text:p>
          </table:table-cell>
          <table:table-cell office:value-type="float" office:value="10502.584000000001" table:formula="of:=[.AM36]/1000" table:style-name="ce90">
            <text:p>10,503<text:s/></text:p>
          </table:table-cell>
          <table:table-cell office:value-type="float" office:value="6497.49" table:formula="of:=[.AN36]/1000" table:style-name="ce90">
            <text:p>6,497<text:s/></text:p>
          </table:table-cell>
          <table:table-cell office:value-type="float" office:value="3535.1010000000001" table:formula="of:=[.AO36]/1000" table:style-name="ce90">
            <text:p>3,535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95">
            <text:p>104/11</text:p>
          </table:table-cell>
          <table:table-cell office:value-type="float" office:value="11892248" table:style-name="ce83">
            <text:p>11,892,248<text:s/></text:p>
          </table:table-cell>
          <table:table-cell office:value-type="float" office:value="10928330" table:style-name="ce83">
            <text:p>10,928,330<text:s/></text:p>
          </table:table-cell>
          <table:table-cell office:value-type="float" office:value="588100" table:style-name="ce84">
            <text:p>588,100<text:s/></text:p>
          </table:table-cell>
          <table:table-cell office:value-type="float" office:value="11892.248" table:formula="of:=[.AD37]/1000" table:style-name="ce83">
            <text:p>11,892<text:s/></text:p>
          </table:table-cell>
          <table:table-cell office:value-type="float" office:value="10928.33" table:formula="of:=[.AE37]/1000" table:style-name="ce83">
            <text:p>10,928<text:s/></text:p>
          </table:table-cell>
          <table:table-cell office:value-type="float" office:value="588.1" table:formula="of:=[.AF37]/1000" table:style-name="ce83">
            <text:p>588<text:s/></text:p>
          </table:table-cell>
          <table:table-cell table:style-name="ce95"/>
          <table:table-cell table:style-name="ce85"/>
          <table:table-cell office:value-type="string" table:style-name="ce88">
            <text:p>97/2</text:p>
          </table:table-cell>
          <table:table-cell office:value-type="float" office:value="7949826" table:style-name="ce89">
            <text:p>7,949,826<text:s/></text:p>
          </table:table-cell>
          <table:table-cell office:value-type="float" office:value="5132908" table:style-name="ce90">
            <text:p>5,132,908<text:s/></text:p>
          </table:table-cell>
          <table:table-cell office:value-type="float" office:value="2629195" table:style-name="ce91">
            <text:p>2,629,195<text:s/></text:p>
          </table:table-cell>
          <table:table-cell office:value-type="float" office:value="7949.826" table:formula="of:=[.AM37]/1000" table:style-name="ce90">
            <text:p>7,950<text:s/></text:p>
          </table:table-cell>
          <table:table-cell office:value-type="float" office:value="5132.9080000000004" table:formula="of:=[.AN37]/1000" table:style-name="ce90">
            <text:p>5,133<text:s/></text:p>
          </table:table-cell>
          <table:table-cell office:value-type="float" office:value="2629.1950000000002" table:formula="of:=[.AO37]/1000" table:style-name="ce90">
            <text:p>2,629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95">
            <text:p>104/12</text:p>
          </table:table-cell>
          <table:table-cell office:value-type="float" office:value="13723920" table:style-name="ce83">
            <text:p>13,723,920<text:s/></text:p>
          </table:table-cell>
          <table:table-cell office:value-type="float" office:value="12592201" table:style-name="ce83">
            <text:p>12,592,201<text:s/></text:p>
          </table:table-cell>
          <table:table-cell office:value-type="float" office:value="626752" table:style-name="ce84">
            <text:p>626,752<text:s/></text:p>
          </table:table-cell>
          <table:table-cell office:value-type="float" office:value="13723.92" table:formula="of:=[.AD38]/1000" table:style-name="ce83">
            <text:p>13,724<text:s/></text:p>
          </table:table-cell>
          <table:table-cell office:value-type="float" office:value="12592.200999999999" table:formula="of:=[.AE38]/1000" table:style-name="ce83">
            <text:p>12,592<text:s/></text:p>
          </table:table-cell>
          <table:table-cell office:value-type="float" office:value="626.75199999999995" table:formula="of:=[.AF38]/1000" table:style-name="ce83">
            <text:p>627<text:s/></text:p>
          </table:table-cell>
          <table:table-cell office:value-type="string" table:style-name="ce95">
            <text:p>104/12</text:p>
          </table:table-cell>
          <table:table-cell table:style-name="ce85"/>
          <table:table-cell office:value-type="string" table:style-name="ce88">
            <text:p>97/3</text:p>
          </table:table-cell>
          <table:table-cell office:value-type="float" office:value="9903783" table:style-name="ce89">
            <text:p>9,903,783<text:s/></text:p>
          </table:table-cell>
          <table:table-cell office:value-type="float" office:value="6552712" table:style-name="ce90">
            <text:p>6,552,712<text:s/></text:p>
          </table:table-cell>
          <table:table-cell office:value-type="float" office:value="2946655" table:style-name="ce91">
            <text:p>2,946,655<text:s/></text:p>
          </table:table-cell>
          <table:table-cell office:value-type="float" office:value="9903.7829999999994" table:formula="of:=[.AM38]/1000" table:style-name="ce90">
            <text:p>9,904<text:s/></text:p>
          </table:table-cell>
          <table:table-cell office:value-type="float" office:value="6552.7120000000004" table:formula="of:=[.AN38]/1000" table:style-name="ce90">
            <text:p>6,553<text:s/></text:p>
          </table:table-cell>
          <table:table-cell office:value-type="float" office:value="2946.6550000000002" table:formula="of:=[.AO38]/1000" table:style-name="ce90">
            <text:p>2,947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82">
            <text:p>105/01</text:p>
          </table:table-cell>
          <table:table-cell office:value-type="float" office:value="15057259" table:style-name="ce83">
            <text:p>15,057,259<text:s/></text:p>
          </table:table-cell>
          <table:table-cell office:value-type="float" office:value="13383339" table:style-name="ce83">
            <text:p>13,383,339<text:s/></text:p>
          </table:table-cell>
          <table:table-cell office:value-type="float" office:value="1113615" table:style-name="ce84">
            <text:p>1,113,615<text:s/></text:p>
          </table:table-cell>
          <table:table-cell office:value-type="float" office:value="15057.259" table:formula="of:=[.AD39]/1000" table:style-name="ce83">
            <text:p>15,057<text:s/></text:p>
          </table:table-cell>
          <table:table-cell office:value-type="float" office:value="13383.339" table:formula="of:=[.AE39]/1000" table:style-name="ce83">
            <text:p>13,383<text:s/></text:p>
          </table:table-cell>
          <table:table-cell office:value-type="float" office:value="1113.615" table:formula="of:=[.AF39]/1000" table:style-name="ce83">
            <text:p>1,114<text:s/></text:p>
          </table:table-cell>
          <table:table-cell table:number-columns-repeated="2" table:style-name="ce85"/>
          <table:table-cell office:value-type="string" table:style-name="ce88">
            <text:p>97/4</text:p>
          </table:table-cell>
          <table:table-cell office:value-type="float" office:value="8984460" table:style-name="ce89">
            <text:p>8,984,460<text:s/></text:p>
          </table:table-cell>
          <table:table-cell office:value-type="float" office:value="6130528" table:style-name="ce90">
            <text:p>6,130,528<text:s/></text:p>
          </table:table-cell>
          <table:table-cell office:value-type="float" office:value="2500651" table:style-name="ce91">
            <text:p>2,500,651<text:s/></text:p>
          </table:table-cell>
          <table:table-cell office:value-type="float" office:value="8984.4599999999991" table:formula="of:=[.AM39]/1000" table:style-name="ce90">
            <text:p>8,984<text:s/></text:p>
          </table:table-cell>
          <table:table-cell office:value-type="float" office:value="6130.5280000000002" table:formula="of:=[.AN39]/1000" table:style-name="ce90">
            <text:p>6,131<text:s/></text:p>
          </table:table-cell>
          <table:table-cell office:value-type="float" office:value="2500.6509999999998" table:formula="of:=[.AO39]/1000" table:style-name="ce90">
            <text:p>2,501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82">
            <text:p>105/2</text:p>
          </table:table-cell>
          <table:table-cell office:value-type="float" office:value="10309360" table:style-name="ce83">
            <text:p>10,309,360<text:s/></text:p>
          </table:table-cell>
          <table:table-cell office:value-type="float" office:value="9413587" table:style-name="ce83">
            <text:p>9,413,587<text:s/></text:p>
          </table:table-cell>
          <table:table-cell office:value-type="float" office:value="674685" table:style-name="ce84">
            <text:p>674,685<text:s/></text:p>
          </table:table-cell>
          <table:table-cell office:value-type="float" office:value="10309.36" table:formula="of:=[.AD40]/1000" table:style-name="ce83">
            <text:p>10,309<text:s/></text:p>
          </table:table-cell>
          <table:table-cell office:value-type="float" office:value="9413.5869999999995" table:formula="of:=[.AE40]/1000" table:style-name="ce83">
            <text:p>9,414<text:s/></text:p>
          </table:table-cell>
          <table:table-cell office:value-type="float" office:value="674.68499999999995" table:formula="of:=[.AF40]/1000" table:style-name="ce83">
            <text:p>675<text:s/></text:p>
          </table:table-cell>
          <table:table-cell table:number-columns-repeated="2" table:style-name="ce85"/>
          <table:table-cell office:value-type="string" table:style-name="ce88">
            <text:p>97/5</text:p>
          </table:table-cell>
          <table:table-cell office:value-type="float" office:value="8927024" table:style-name="ce89">
            <text:p>8,927,024<text:s/></text:p>
          </table:table-cell>
          <table:table-cell office:value-type="float" office:value="5925206" table:style-name="ce90">
            <text:p>5,925,206<text:s/></text:p>
          </table:table-cell>
          <table:table-cell office:value-type="float" office:value="2618623" table:style-name="ce91">
            <text:p>2,618,623<text:s/></text:p>
          </table:table-cell>
          <table:table-cell office:value-type="float" office:value="8927.0239999999994" table:formula="of:=[.AM40]/1000" table:style-name="ce90">
            <text:p>8,927<text:s/></text:p>
          </table:table-cell>
          <table:table-cell office:value-type="float" office:value="5925.2060000000001" table:formula="of:=[.AN40]/1000" table:style-name="ce90">
            <text:p>5,925<text:s/></text:p>
          </table:table-cell>
          <table:table-cell office:value-type="float" office:value="2618.623" table:formula="of:=[.AO40]/1000" table:style-name="ce90">
            <text:p>2,619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office:value-type="string" table:style-name="ce82">
            <text:p>105/3</text:p>
          </table:table-cell>
          <table:table-cell office:value-type="float" office:value="13953181" table:style-name="ce83">
            <text:p>13,953,181<text:s/></text:p>
          </table:table-cell>
          <table:table-cell office:value-type="float" office:value="12408257" table:style-name="ce83">
            <text:p>12,408,257<text:s/></text:p>
          </table:table-cell>
          <table:table-cell office:value-type="float" office:value="1138152" table:style-name="ce84">
            <text:p>1,138,152<text:s/></text:p>
          </table:table-cell>
          <table:table-cell office:value-type="float" office:value="13953.181" table:formula="of:=[.AD41]/1000" table:style-name="ce83">
            <text:p>13,953<text:s/></text:p>
          </table:table-cell>
          <table:table-cell office:value-type="float" office:value="12408.257" table:formula="of:=[.AE41]/1000" table:style-name="ce83">
            <text:p>12,408<text:s/></text:p>
          </table:table-cell>
          <table:table-cell office:value-type="float" office:value="1138.152" table:formula="of:=[.AF41]/1000" table:style-name="ce83">
            <text:p>1,138<text:s/></text:p>
          </table:table-cell>
          <table:table-cell office:value-type="string" table:style-name="ce85">
            <text:p>105/3</text:p>
          </table:table-cell>
          <table:table-cell table:style-name="ce85"/>
          <table:table-cell office:value-type="string" table:style-name="ce88">
            <text:p>97/6</text:p>
          </table:table-cell>
          <table:table-cell office:value-type="float" office:value="9138928" table:style-name="ce89">
            <text:p>9,138,928<text:s/></text:p>
          </table:table-cell>
          <table:table-cell office:value-type="float" office:value="5782702" table:style-name="ce90">
            <text:p>5,782,702<text:s/></text:p>
          </table:table-cell>
          <table:table-cell office:value-type="float" office:value="2849656" table:style-name="ce91">
            <text:p>2,849,656<text:s/></text:p>
          </table:table-cell>
          <table:table-cell office:value-type="float" office:value="9138.9279999999999" table:formula="of:=[.AM41]/1000" table:style-name="ce90">
            <text:p>9,139<text:s/></text:p>
          </table:table-cell>
          <table:table-cell office:value-type="float" office:value="5782.7020000000002" table:formula="of:=[.AN41]/1000" table:style-name="ce90">
            <text:p>5,783<text:s/></text:p>
          </table:table-cell>
          <table:table-cell office:value-type="float" office:value="2849.6559999999999" table:formula="of:=[.AO41]/1000" table:style-name="ce90">
            <text:p>2,850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8">
            <text:p>97/7</text:p>
          </table:table-cell>
          <table:table-cell office:value-type="float" office:value="8746229" table:style-name="ce89">
            <text:p>8,746,229<text:s/></text:p>
          </table:table-cell>
          <table:table-cell office:value-type="float" office:value="6085706" table:style-name="ce90">
            <text:p>6,085,706<text:s/></text:p>
          </table:table-cell>
          <table:table-cell office:value-type="float" office:value="2071806" table:style-name="ce91">
            <text:p>2,071,806<text:s/></text:p>
          </table:table-cell>
          <table:table-cell office:value-type="float" office:value="8746.2289999999994" table:formula="of:=[.AM42]/1000" table:style-name="ce90">
            <text:p>8,746<text:s/></text:p>
          </table:table-cell>
          <table:table-cell office:value-type="float" office:value="6085.7060000000001" table:formula="of:=[.AN42]/1000" table:style-name="ce90">
            <text:p>6,086<text:s/></text:p>
          </table:table-cell>
          <table:table-cell office:value-type="float" office:value="2071.806" table:formula="of:=[.AO42]/1000" table:style-name="ce90">
            <text:p>2,072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8">
            <text:p>97/8</text:p>
          </table:table-cell>
          <table:table-cell office:value-type="float" office:value="7777611" table:style-name="ce89">
            <text:p>7,777,611<text:s/></text:p>
          </table:table-cell>
          <table:table-cell office:value-type="float" office:value="5684049" table:style-name="ce90">
            <text:p>5,684,049<text:s/></text:p>
          </table:table-cell>
          <table:table-cell office:value-type="float" office:value="1684543" table:style-name="ce91">
            <text:p>1,684,543<text:s/></text:p>
          </table:table-cell>
          <table:table-cell office:value-type="float" office:value="7777.6109999999999" table:formula="of:=[.AM43]/1000" table:style-name="ce90">
            <text:p>7,778<text:s/></text:p>
          </table:table-cell>
          <table:table-cell office:value-type="float" office:value="5684.049" table:formula="of:=[.AN43]/1000" table:style-name="ce90">
            <text:p>5,684<text:s/></text:p>
          </table:table-cell>
          <table:table-cell office:value-type="float" office:value="1684.5429999999999" table:formula="of:=[.AO43]/1000" table:style-name="ce90">
            <text:p>1,685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8">
            <text:p>97/9</text:p>
          </table:table-cell>
          <table:table-cell office:value-type="float" office:value="9743924" table:style-name="ce89">
            <text:p>9,743,924<text:s/></text:p>
          </table:table-cell>
          <table:table-cell office:value-type="float" office:value="6731112" table:style-name="ce90">
            <text:p>6,731,112<text:s/></text:p>
          </table:table-cell>
          <table:table-cell office:value-type="float" office:value="2559841" table:style-name="ce91">
            <text:p>2,559,841<text:s/></text:p>
          </table:table-cell>
          <table:table-cell office:value-type="float" office:value="9743.9240000000009" table:formula="of:=[.AM44]/1000" table:style-name="ce90">
            <text:p>9,744<text:s/></text:p>
          </table:table-cell>
          <table:table-cell office:value-type="float" office:value="6731.1120000000001" table:formula="of:=[.AN44]/1000" table:style-name="ce90">
            <text:p>6,731<text:s/></text:p>
          </table:table-cell>
          <table:table-cell office:value-type="float" office:value="2559.8409999999999" table:formula="of:=[.AO44]/1000" table:style-name="ce90">
            <text:p>2,560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8">
            <text:p>97/10</text:p>
          </table:table-cell>
          <table:table-cell office:value-type="float" office:value="9265390" table:style-name="ce89">
            <text:p>9,265,390<text:s/></text:p>
          </table:table-cell>
          <table:table-cell office:value-type="float" office:value="7462691" table:style-name="ce90">
            <text:p>7,462,691<text:s/></text:p>
          </table:table-cell>
          <table:table-cell office:value-type="float" office:value="1463731" table:style-name="ce91">
            <text:p>1,463,731<text:s/></text:p>
          </table:table-cell>
          <table:table-cell office:value-type="float" office:value="9265.39" table:formula="of:=[.AM45]/1000" table:style-name="ce90">
            <text:p>9,265<text:s/></text:p>
          </table:table-cell>
          <table:table-cell office:value-type="float" office:value="7462.6909999999998" table:formula="of:=[.AN45]/1000" table:style-name="ce90">
            <text:p>7,463<text:s/></text:p>
          </table:table-cell>
          <table:table-cell office:value-type="float" office:value="1463.731" table:formula="of:=[.AO45]/1000" table:style-name="ce90">
            <text:p>1,464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>
            <office:annotation draw:style-name="a12" svg:x="33.9895833333333in" svg:y="15.4166666666667in" svg:width="1.51041666666667in" svg:height="0.666666666666667in">
              <dc:creator/>
              <text:p><text:span text:style-name="T4">許瑞敏:</text:span></text:p>
              <text:p><text:span text:style-name="T5">輸入以產生圖檔</text:span></text:p>
            </office:annotation>
          </table:table-cell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8">
            <text:p>97/11</text:p>
          </table:table-cell>
          <table:table-cell office:value-type="float" office:value="6169541.5" table:style-name="ce89">
            <text:p>6,169,542<text:s/></text:p>
          </table:table-cell>
          <table:table-cell office:value-type="float" office:value="4616060" table:style-name="ce90">
            <text:p>4,616,060<text:s/></text:p>
          </table:table-cell>
          <table:table-cell office:value-type="float" office:value="1303227.5" table:style-name="ce91">
            <text:p>1,303,228<text:s/></text:p>
          </table:table-cell>
          <table:table-cell office:value-type="float" office:value="6169.5415000000003" table:formula="of:=[.AM46]/1000" table:style-name="ce90">
            <text:p>6,170<text:s/></text:p>
          </table:table-cell>
          <table:table-cell office:value-type="float" office:value="4616.0600000000004" table:formula="of:=[.AN46]/1000" table:style-name="ce90">
            <text:p>4,616<text:s/></text:p>
          </table:table-cell>
          <table:table-cell office:value-type="float" office:value="1303.2275" table:formula="of:=[.AO46]/1000" table:style-name="ce90">
            <text:p>1,303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7">
            <text:p>97/12</text:p>
          </table:table-cell>
          <table:table-cell office:value-type="float" office:value="6888624" table:style-name="ce86">
            <text:p>6,888,624<text:s/></text:p>
          </table:table-cell>
          <table:table-cell office:value-type="float" office:value="4634432" table:style-name="ce83">
            <text:p>4,634,432<text:s/></text:p>
          </table:table-cell>
          <table:table-cell office:value-type="float" office:value="1901783" table:style-name="ce84">
            <text:p>1,901,783<text:s/></text:p>
          </table:table-cell>
          <table:table-cell office:value-type="float" office:value="6888.6239999999998" table:formula="of:=[.AM47]/1000" table:style-name="ce83">
            <text:p>6,889<text:s/></text:p>
          </table:table-cell>
          <table:table-cell office:value-type="float" office:value="4634.4319999999998" table:formula="of:=[.AN47]/1000" table:style-name="ce83">
            <text:p>4,634<text:s/></text:p>
          </table:table-cell>
          <table:table-cell office:value-type="float" office:value="1901.7829999999999" table:formula="of:=[.AO47]/1000" table:style-name="ce83">
            <text:p>1,902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2" table:style-name="ce85"/>
          <table:table-cell office:value-type="string" table:style-name="ce87">
            <text:p>98/1</text:p>
          </table:table-cell>
          <table:table-cell office:value-type="float" office:value="6464230" table:style-name="ce92">
            <text:p><text:s/>6,464,230<text:s/></text:p>
          </table:table-cell>
          <table:table-cell office:value-type="float" office:value="3871472" table:style-name="ce92">
            <text:p><text:s/>3,871,472<text:s/></text:p>
          </table:table-cell>
          <table:table-cell office:value-type="float" office:value="2344384" table:style-name="ce93">
            <text:p><text:s/>2,344,384<text:s/></text:p>
          </table:table-cell>
          <table:table-cell office:value-type="float" office:value="6464.23" table:formula="of:=[.AM48]/1000" table:style-name="ce83">
            <text:p>6,464<text:s/></text:p>
          </table:table-cell>
          <table:table-cell office:value-type="float" office:value="3871.4720000000002" table:formula="of:=[.AN48]/1000" table:style-name="ce83">
            <text:p>3,871<text:s/></text:p>
          </table:table-cell>
          <table:table-cell office:value-type="float" office:value="2344.384" table:formula="of:=[.AO48]/1000" table:style-name="ce83">
            <text:p>2,344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2</text:p>
          </table:table-cell>
          <table:table-cell office:value-type="float" office:value="8393603" table:style-name="ce92">
            <text:p><text:s/>8,393,603<text:s/></text:p>
          </table:table-cell>
          <table:table-cell office:value-type="float" office:value="4966324" table:style-name="ce92">
            <text:p><text:s/>4,966,324<text:s/></text:p>
          </table:table-cell>
          <table:table-cell office:value-type="float" office:value="3124378" table:style-name="ce93">
            <text:p><text:s/>3,124,378<text:s/></text:p>
          </table:table-cell>
          <table:table-cell office:value-type="float" office:value="8393.6029999999992" table:formula="of:=[.AM49]/1000" table:style-name="ce83">
            <text:p>8,394<text:s/></text:p>
          </table:table-cell>
          <table:table-cell office:value-type="float" office:value="4966.3239999999996" table:formula="of:=[.AN49]/1000" table:style-name="ce83">
            <text:p>4,966<text:s/></text:p>
          </table:table-cell>
          <table:table-cell office:value-type="float" office:value="3124.3780000000002" table:formula="of:=[.AO49]/1000" table:style-name="ce83">
            <text:p>3,124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3</text:p>
          </table:table-cell>
          <table:table-cell office:value-type="float" office:value="9311519" table:style-name="ce86">
            <text:p>9,311,519<text:s/></text:p>
          </table:table-cell>
          <table:table-cell office:value-type="float" office:value="5330087" table:style-name="ce83">
            <text:p>5,330,087<text:s/></text:p>
          </table:table-cell>
          <table:table-cell office:value-type="float" office:value="3565070" table:style-name="ce84">
            <text:p>3,565,070<text:s/></text:p>
          </table:table-cell>
          <table:table-cell office:value-type="float" office:value="9311.5190000000002" table:formula="of:=[.AM50]/1000" table:style-name="ce83">
            <text:p>9,312<text:s/></text:p>
          </table:table-cell>
          <table:table-cell office:value-type="float" office:value="5330.0870000000004" table:formula="of:=[.AN50]/1000" table:style-name="ce83">
            <text:p>5,330<text:s/></text:p>
          </table:table-cell>
          <table:table-cell office:value-type="float" office:value="3565.07" table:formula="of:=[.AO50]/1000" table:style-name="ce83">
            <text:p>3,565<text:s/></text:p>
          </table:table-cell>
          <table:table-cell table:number-columns-repeated="16340"/>
        </table:table-row>
        <table:table-row table:style-name="ro15">
          <table:table-cell table:number-columns-repeated="28" table:style-name="ce85"/>
          <table:table-cell table:number-columns-repeated="9"/>
          <table:table-cell office:value-type="string" table:style-name="ce87">
            <text:p>98/4</text:p>
          </table:table-cell>
          <table:table-cell office:value-type="float" office:value="8612590" table:style-name="ce92">
            <text:p><text:s/>8,612,590<text:s/></text:p>
          </table:table-cell>
          <table:table-cell office:value-type="float" office:value="5290798" table:style-name="ce92">
            <text:p><text:s/>5,290,798<text:s/></text:p>
          </table:table-cell>
          <table:table-cell office:value-type="float" office:value="2898672" table:style-name="ce93">
            <text:p><text:s/>2,898,672<text:s/></text:p>
          </table:table-cell>
          <table:table-cell office:value-type="float" office:value="8612.59" table:formula="of:=[.AM51]/1000" table:style-name="ce83">
            <text:p>8,613<text:s/></text:p>
          </table:table-cell>
          <table:table-cell office:value-type="float" office:value="5290.7979999999998" table:formula="of:=[.AN51]/1000" table:style-name="ce83">
            <text:p>5,291<text:s/></text:p>
          </table:table-cell>
          <table:table-cell office:value-type="float" office:value="2898.672" table:formula="of:=[.AO51]/1000" table:style-name="ce83">
            <text:p>2,899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5</text:p>
          </table:table-cell>
          <table:table-cell office:value-type="float" office:value="8262723" table:style-name="ce92">
            <text:p><text:s/>8,262,723<text:s/></text:p>
          </table:table-cell>
          <table:table-cell office:value-type="float" office:value="5084914" table:style-name="ce92">
            <text:p><text:s/>5,084,914<text:s/></text:p>
          </table:table-cell>
          <table:table-cell office:value-type="float" office:value="2864210" table:style-name="ce93">
            <text:p><text:s/>2,864,210<text:s/></text:p>
          </table:table-cell>
          <table:table-cell office:value-type="float" office:value="8262.723" table:formula="of:=[.AM52]/1000" table:style-name="ce83">
            <text:p>8,263<text:s/></text:p>
          </table:table-cell>
          <table:table-cell office:value-type="float" office:value="5084.9139999999998" table:formula="of:=[.AN52]/1000" table:style-name="ce83">
            <text:p>5,085<text:s/></text:p>
          </table:table-cell>
          <table:table-cell office:value-type="float" office:value="2864.21" table:formula="of:=[.AO52]/1000" table:style-name="ce83">
            <text:p>2,864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6</text:p>
          </table:table-cell>
          <table:table-cell office:value-type="float" office:value="9563307" table:style-name="ce86">
            <text:p>9,563,307<text:s/></text:p>
          </table:table-cell>
          <table:table-cell office:value-type="float" office:value="5706837" table:style-name="ce83">
            <text:p>5,706,837<text:s/></text:p>
          </table:table-cell>
          <table:table-cell office:value-type="float" office:value="3522238" table:style-name="ce84">
            <text:p>3,522,238<text:s/></text:p>
          </table:table-cell>
          <table:table-cell office:value-type="float" office:value="9563.3070000000007" table:formula="of:=[.AM53]/1000" table:style-name="ce83">
            <text:p>9,563<text:s/></text:p>
          </table:table-cell>
          <table:table-cell office:value-type="float" office:value="5706.8370000000004" table:formula="of:=[.AN53]/1000" table:style-name="ce83">
            <text:p>5,707<text:s/></text:p>
          </table:table-cell>
          <table:table-cell office:value-type="float" office:value="3522.2379999999998" table:formula="of:=[.AO53]/1000" table:style-name="ce83">
            <text:p>3,522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7</text:p>
          </table:table-cell>
          <table:table-cell office:value-type="float" office:value="9345055" table:style-name="ce92">
            <text:p><text:s/>9,345,055<text:s/></text:p>
          </table:table-cell>
          <table:table-cell office:value-type="float" office:value="5730547" table:style-name="ce92">
            <text:p><text:s/>5,730,547<text:s/></text:p>
          </table:table-cell>
          <table:table-cell office:value-type="float" office:value="3255113" table:style-name="ce93">
            <text:p><text:s/>3,255,113<text:s/></text:p>
          </table:table-cell>
          <table:table-cell office:value-type="float" office:value="9345.0550000000003" table:formula="of:=[.AM54]/1000" table:style-name="ce83">
            <text:p>9,345<text:s/></text:p>
          </table:table-cell>
          <table:table-cell office:value-type="float" office:value="5730.5469999999996" table:formula="of:=[.AN54]/1000" table:style-name="ce83">
            <text:p>5,731<text:s/></text:p>
          </table:table-cell>
          <table:table-cell office:value-type="float" office:value="3255.1129999999998" table:formula="of:=[.AO54]/1000" table:style-name="ce83">
            <text:p>3,255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8</text:p>
          </table:table-cell>
          <table:table-cell office:value-type="float" office:value="9517006" table:style-name="ce92">
            <text:p><text:s/>9,517,006<text:s/></text:p>
          </table:table-cell>
          <table:table-cell office:value-type="float" office:value="5749648" table:style-name="ce92">
            <text:p><text:s/>5,749,648<text:s/></text:p>
          </table:table-cell>
          <table:table-cell office:value-type="float" office:value="3453717" table:style-name="ce93">
            <text:p><text:s/>3,453,717<text:s/></text:p>
          </table:table-cell>
          <table:table-cell office:value-type="float" office:value="9517.0059999999994" table:formula="of:=[.AM55]/1000" table:style-name="ce83">
            <text:p>9,517<text:s/></text:p>
          </table:table-cell>
          <table:table-cell office:value-type="float" office:value="5749.6480000000001" table:formula="of:=[.AN55]/1000" table:style-name="ce83">
            <text:p>5,750<text:s/></text:p>
          </table:table-cell>
          <table:table-cell office:value-type="float" office:value="3453.7170000000001" table:formula="of:=[.AO55]/1000" table:style-name="ce83">
            <text:p>3,454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9</text:p>
          </table:table-cell>
          <table:table-cell office:value-type="float" office:value="9089255" table:style-name="ce86">
            <text:p>9,089,255<text:s/></text:p>
          </table:table-cell>
          <table:table-cell office:value-type="float" office:value="6452391" table:style-name="ce83">
            <text:p>6,452,391<text:s/></text:p>
          </table:table-cell>
          <table:table-cell office:value-type="float" office:value="2265033" table:style-name="ce84">
            <text:p>2,265,033<text:s/></text:p>
          </table:table-cell>
          <table:table-cell office:value-type="float" office:value="9089.2549999999992" table:formula="of:=[.AM56]/1000" table:style-name="ce83">
            <text:p>9,089<text:s/></text:p>
          </table:table-cell>
          <table:table-cell office:value-type="float" office:value="6452.3909999999996" table:formula="of:=[.AN56]/1000" table:style-name="ce83">
            <text:p>6,452<text:s/></text:p>
          </table:table-cell>
          <table:table-cell office:value-type="float" office:value="2265.0329999999999" table:formula="of:=[.AO56]/1000" table:style-name="ce83">
            <text:p>2,265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10</text:p>
          </table:table-cell>
          <table:table-cell office:value-type="float" office:value="8902795" table:style-name="ce92">
            <text:p><text:s/>8,902,795<text:s/></text:p>
          </table:table-cell>
          <table:table-cell office:value-type="float" office:value="6679218" table:style-name="ce92">
            <text:p><text:s/>6,679,218<text:s/></text:p>
          </table:table-cell>
          <table:table-cell office:value-type="float" office:value="1855182" table:style-name="ce93">
            <text:p><text:s/>1,855,182<text:s/></text:p>
          </table:table-cell>
          <table:table-cell office:value-type="float" office:value="8902.7950000000001" table:formula="of:=[.AM57]/1000" table:style-name="ce83">
            <text:p>8,903<text:s/></text:p>
          </table:table-cell>
          <table:table-cell office:value-type="float" office:value="6679.2179999999998" table:formula="of:=[.AN57]/1000" table:style-name="ce83">
            <text:p>6,679<text:s/></text:p>
          </table:table-cell>
          <table:table-cell office:value-type="float" office:value="1855.182" table:formula="of:=[.AO57]/1000" table:style-name="ce83">
            <text:p>1,855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7">
            <text:p>98/11</text:p>
          </table:table-cell>
          <table:table-cell office:value-type="float" office:value="8822354" table:style-name="ce92">
            <text:p><text:s/>8,822,354<text:s/></text:p>
          </table:table-cell>
          <table:table-cell office:value-type="float" office:value="7110271" table:style-name="ce92">
            <text:p><text:s/>7,110,271<text:s/></text:p>
          </table:table-cell>
          <table:table-cell office:value-type="float" office:value="1349071" table:style-name="ce93">
            <text:p><text:s/>1,349,071<text:s/></text:p>
          </table:table-cell>
          <table:table-cell office:value-type="float" office:value="8822.3539999999994" table:formula="of:=[.AM58]/1000" table:style-name="ce83">
            <text:p>8,822<text:s/></text:p>
          </table:table-cell>
          <table:table-cell office:value-type="float" office:value="7110.2709999999997" table:formula="of:=[.AN58]/1000" table:style-name="ce83">
            <text:p>7,110<text:s/></text:p>
          </table:table-cell>
          <table:table-cell office:value-type="float" office:value="1349.0709999999999" table:formula="of:=[.AO58]/1000" table:style-name="ce83">
            <text:p>1,349<text:s/></text:p>
          </table:table-cell>
          <table:table-cell table:number-columns-repeated="16340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7"/>
          <table:table-cell office:value-type="string" table:style-name="ce85">
            <text:p>99/12</text:p>
          </table:table-cell>
          <table:table-cell office:value-type="float" office:value="9848195" table:style-name="ce86">
            <text:p>9,848,195<text:s/></text:p>
          </table:table-cell>
          <table:table-cell office:value-type="float" office:value="7887411" table:style-name="ce83">
            <text:p>7,887,411<text:s/></text:p>
          </table:table-cell>
          <table:table-cell office:value-type="float" office:value="1528451" table:style-name="ce84">
            <text:p>1,528,451<text:s/></text:p>
          </table:table-cell>
          <table:table-cell office:value-type="float" office:value="9848.1949999999997" table:style-name="ce83">
            <text:p>9,848<text:s/></text:p>
          </table:table-cell>
          <table:table-cell office:value-type="float" office:value="7887.4110000000001" table:style-name="ce83">
            <text:p>7,887<text:s/></text:p>
          </table:table-cell>
          <table:table-cell office:value-type="float" office:value="1528.451" table:style-name="ce83">
            <text:p>1,528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0/3</text:p>
          </table:table-cell>
          <table:table-cell office:value-type="float" office:value="11440124" table:style-name="ce86">
            <text:p>11,440,124<text:s/></text:p>
          </table:table-cell>
          <table:table-cell office:value-type="float" office:value="8373552" table:style-name="ce83">
            <text:p>8,373,552<text:s/></text:p>
          </table:table-cell>
          <table:table-cell office:value-type="float" office:value="2009930" table:style-name="ce84">
            <text:p>2,009,930<text:s/></text:p>
          </table:table-cell>
          <table:table-cell office:value-type="float" office:value="11440.124" table:style-name="ce83">
            <text:p>11,440<text:s/></text:p>
          </table:table-cell>
          <table:table-cell office:value-type="float" office:value="8373.5519999999997" table:style-name="ce83">
            <text:p>8,374<text:s/></text:p>
          </table:table-cell>
          <table:table-cell office:value-type="float" office:value="2009.93" table:style-name="ce83">
            <text:p>2,010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0/6</text:p>
          </table:table-cell>
          <table:table-cell office:value-type="float" office:value="11089716" table:style-name="ce86">
            <text:p>11,089,716<text:s/></text:p>
          </table:table-cell>
          <table:table-cell office:value-type="float" office:value="8437078" table:style-name="ce83">
            <text:p>8,437,078<text:s/></text:p>
          </table:table-cell>
          <table:table-cell office:value-type="float" office:value="2046398" table:style-name="ce84">
            <text:p>2,046,398<text:s/></text:p>
          </table:table-cell>
          <table:table-cell office:value-type="float" office:value="11089.716" table:style-name="ce83">
            <text:p>11,090<text:s/></text:p>
          </table:table-cell>
          <table:table-cell office:value-type="float" office:value="8437.0779999999995" table:style-name="ce83">
            <text:p>8,437<text:s/></text:p>
          </table:table-cell>
          <table:table-cell office:value-type="float" office:value="2046.3979999999999" table:style-name="ce83">
            <text:p>2,046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0/9</text:p>
          </table:table-cell>
          <table:table-cell office:value-type="float" office:value="11574838" table:style-name="ce86">
            <text:p>11,574,838<text:s/></text:p>
          </table:table-cell>
          <table:table-cell office:value-type="float" office:value="10107235" table:style-name="ce83">
            <text:p>10,107,235<text:s/></text:p>
          </table:table-cell>
          <table:table-cell office:value-type="float" office:value="987897" table:style-name="ce84">
            <text:p>987,897<text:s/></text:p>
          </table:table-cell>
          <table:table-cell office:value-type="float" office:value="11574.838" table:style-name="ce83">
            <text:p>11,575<text:s/></text:p>
          </table:table-cell>
          <table:table-cell office:value-type="float" office:value="10107.235000000001" table:style-name="ce83">
            <text:p>10,107<text:s/></text:p>
          </table:table-cell>
          <table:table-cell office:value-type="float" office:value="987.89700000000005" table:style-name="ce83">
            <text:p>988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0/12</text:p>
          </table:table-cell>
          <table:table-cell office:value-type="float" office:value="8968254" table:style-name="ce86">
            <text:p>8,968,254<text:s/></text:p>
          </table:table-cell>
          <table:table-cell office:value-type="float" office:value="7979268" table:style-name="ce83">
            <text:p>7,979,268<text:s/></text:p>
          </table:table-cell>
          <table:table-cell office:value-type="float" office:value="710861" table:style-name="ce84">
            <text:p>710,861<text:s/></text:p>
          </table:table-cell>
          <table:table-cell office:value-type="float" office:value="8968.2540000000008" table:style-name="ce83">
            <text:p>8,968<text:s/></text:p>
          </table:table-cell>
          <table:table-cell office:value-type="float" office:value="7979.268" table:style-name="ce83">
            <text:p>7,979<text:s/></text:p>
          </table:table-cell>
          <table:table-cell office:value-type="float" office:value="710.86099999999999" table:style-name="ce83">
            <text:p>711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1/3</text:p>
          </table:table-cell>
          <table:table-cell office:value-type="float" office:value="10612523" table:style-name="ce86">
            <text:p>10,612,523<text:s/></text:p>
          </table:table-cell>
          <table:table-cell office:value-type="float" office:value="9088091" table:style-name="ce83">
            <text:p>9,088,091<text:s/></text:p>
          </table:table-cell>
          <table:table-cell office:value-type="float" office:value="1137645" table:style-name="ce84">
            <text:p>1,137,645<text:s/></text:p>
          </table:table-cell>
          <table:table-cell office:value-type="float" office:value="10612.522999999999" table:style-name="ce83">
            <text:p>10,613<text:s/></text:p>
          </table:table-cell>
          <table:table-cell office:value-type="float" office:value="9088.0910000000003" table:style-name="ce83">
            <text:p>9,088<text:s/></text:p>
          </table:table-cell>
          <table:table-cell office:value-type="float" office:value="1137.645" table:style-name="ce83">
            <text:p>1,138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1/6</text:p>
          </table:table-cell>
          <table:table-cell office:value-type="float" office:value="9969199" table:style-name="ce86">
            <text:p>9,969,199<text:s/></text:p>
          </table:table-cell>
          <table:table-cell office:value-type="float" office:value="8903779" table:style-name="ce83">
            <text:p>8,903,779<text:s/></text:p>
          </table:table-cell>
          <table:table-cell office:value-type="float" office:value="826804" table:style-name="ce84">
            <text:p>826,804<text:s/></text:p>
          </table:table-cell>
          <table:table-cell office:value-type="float" office:value="9969.1990000000005" table:style-name="ce83">
            <text:p>9,969<text:s/></text:p>
          </table:table-cell>
          <table:table-cell office:value-type="float" office:value="8903.7790000000005" table:style-name="ce83">
            <text:p>8,904<text:s/></text:p>
          </table:table-cell>
          <table:table-cell office:value-type="float" office:value="826.80399999999997" table:style-name="ce83">
            <text:p>827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1/9</text:p>
          </table:table-cell>
          <table:table-cell office:value-type="float" office:value="9683885" table:style-name="ce86">
            <text:p>9,683,885<text:s/></text:p>
          </table:table-cell>
          <table:table-cell office:value-type="float" office:value="8561660" table:style-name="ce83">
            <text:p>8,561,660<text:s/></text:p>
          </table:table-cell>
          <table:table-cell office:value-type="float" office:value="885738" table:style-name="ce84">
            <text:p>885,738<text:s/></text:p>
          </table:table-cell>
          <table:table-cell office:value-type="float" office:value="9683.8850000000002" table:style-name="ce83">
            <text:p>9,684<text:s/></text:p>
          </table:table-cell>
          <table:table-cell office:value-type="float" office:value="8561.66" table:style-name="ce83">
            <text:p>8,562<text:s/></text:p>
          </table:table-cell>
          <table:table-cell office:value-type="float" office:value="885.73800000000006" table:style-name="ce83">
            <text:p>886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1/12</text:p>
          </table:table-cell>
          <table:table-cell office:value-type="float" office:value="8165684" table:style-name="ce86">
            <text:p>8,165,684<text:s/></text:p>
          </table:table-cell>
          <table:table-cell office:value-type="float" office:value="7345199" table:style-name="ce83">
            <text:p>7,345,199<text:s/></text:p>
          </table:table-cell>
          <table:table-cell office:value-type="float" office:value="440191" table:style-name="ce84">
            <text:p>440,191<text:s/></text:p>
          </table:table-cell>
          <table:table-cell office:value-type="float" office:value="8165.6840000000002" table:style-name="ce83">
            <text:p>8,166<text:s/></text:p>
          </table:table-cell>
          <table:table-cell office:value-type="float" office:value="7345.1989999999996" table:style-name="ce83">
            <text:p>7,345<text:s/></text:p>
          </table:table-cell>
          <table:table-cell office:value-type="float" office:value="440.19099999999997" table:style-name="ce83">
            <text:p>440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2/3</text:p>
          </table:table-cell>
          <table:table-cell office:value-type="float" office:value="11713699" table:style-name="ce86">
            <text:p>11,713,699<text:s/></text:p>
          </table:table-cell>
          <table:table-cell office:value-type="float" office:value="10776315" table:style-name="ce83">
            <text:p>10,776,315<text:s/></text:p>
          </table:table-cell>
          <table:table-cell office:value-type="float" office:value="606026" table:style-name="ce84">
            <text:p>606,026<text:s/></text:p>
          </table:table-cell>
          <table:table-cell office:value-type="float" office:value="11713.699000000001" table:style-name="ce83">
            <text:p>11,714<text:s/></text:p>
          </table:table-cell>
          <table:table-cell office:value-type="float" office:value="10776.315000000001" table:style-name="ce83">
            <text:p>10,776<text:s/></text:p>
          </table:table-cell>
          <table:table-cell office:value-type="float" office:value="606.02599999999995" table:style-name="ce83">
            <text:p>606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2/6</text:p>
          </table:table-cell>
          <table:table-cell office:value-type="float" office:value="11715533" table:style-name="ce86">
            <text:p>11,715,533<text:s/></text:p>
          </table:table-cell>
          <table:table-cell office:value-type="float" office:value="10698044" table:style-name="ce83">
            <text:p>10,698,044<text:s/></text:p>
          </table:table-cell>
          <table:table-cell office:value-type="float" office:value="649559" table:style-name="ce84">
            <text:p>649,559<text:s/></text:p>
          </table:table-cell>
          <table:table-cell office:value-type="float" office:value="11715.532999999999" table:style-name="ce83">
            <text:p>11,716<text:s/></text:p>
          </table:table-cell>
          <table:table-cell office:value-type="float" office:value="10698.044" table:style-name="ce83">
            <text:p>10,698<text:s/></text:p>
          </table:table-cell>
          <table:table-cell office:value-type="float" office:value="649.55899999999997" table:style-name="ce83">
            <text:p>650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2/9</text:p>
          </table:table-cell>
          <table:table-cell office:value-type="float" office:value="11656347" table:style-name="ce86">
            <text:p>11,656,347<text:s/></text:p>
          </table:table-cell>
          <table:table-cell office:value-type="float" office:value="10727910" table:style-name="ce83">
            <text:p>10,727,910<text:s/></text:p>
          </table:table-cell>
          <table:table-cell office:value-type="float" office:value="547766" table:style-name="ce84">
            <text:p>547,766<text:s/></text:p>
          </table:table-cell>
          <table:table-cell office:value-type="float" office:value="11656.347" table:style-name="ce83">
            <text:p>11,656<text:s/></text:p>
          </table:table-cell>
          <table:table-cell office:value-type="float" office:value="10727.91" table:style-name="ce83">
            <text:p>10,728<text:s/></text:p>
          </table:table-cell>
          <table:table-cell office:value-type="float" office:value="547.76599999999996" table:style-name="ce83">
            <text:p>548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2/12</text:p>
          </table:table-cell>
          <table:table-cell office:value-type="float" office:value="10888925" table:style-name="ce86">
            <text:p>10,888,925<text:s/></text:p>
          </table:table-cell>
          <table:table-cell office:value-type="float" office:value="10162943" table:style-name="ce83">
            <text:p>10,162,943<text:s/></text:p>
          </table:table-cell>
          <table:table-cell office:value-type="float" office:value="347454" table:style-name="ce84">
            <text:p>347,454<text:s/></text:p>
          </table:table-cell>
          <table:table-cell office:value-type="float" office:value="10888.924999999999" table:style-name="ce83">
            <text:p>10,889<text:s/></text:p>
          </table:table-cell>
          <table:table-cell office:value-type="float" office:value="10162.942999999999" table:style-name="ce83">
            <text:p>10,163<text:s/></text:p>
          </table:table-cell>
          <table:table-cell office:value-type="float" office:value="347.45400000000001" table:style-name="ce83">
            <text:p>347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1</text:p>
          </table:table-cell>
          <table:table-cell office:value-type="float" office:value="17205163" table:style-name="ce86">
            <text:p>17,205,163<text:s/></text:p>
          </table:table-cell>
          <table:table-cell office:value-type="float" office:value="16306900" table:style-name="ce83">
            <text:p>16,306,900<text:s/></text:p>
          </table:table-cell>
          <table:table-cell office:value-type="float" office:value="500675" table:style-name="ce84">
            <text:p>500,675<text:s/></text:p>
          </table:table-cell>
          <table:table-cell office:value-type="float" office:value="17205.163" table:style-name="ce83">
            <text:p>17,205<text:s/></text:p>
          </table:table-cell>
          <table:table-cell office:value-type="float" office:value="16306.9" table:style-name="ce83">
            <text:p>16,307<text:s/></text:p>
          </table:table-cell>
          <table:table-cell office:value-type="float" office:value="500.67500000000001" table:style-name="ce83">
            <text:p>501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2</text:p>
          </table:table-cell>
          <table:table-cell office:value-type="float" office:value="13659581" table:style-name="ce86">
            <text:p>13,659,581<text:s/></text:p>
          </table:table-cell>
          <table:table-cell office:value-type="float" office:value="12781739" table:style-name="ce83">
            <text:p>12,781,739<text:s/></text:p>
          </table:table-cell>
          <table:table-cell office:value-type="float" office:value="441207" table:style-name="ce84">
            <text:p>441,207<text:s/></text:p>
          </table:table-cell>
          <table:table-cell office:value-type="float" office:value="13659.581" table:style-name="ce83">
            <text:p>13,660<text:s/></text:p>
          </table:table-cell>
          <table:table-cell office:value-type="float" office:value="12781.739" table:style-name="ce83">
            <text:p>12,782<text:s/></text:p>
          </table:table-cell>
          <table:table-cell office:value-type="float" office:value="441.20699999999999" table:style-name="ce83">
            <text:p>441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3</text:p>
          </table:table-cell>
          <table:table-cell office:value-type="float" office:value="14599945" table:style-name="ce86">
            <text:p>14,599,945<text:s/></text:p>
          </table:table-cell>
          <table:table-cell office:value-type="float" office:value="13114019" table:style-name="ce83">
            <text:p>13,114,019<text:s/></text:p>
          </table:table-cell>
          <table:table-cell office:value-type="float" office:value="771179" table:style-name="ce84">
            <text:p>771,179<text:s/></text:p>
          </table:table-cell>
          <table:table-cell office:value-type="float" office:value="14599.945" table:style-name="ce83">
            <text:p>14,600<text:s/></text:p>
          </table:table-cell>
          <table:table-cell office:value-type="float" office:value="13114.019" table:style-name="ce83">
            <text:p>13,114<text:s/></text:p>
          </table:table-cell>
          <table:table-cell office:value-type="float" office:value="771.17899999999997" table:style-name="ce83">
            <text:p>771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4</text:p>
          </table:table-cell>
          <table:table-cell office:value-type="float" office:value="13973265" table:style-name="ce86">
            <text:p>13,973,265<text:s/></text:p>
          </table:table-cell>
          <table:table-cell office:value-type="float" office:value="12679576" table:style-name="ce83">
            <text:p>12,679,576<text:s/></text:p>
          </table:table-cell>
          <table:table-cell office:value-type="float" office:value="605394" table:style-name="ce84">
            <text:p>605,394<text:s/></text:p>
          </table:table-cell>
          <table:table-cell office:value-type="float" office:value="13973.264999999999" table:style-name="ce83">
            <text:p>13,973<text:s/></text:p>
          </table:table-cell>
          <table:table-cell office:value-type="float" office:value="12679.575999999999" table:style-name="ce83">
            <text:p>12,680<text:s/></text:p>
          </table:table-cell>
          <table:table-cell office:value-type="float" office:value="605.39400000000001" table:style-name="ce83">
            <text:p>605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5</text:p>
          </table:table-cell>
          <table:table-cell office:value-type="float" office:value="12020442" table:style-name="ce86">
            <text:p>12,020,442<text:s/></text:p>
          </table:table-cell>
          <table:table-cell office:value-type="float" office:value="10624448" table:style-name="ce83">
            <text:p>10,624,448<text:s/></text:p>
          </table:table-cell>
          <table:table-cell office:value-type="float" office:value="748472" table:style-name="ce84">
            <text:p>748,472<text:s/></text:p>
          </table:table-cell>
          <table:table-cell office:value-type="float" office:value="12020.441999999999" table:style-name="ce83">
            <text:p>12,020<text:s/></text:p>
          </table:table-cell>
          <table:table-cell office:value-type="float" office:value="10624.448" table:style-name="ce83">
            <text:p>10,624<text:s/></text:p>
          </table:table-cell>
          <table:table-cell office:value-type="float" office:value="748.47199999999998" table:style-name="ce83">
            <text:p>748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6</text:p>
          </table:table-cell>
          <table:table-cell office:value-type="float" office:value="11432368" table:style-name="ce86">
            <text:p>11,432,368<text:s/></text:p>
          </table:table-cell>
          <table:table-cell office:value-type="float" office:value="10364627" table:style-name="ce83">
            <text:p>10,364,627<text:s/></text:p>
          </table:table-cell>
          <table:table-cell office:value-type="float" office:value="620047" table:style-name="ce84">
            <text:p>620,047<text:s/></text:p>
          </table:table-cell>
          <table:table-cell office:value-type="float" office:value="11432.368" table:style-name="ce83">
            <text:p>11,432<text:s/></text:p>
          </table:table-cell>
          <table:table-cell office:value-type="float" office:value="10364.627" table:style-name="ce83">
            <text:p>10,365<text:s/></text:p>
          </table:table-cell>
          <table:table-cell office:value-type="float" office:value="620.04700000000003" table:style-name="ce83">
            <text:p>620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7</text:p>
          </table:table-cell>
          <table:table-cell office:value-type="float" office:value="12755431" table:style-name="ce86">
            <text:p>12,755,431<text:s/></text:p>
          </table:table-cell>
          <table:table-cell office:value-type="float" office:value="11467656" table:style-name="ce83">
            <text:p>11,467,656<text:s/></text:p>
          </table:table-cell>
          <table:table-cell office:value-type="float" office:value="700966" table:style-name="ce84">
            <text:p>700,966<text:s/></text:p>
          </table:table-cell>
          <table:table-cell office:value-type="float" office:value="12755.431" table:style-name="ce83">
            <text:p>12,755<text:s/></text:p>
          </table:table-cell>
          <table:table-cell office:value-type="float" office:value="11467.656000000001" table:style-name="ce83">
            <text:p>11,468<text:s/></text:p>
          </table:table-cell>
          <table:table-cell office:value-type="float" office:value="700.96600000000001" table:style-name="ce83">
            <text:p>701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2">
            <text:p>103/8</text:p>
          </table:table-cell>
          <table:table-cell office:value-type="float" office:value="12013190" table:style-name="ce83">
            <text:p>12,013,190<text:s/></text:p>
          </table:table-cell>
          <table:table-cell office:value-type="float" office:value="11016323" table:style-name="ce83">
            <text:p>11,016,323<text:s/></text:p>
          </table:table-cell>
          <table:table-cell office:value-type="float" office:value="529477" table:style-name="ce84">
            <text:p>529,477<text:s/></text:p>
          </table:table-cell>
          <table:table-cell office:value-type="float" office:value="12013.19" table:formula="of:=[.AM80]/1000" table:style-name="ce83">
            <text:p>12,013<text:s/></text:p>
          </table:table-cell>
          <table:table-cell office:value-type="float" office:value="11016.323" table:formula="of:=[.AN80]/1000" table:style-name="ce83">
            <text:p>11,016<text:s/></text:p>
          </table:table-cell>
          <table:table-cell office:value-type="float" office:value="529.47699999999998" table:formula="of:=[.AO80]/1000" table:style-name="ce83">
            <text:p>529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2">
            <text:p>103/9</text:p>
          </table:table-cell>
          <table:table-cell office:value-type="float" office:value="14535390" table:style-name="ce83">
            <text:p>14,535,390<text:s/></text:p>
          </table:table-cell>
          <table:table-cell office:value-type="float" office:value="13367321" table:style-name="ce83">
            <text:p>13,367,321<text:s/></text:p>
          </table:table-cell>
          <table:table-cell office:value-type="float" office:value="672338" table:style-name="ce84">
            <text:p>672,338<text:s/></text:p>
          </table:table-cell>
          <table:table-cell office:value-type="float" office:value="14535.39" table:formula="of:=[.AM81]/1000" table:style-name="ce83">
            <text:p>14,535<text:s/></text:p>
          </table:table-cell>
          <table:table-cell office:value-type="float" office:value="13367.321" table:formula="of:=[.AN81]/1000" table:style-name="ce83">
            <text:p>13,367<text:s/></text:p>
          </table:table-cell>
          <table:table-cell office:value-type="float" office:value="672.33799999999997" table:formula="of:=[.AO81]/1000" table:style-name="ce83">
            <text:p>672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2">
            <text:p>103/10</text:p>
          </table:table-cell>
          <table:table-cell office:value-type="float" office:value="13986038" table:style-name="ce92">
            <text:p><text:s/>13,986,038<text:s/></text:p>
          </table:table-cell>
          <table:table-cell office:value-type="float" office:value="12836457" table:style-name="ce92">
            <text:p><text:s/>12,836,457<text:s/></text:p>
          </table:table-cell>
          <table:table-cell office:value-type="float" office:value="640597" table:style-name="ce93">
            <text:p><text:s/>640,597<text:s/></text:p>
          </table:table-cell>
          <table:table-cell office:value-type="float" office:value="13986.038" table:formula="of:=[.AM82]/1000" table:style-name="ce83">
            <text:p>13,986<text:s/></text:p>
          </table:table-cell>
          <table:table-cell office:value-type="float" office:value="12836.457" table:formula="of:=[.AN82]/1000" table:style-name="ce83">
            <text:p>12,836<text:s/></text:p>
          </table:table-cell>
          <table:table-cell office:value-type="float" office:value="640.59699999999998" table:formula="of:=[.AO82]/1000" table:style-name="ce83">
            <text:p>641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2">
            <text:p>103/11</text:p>
          </table:table-cell>
          <table:table-cell office:value-type="float" office:value="12828289" table:style-name="ce83">
            <text:p>12,828,289<text:s/></text:p>
          </table:table-cell>
          <table:table-cell office:value-type="float" office:value="12047414" table:style-name="ce83">
            <text:p>12,047,414<text:s/></text:p>
          </table:table-cell>
          <table:table-cell office:value-type="float" office:value="441537" table:style-name="ce84">
            <text:p>441,537<text:s/></text:p>
          </table:table-cell>
          <table:table-cell office:value-type="float" office:value="12828.289000000001" table:formula="of:=[.AM83]/1000" table:style-name="ce83">
            <text:p>12,828<text:s/></text:p>
          </table:table-cell>
          <table:table-cell office:value-type="float" office:value="12047.414000000001" table:formula="of:=[.AN83]/1000" table:style-name="ce83">
            <text:p>12,047<text:s/></text:p>
          </table:table-cell>
          <table:table-cell office:value-type="float" office:value="441.53699999999998" table:formula="of:=[.AO83]/1000" table:style-name="ce83">
            <text:p>442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3/12</text:p>
          </table:table-cell>
          <table:table-cell office:value-type="float" office:value="13239672" table:style-name="ce83">
            <text:p>13,239,672<text:s/></text:p>
          </table:table-cell>
          <table:table-cell office:value-type="float" office:value="12483620" table:style-name="ce83">
            <text:p>12,483,620<text:s/></text:p>
          </table:table-cell>
          <table:table-cell office:value-type="float" office:value="288851" table:style-name="ce84">
            <text:p>288,851<text:s/></text:p>
          </table:table-cell>
          <table:table-cell office:value-type="float" office:value="13239.672" table:formula="of:=[.AM84]/1000" table:style-name="ce83">
            <text:p>13,240<text:s/></text:p>
          </table:table-cell>
          <table:table-cell office:value-type="float" office:value="12483.62" table:formula="of:=[.AN84]/1000" table:style-name="ce83">
            <text:p>12,484<text:s/></text:p>
          </table:table-cell>
          <table:table-cell office:value-type="float" office:value="288.851" table:formula="of:=[.AO84]/1000" table:style-name="ce83">
            <text:p>289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4/1</text:p>
          </table:table-cell>
          <table:table-cell office:value-type="float" office:value="15149333" table:style-name="ce83">
            <text:p>15,149,333<text:s/></text:p>
          </table:table-cell>
          <table:table-cell office:value-type="float" office:value="14134246" table:style-name="ce83">
            <text:p>14,134,246<text:s/></text:p>
          </table:table-cell>
          <table:table-cell office:value-type="float" office:value="523034" table:style-name="ce84">
            <text:p>523,034<text:s/></text:p>
          </table:table-cell>
          <table:table-cell office:value-type="float" office:value="15149.333000000001" table:formula="of:=[.AM85]/1000" table:style-name="ce83">
            <text:p>15,149<text:s/></text:p>
          </table:table-cell>
          <table:table-cell office:value-type="float" office:value="14134.245999999999" table:formula="of:=[.AN85]/1000" table:style-name="ce83">
            <text:p>14,134<text:s/></text:p>
          </table:table-cell>
          <table:table-cell office:value-type="float" office:value="523.03399999999999" table:formula="of:=[.AO85]/1000" table:style-name="ce83">
            <text:p>523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4/2</text:p>
          </table:table-cell>
          <table:table-cell office:value-type="float" office:value="9956771" table:style-name="ce83">
            <text:p>9,956,771<text:s/></text:p>
          </table:table-cell>
          <table:table-cell office:value-type="float" office:value="9383149" table:style-name="ce83">
            <text:p>9,383,149<text:s/></text:p>
          </table:table-cell>
          <table:table-cell office:value-type="float" office:value="316338" table:style-name="ce84">
            <text:p>316,338<text:s/></text:p>
          </table:table-cell>
          <table:table-cell office:value-type="float" office:value="9956.7710000000006" table:formula="of:=[.AM86]/1000" table:style-name="ce83">
            <text:p>9,957<text:s/></text:p>
          </table:table-cell>
          <table:table-cell office:value-type="float" office:value="9383.1489999999994" table:formula="of:=[.AN86]/1000" table:style-name="ce83">
            <text:p>9,383<text:s/></text:p>
          </table:table-cell>
          <table:table-cell office:value-type="float" office:value="316.33800000000002" table:formula="of:=[.AO86]/1000" table:style-name="ce83">
            <text:p>316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4/3</text:p>
          </table:table-cell>
          <table:table-cell office:value-type="float" office:value="14340478" table:style-name="ce83">
            <text:p>14,340,478<text:s/></text:p>
          </table:table-cell>
          <table:table-cell office:value-type="float" office:value="13514628" table:style-name="ce83">
            <text:p>13,514,628<text:s/></text:p>
          </table:table-cell>
          <table:table-cell office:value-type="float" office:value="475403" table:style-name="ce84">
            <text:p>475,403<text:s/></text:p>
          </table:table-cell>
          <table:table-cell office:value-type="float" office:value="14340.477999999999" table:formula="of:=[.AM87]/1000" table:style-name="ce83">
            <text:p>14,340<text:s/></text:p>
          </table:table-cell>
          <table:table-cell office:value-type="float" office:value="13514.628000000001" table:formula="of:=[.AN87]/1000" table:style-name="ce83">
            <text:p>13,515<text:s/></text:p>
          </table:table-cell>
          <table:table-cell office:value-type="float" office:value="475.40300000000002" table:formula="of:=[.AO87]/1000" table:style-name="ce83">
            <text:p>475<text:s/></text:p>
          </table:table-cell>
          <table:table-cell table:number-columns-repeated="16340"/>
        </table:table-row>
        <table:table-row table:style-name="ro15">
          <table:table-cell table:number-columns-repeated="37"/>
          <table:table-cell office:value-type="string" table:style-name="ce85">
            <text:p>104/4</text:p>
          </table:table-cell>
          <table:table-cell office:value-type="float" office:value="13738212" table:style-name="ce83">
            <text:p>13,738,212<text:s/></text:p>
          </table:table-cell>
          <table:table-cell office:value-type="float" office:value="12873806" table:style-name="ce83">
            <text:p>12,873,806<text:s/></text:p>
          </table:table-cell>
          <table:table-cell office:value-type="float" office:value="448767" table:style-name="ce84">
            <text:p>448,767<text:s/></text:p>
          </table:table-cell>
          <table:table-cell office:value-type="float" office:value="13738.212" table:style-name="ce83">
            <text:p>13,738<text:s/></text:p>
          </table:table-cell>
          <table:table-cell office:value-type="float" office:value="12873.806" table:style-name="ce83">
            <text:p>12,874<text:s/></text:p>
          </table:table-cell>
          <table:table-cell office:value-type="float" office:value="448.767" table:style-name="ce83">
            <text:p>449<text:s/></text:p>
          </table:table-cell>
          <table:table-cell table:number-columns-repeated="16340"/>
        </table:table-row>
        <table:table-row table:number-rows-repeated="1048488" table:style-name="ro15">
          <table:table-cell table:number-columns-repeated="16384"/>
        </table:table-row>
        <table:named-expressions>
          <table:named-range table:name="Print_Area" table:cell-range-address="附圖1_.$A$1:附圖1_.$N$30" table:base-cell-address="附圖1_.$A$1"/>
        </table:named-expressions>
      </table:table>
      <table:table table:name="附圖2" table:style-name="ta4">
        <table:table-column table:style-name="co17" table:number-columns-repeated="17" table:default-cell-style-name="ce17"/>
        <table:table-column table:style-name="co23" table:default-cell-style-name="ce17"/>
        <table:table-column table:style-name="co17" table:default-cell-style-name="ce17"/>
        <table:table-column table:style-name="co24" table:default-cell-style-name="ce17"/>
        <table:table-column table:style-name="co25" table:default-cell-style-name="ce17"/>
        <table:table-column table:style-name="co17" table:number-columns-repeated="16363" table:default-cell-style-name="ce17"/>
        <table:table-row table:style-name="ro25">
          <table:table-cell office:value-type="string" table:number-columns-spanned="9" table:number-rows-spanned="1" table:style-name="ce207">
            <text:p><text:span text:style-name="T17">附圖</text:span>2 <text:s/>105<text:span text:style-name="T17">年</text:span>3<text:span text:style-name="T17">月銀行衍生性金融商品交易量內容分析</text:span></text:p>
          </table:table-cell>
          <table:covered-table-cell table:number-columns-repeated="8"/>
          <table:table-cell table:number-columns-repeated="8" table:style-name="ce113"/>
          <table:table-cell table:number-columns-repeated="16367" table:style-name="ce17"/>
        </table:table-row>
        <table:table-row table:style-name="ro26">
          <table:table-cell office:value-type="string" table:number-columns-spanned="9" table:number-rows-spanned="1" table:style-name="ce208">
            <text:p>幣別</text:p>
          </table:table-cell>
          <table:covered-table-cell table:number-columns-repeated="8"/>
          <table:table-cell table:number-columns-repeated="8" table:style-name="ce114"/>
          <table:table-cell office:value-type="string" table:style-name="ce19">
            <text:p>商品種類別</text:p>
          </table:table-cell>
          <table:table-cell table:number-columns-repeated="2" table:style-name="ce19"/>
          <table:table-cell office:value-type="string" table:style-name="ce19">
            <text:p>幣別</text:p>
          </table:table-cell>
          <table:table-cell table:number-columns-repeated="2" table:style-name="ce19"/>
          <table:table-cell office:value-type="string" table:style-name="ce19">
            <text:p>銀行類別</text:p>
          </table:table-cell>
          <table:table-cell table:style-name="ce19"/>
          <table:table-cell table:number-columns-repeated="16359"/>
        </table:table-row>
        <table:table-row table:style-name="ro27">
          <table:table-cell table:style-name="ce17">
            <draw:g draw:z-index="1" draw:name="圖表 2" draw:id="id5" draw:style-name="a14">
              <svg:title/>
              <svg:desc/>
              <draw:frame draw:id="id6" draw:style-name="a15" svg:x="0.50694in" svg:y="0.07639in" svg:width="5.89583in" svg:height="4.95139in" style:rel-width="scale" style:rel-height="scale">
                <draw:object xlink:href="Object 2/" xlink:type="simple" xlink:show="embed" xlink:actuate="onLoad"/>
              </draw:frame>
              <draw:connector draw:type="line" svg:x1="5.11665in" svg:y1="3.30963in" svg:x2="5.55884in" svg:y2="3.98459in" draw:id="id4" draw:style-name="a13" draw:name="直線接點 1">
                <svg:title/>
                <svg:desc/>
              </draw:connector>
            </draw:g>
          </table:table-cell>
          <table:table-cell table:number-columns-repeated="16" table:style-name="ce17"/>
          <table:table-cell office:value-type="string" table:style-name="ce19">
            <text:p>匯率契約</text:p>
          </table:table-cell>
          <table:table-cell office:value-type="float" office:value="88.93" table:formula="of:=[附表_1.E18]" table:style-name="ce20">
            <text:p>88.93<text:s/></text:p>
          </table:table-cell>
          <table:table-cell table:style-name="ce19"/>
          <table:table-cell office:value-type="string" table:style-name="ce19">
            <text:p>純外幣交易</text:p>
          </table:table-cell>
          <table:table-cell office:value-type="float" office:value="47.764714010375123" table:formula="of:=[附表_1.D59]" table:style-name="ce20">
            <text:p>47.76<text:s/></text:p>
          </table:table-cell>
          <table:table-cell table:style-name="ce19"/>
          <table:table-cell office:value-type="string" table:style-name="ce19">
            <text:p>本國銀行</text:p>
          </table:table-cell>
          <table:table-cell office:value-type="float" office:value="0" table:formula="of:=[.#REF!]" table:style-name="ce20">
            <text:p>#REF!</text:p>
          </table:table-cell>
          <table:table-cell table:number-columns-repeated="16359"/>
        </table:table-row>
        <table:table-row table:style-name="ro28">
          <table:table-cell table:number-columns-repeated="17" table:style-name="ce17"/>
          <table:table-cell office:value-type="string" table:style-name="ce19">
            <text:p>利率契約</text:p>
          </table:table-cell>
          <table:table-cell office:value-type="float" office:value="8.15" table:formula="of:=[附表_1.E7]" table:style-name="ce20">
            <text:p>8.15<text:s/></text:p>
          </table:table-cell>
          <table:table-cell table:style-name="ce19"/>
          <table:table-cell office:value-type="string" table:style-name="ce19">
            <text:p>涉及新臺幣交易</text:p>
          </table:table-cell>
          <table:table-cell office:value-type="float" office:value="52.235285989624877" table:formula="of:=[附表_1.C59]" table:style-name="ce20">
            <text:p>52.24<text:s/></text:p>
          </table:table-cell>
          <table:table-cell table:style-name="ce19"/>
          <table:table-cell office:value-type="string" table:style-name="ce21">
            <text:p>外國銀行在台分行</text:p>
          </table:table-cell>
          <table:table-cell office:value-type="float" office:value="0" table:formula="of:=[.#REF!]" table:style-name="ce20">
            <text:p>#REF!</text:p>
          </table:table-cell>
          <table:table-cell table:number-columns-repeated="16359"/>
        </table:table-row>
        <table:table-row table:style-name="ro22">
          <table:table-cell table:number-columns-repeated="17" table:style-name="ce17"/>
          <table:table-cell office:value-type="string" table:style-name="ce19">
            <text:p>權益證券契約</text:p>
          </table:table-cell>
          <table:table-cell office:value-type="float" office:value="2.76" table:formula="of:=[附表_1.E30]" table:style-name="ce20">
            <text:p>2.76<text:s/></text:p>
          </table:table-cell>
          <table:table-cell table:number-columns-repeated="6" table:style-name="ce19"/>
          <table:table-cell table:number-columns-repeated="16359"/>
        </table:table-row>
        <table:table-row table:style-name="ro22">
          <table:table-cell table:number-columns-repeated="17" table:style-name="ce17"/>
          <table:table-cell office:value-type="string" table:style-name="ce19">
            <text:p>商品契約</text:p>
          </table:table-cell>
          <table:table-cell office:value-type="float" office:value="0.12" table:formula="of:=[附表_1.E33]" table:style-name="ce20">
            <text:p>0.12<text:s/></text:p>
          </table:table-cell>
          <table:table-cell table:number-columns-repeated="6" table:style-name="ce19"/>
          <table:table-cell table:number-columns-repeated="16359"/>
        </table:table-row>
        <table:table-row table:style-name="ro22">
          <table:table-cell table:number-columns-repeated="17" table:style-name="ce17"/>
          <table:table-cell office:value-type="string" table:style-name="ce19">
            <text:p>信用契約</text:p>
          </table:table-cell>
          <table:table-cell office:value-type="float" office:value="0.04" table:formula="of:=[附表_1.E37]" table:style-name="ce20">
            <text:p>0.04<text:s/></text:p>
          </table:table-cell>
          <table:table-cell table:number-columns-repeated="6" table:style-name="ce19"/>
          <table:table-cell table:number-columns-repeated="16359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number-columns-repeated="17" table:style-name="ce17"/>
          <table:table-cell office:value-type="string" table:style-name="ce104">
            <text:p>點選圖形中心(物件) 右鍵必須出現<text:span text:style-name="T26">資料點格式</text:span><text:span text:style-name="T25"><text:s/>點選陰影 去陰影</text:span></text:p>
          </table:table-cell>
          <table:table-cell table:number-columns-repeated="16366" table:style-name="ce17"/>
        </table:table-row>
        <table:table-row table:style-name="ro22">
          <table:table-cell table:number-columns-repeated="17" table:style-name="ce17"/>
          <table:table-cell office:value-type="string" table:style-name="ce104">
            <text:p>圖形陰影才會消失</text:p>
          </table:table-cell>
          <table:table-cell table:number-columns-repeated="16366" table:style-name="ce17"/>
        </table:table-row>
        <table:table-row table:style-name="ro22">
          <table:table-cell table:number-columns-repeated="18" table:style-name="ce17"/>
          <table:table-cell table:style-name="ce105"/>
          <table:table-cell table:number-columns-repeated="16365" table:style-name="ce17"/>
        </table:table-row>
        <table:table-row table:number-rows-repeated="8" table:style-name="ro22">
          <table:table-cell table:number-columns-repeated="16384"/>
        </table:table-row>
        <table:table-row table:number-rows-repeated="2" table:style-name="ro27">
          <table:table-cell table:number-columns-repeated="16384" table:style-name="ce17"/>
        </table:table-row>
        <table:table-row table:style-name="ro24">
          <table:table-cell office:value-type="string" table:number-columns-spanned="9" table:number-rows-spanned="1" table:style-name="ce208">
            <text:p>銀行類別</text:p>
          </table:table-cell>
          <table:covered-table-cell table:number-columns-repeated="8"/>
          <table:table-cell table:number-columns-repeated="8" table:style-name="ce114"/>
          <table:table-cell table:number-columns-repeated="16367"/>
        </table:table-row>
        <table:table-row table:style-name="ro22">
          <table:table-cell table:style-name="ce17">
            <draw:frame draw:z-index="2" draw:id="id7" draw:style-name="a16" draw:name="圖表 3" svg:x="0.51389in" svg:y="0.02778in" svg:width="5.94444in" svg:height="4.98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2">
          <table:table-cell table:number-columns-repeated="16384"/>
        </table:table-row>
        <table:table-row table:style-name="ro29">
          <table:table-cell table:number-columns-repeated="16384" table:style-name="ce17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Print_Area" table:cell-range-address="附圖2.$A$1:附圖2.$I$46" table:base-cell-address="附圖2.$A$1"/>
        </table:named-expressions>
      </table:table>
      <table:table table:name="'file:///V:/衍生性月報作業/衍生性商品交易統計/月報/月報/10503衍交月報作業檔.xls'#圖1趨勢圖" table:style-name="ta5">
        <table:table-source xlink:href="file:///V:/衍生性月報作業/衍生性商品交易統計/月報/月報/10503衍交月報作業檔.xls" table:table-name="圖1趨勢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利率(店)_" table:style-name="ta5">
        <table:table-source xlink:href="file:///V:/衍生性月報作業/衍生性商品交易統計/月報/月報/10503衍交月報作業檔.xls" table:table-name="利率(店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利率(交)" table:style-name="ta5">
        <table:table-source xlink:href="file:///V:/衍生性月報作業/衍生性商品交易統計/月報/月報/10503衍交月報作業檔.xls" table:table-name="利率(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匯率(店)" table:style-name="ta5">
        <table:table-source xlink:href="file:///V:/衍生性月報作業/衍生性商品交易統計/月報/月報/10503衍交月報作業檔.xls" table:table-name="匯率(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匯率(交)" table:style-name="ta5">
        <table:table-source xlink:href="file:///V:/衍生性月報作業/衍生性商品交易統計/月報/月報/10503衍交月報作業檔.xls" table:table-name="匯率(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權益" table:style-name="ta5">
        <table:table-source xlink:href="file:///V:/衍生性月報作業/衍生性商品交易統計/月報/月報/10503衍交月報作業檔.xls" table:table-name="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商品" table:style-name="ta5">
        <table:table-source xlink:href="file:///V:/衍生性月報作業/衍生性商品交易統計/月報/月報/10503衍交月報作業檔.xls" table:table-name="商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信用" table:style-name="ta5">
        <table:table-source xlink:href="file:///V:/衍生性月報作業/衍生性商品交易統計/月報/月報/10503衍交月報作業檔.xls" table:table-name="信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其他" table:style-name="ta5">
        <table:table-source xlink:href="file:///V:/衍生性月報作業/衍生性商品交易統計/月報/月報/10503衍交月報作業檔.xls" table:table-name="其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附表" table:style-name="ta5">
        <table:table-source xlink:href="file:///V:/衍生性月報作業/衍生性商品交易統計/月報/月報/10503衍交月報作業檔.xls" table:table-name="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統計" table:style-name="ta5">
        <table:table-source xlink:href="file:///V:/衍生性月報作業/衍生性商品交易統計/月報/月報/10503衍交月報作業檔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彙總表" table:style-name="ta5">
        <table:table-source xlink:href="file:///V:/衍生性月報作業/衍生性商品交易統計/月報/月報/10503衍交月報作業檔.xls" table:table-name="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彙總表_1_(新聞稿)" table:style-name="ta5">
        <table:table-source xlink:href="file:///V:/衍生性月報作業/衍生性商品交易統計/月報/月報/10503衍交月報作業檔.xls" table:table-name="彙總表_1_(新聞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彙總表_2(新聞稿)" table:style-name="ta5">
        <table:table-source xlink:href="file:///V:/衍生性月報作業/衍生性商品交易統計/月報/月報/10503衍交月報作業檔.xls" table:table-name="彙總表_2(新聞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圖1趨勢圖_" table:style-name="ta5">
        <table:table-source xlink:href="file:///V:/衍生性月報作業/衍生性商品交易統計/月報/月報/10503衍交月報作業檔.xls" table:table-name="圖1趨勢圖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圖2分布圖" table:style-name="ta5">
        <table:table-source xlink:href="file:///V:/衍生性月報作業/衍生性商品交易統計/月報/月報/10503衍交月報作業檔.xls" table:table-name="圖2分布圖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string" office:string-value="本國銀行"/>
          <table:table-cell office:value-type="float" office:value="69.93688215525448"/>
          <table:table-cell table:number-columns-repeated="16367"/>
        </table:table-row>
        <table:table-row>
          <table:table-cell table:number-columns-repeated="15"/>
          <table:table-cell office:value-type="string" office:string-value="外國銀行在台分行"/>
          <table:table-cell office:value-type="float" office:value="30.063117844745523"/>
          <table:table-cell table:number-columns-repeated="16367"/>
        </table:table-row>
        <table:table-row table:number-rows-repeated="1048572">
          <table:table-cell table:number-columns-repeated="16367"/>
        </table:table-row>
      </table:table>
      <table:table table:name="'file:///V:/衍生性月報作業/衍生性商品交易統計/月報/月報/10503衍交月報作業檔.xls'#封面" table:style-name="ta5">
        <table:table-source xlink:href="file:///V:/衍生性月報作業/衍生性商品交易統計/月報/月報/10503衍交月報作業檔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1彙總表(值)_" table:style-name="ta5">
        <table:table-source xlink:href="file:///V:/衍生性月報作業/衍生性商品交易統計/月報/月報/10503衍交月報作業檔.xls" table:table-name="表1彙總表(值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彙總表2(比較)" table:style-name="ta5">
        <table:table-source xlink:href="file:///V:/衍生性月報作業/衍生性商品交易統計/月報/月報/10503衍交月報作業檔.xls" table:table-name="彙總表2(比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3銀行別(需排序)" table:style-name="ta5">
        <table:table-source xlink:href="file:///V:/衍生性月報作業/衍生性商品交易統計/月報/月報/10503衍交月報作業檔.xls" table:table-name="表3銀行別(需排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T3-S" table:style-name="ta5">
        <table:table-source xlink:href="file:///V:/衍生性月報作業/衍生性商品交易統計/月報/月報/10503衍交月報作業檔.xls" table:table-name="T3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3銀行別(排序)_" table:style-name="ta5">
        <table:table-source xlink:href="file:///V:/衍生性月報作業/衍生性商品交易統計/月報/月報/10503衍交月報作業檔.xls" table:table-name="表3銀行別(排序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換匯" table:style-name="ta5">
        <table:table-source xlink:href="file:///V:/衍生性月報作業/衍生性商品交易統計/月報/月報/10503衍交月報作業檔.xls" table:table-name="換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換利" table:style-name="ta5">
        <table:table-source xlink:href="file:///V:/衍生性月報作業/衍生性商品交易統計/月報/月報/10503衍交月報作業檔.xls" table:table-name="換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4統計表_(按月)" table:style-name="ta5">
        <table:table-source xlink:href="file:///V:/衍生性月報作業/衍生性商品交易統計/月報/月報/10503衍交月報作業檔.xls" table:table-name="表4統計表_(按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5銀行別_(按月需排序)" table:style-name="ta5">
        <table:table-source xlink:href="file:///V:/衍生性月報作業/衍生性商品交易統計/月報/月報/10503衍交月報作業檔.xls" table:table-name="表5銀行別_(按月需排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SSS" table:style-name="ta5">
        <table:table-source xlink:href="file:///V:/衍生性月報作業/衍生性商品交易統計/月報/月報/10503衍交月報作業檔.xls" table:table-name="S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5銀行別_(排序)" table:style-name="ta5">
        <table:table-source xlink:href="file:///V:/衍生性月報作業/衍生性商品交易統計/月報/月報/10503衍交月報作業檔.xls" table:table-name="表5銀行別_(排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6NDF，保證金" table:style-name="ta5">
        <table:table-source xlink:href="file:///V:/衍生性月報作業/衍生性商品交易統計/月報/月報/10503衍交月報作業檔.xls" table:table-name="表6NDF，保證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7銀行別NDF" table:style-name="ta5">
        <table:table-source xlink:href="file:///V:/衍生性月報作業/衍生性商品交易統計/月報/月報/10503衍交月報作業檔.xls" table:table-name="表7銀行別N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NDF-s" table:style-name="ta5">
        <table:table-source xlink:href="file:///V:/衍生性月報作業/衍生性商品交易統計/月報/月報/10503衍交月報作業檔.xls" table:table-name="NDF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7銀行別NDF_(排序)" table:style-name="ta5">
        <table:table-source xlink:href="file:///V:/衍生性月報作業/衍生性商品交易統計/月報/月報/10503衍交月報作業檔.xls" table:table-name="表7銀行別NDF_(排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表310501銀行別增減" table:style-name="ta5">
        <table:table-source xlink:href="file:///V:/衍生性月報作業/衍生性商品交易統計/月報/月報/10503衍交月報作業檔.xls" table:table-name="表310501銀行別增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工作表3" table:style-name="ta5">
        <table:table-source xlink:href="file:///V:/衍生性月報作業/衍生性商品交易統計/月報/月報/10503衍交月報作業檔.xls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選擇權趨勢圖" table:style-name="ta5">
        <table:table-source xlink:href="file:///V:/衍生性月報作業/衍生性商品交易統計/月報/月報/10503衍交月報作業檔.xls" table:table-name="選擇權趨勢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工作表1" table:style-name="ta5">
        <table:table-source xlink:href="file:///V:/衍生性月報作業/衍生性商品交易統計/月報/月報/10503衍交月報作業檔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衍生性月報作業/衍生性商品交易統計/月報/月報/10503衍交月報作業檔.xls'#人民幣__七_(2)" table:style-name="ta5">
        <table:table-source xlink:href="file:///V:/衍生性月報作業/衍生性商品交易統計/月報/月報/10503衍交月報作業檔.xls" table:table-name="人民幣__七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iti TC" svg:font-family="&quot;Heiti TC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number number:decimal-places="2" number:min-integer-digits="1"/>
      <number:text> </number:text>
    </number:number-style>
    <number:number-style style:name="N52"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88">
      <number:number number:decimal-places="2" number:min-integer-digits="1" number:grouping="true"/>
      <number:text> </number:text>
    </number:number-style>
    <number:number-style style:name="N94">
      <number:number number:decimal-places="3" number:min-integer-digits="1" number:grouping="true"/>
      <number:text> </number:text>
    </number:number-style>
    <style:style style:name="TableStyleLight1" style:family="table-cell" style:data-style-name="N0">
      <style:table-cell-properties fo:border-top="none" fo:border-bottom="thin double #FF0000" fo:border-left="none" fo:border-right="none" fo:background-color="transparent"/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iti TC" style:font-name-asian="Heiti TC" style:font-name-complex="Heiti TC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34893__20132__26376__22577_" style:display-name="一般_衍交月報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91_0_93__32_2" style:display-name="千分位[0] 2" style:family="table-cell" style:data-style-name="N64"/>
    <style:style style:name="_30334__20998__27604_" style:display-name="百分比" style:family="table-cell" style:data-style-name="N13">
      <style:table-cell-properties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default-style style:family="graphic">
      <style:graphic-properties draw:fill="gradient" draw:fill-gradient-name="a1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7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4%" style:table-centering="both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3">
      <style:page-layout-properties fo:margin-top="0.393700787401575in" fo:margin-bottom="0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衍生性金融商品交易量月報</dc:title>
    <meta:initial-creator>金檢處</meta:initial-creator>
    <dc:creator>T0095084</dc:creator>
    <meta:creation-date>1998-06-12T14:17:19Z</meta:creation-date>
    <dc:date>2019-07-10T15:08:30Z</dc:date>
    <meta:print-date>2016-04-29T01:41:29Z</meta:print-date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DL0011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0">
      <style:chart-properties chart:auto-position="fals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3">
      <style:chart-properties chart:auto-position="false">
        <chart:label-separator>
          <text:p text:style-name="a4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6">
      <style:chart-properties chart:auto-position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2">
      <style:chart-properties chart:auto-position="false">
        <chart:label-separator>
          <text:p text:style-name="a7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9">
      <style:chart-properties chart:auto-position="fals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5">
      <style:chart-properties chart:auto-position="false">
        <chart:label-separator>
          <text:p text:style-name="a7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8">
      <style:chart-properties chart:auto-position="false">
        <chart:label-separator>
          <text:p text:style-name="a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20000" chart:origin="0" chart:interval-major="20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2">
      <style:chart-properties chart:auto-position="false">
        <chart:label-separator>
          <text:p text:style-name="a4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5">
      <style:chart-properties chart:auto-position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8">
      <style:chart-properties chart:auto-position="fals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2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6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8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8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0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2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3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4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5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7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9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1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3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5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0070c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7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false">
        <chart:label-separator>
          <text:p text:style-name="a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9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7">
      <style:chart-properties chart:auto-position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1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4">
      <style:chart-properties chart:auto-position="fals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7">
      <style:chart-properties chart:auto-position="false">
        <chart:label-separator>
          <text:p text:style-name="a3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0">
      <style:chart-properties chart:auto-position="fals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3">
      <style:chart-properties chart:auto-position="false">
        <chart:label-separator>
          <text:p text:style-name="a7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9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6">
      <style:chart-properties chart:auto-position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1" text:class-names="" text:cond-style-name="">,<text:s text:c="1"/></text:p>
        </chart:label-separator>
      </style:chart-properties>
      <style:graphic-properties draw:fill="none" draw:stroke="solid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9">
      <style:chart-properties chart:auto-position="fals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531.5pt" svg:width="777.0pt" chart:style-name="Crt0">
        <chart:legend svg:x="113.500157480315pt" svg:y="7.0pt" chart:style-name="Lgnd"/>
        <chart:plot-area svg:x="10.2296062992126pt" svg:y="58.90307086614173pt" svg:width="757.5904724409448pt" svg:height="463.4552755905512pt" chart:style-name="Plt0">
          <chart:axis chart:dimension="x" chart:name="primary-x" chart:style-name="Axs0">
            <chart:categories table:cell-range-address="附圖1_.$AJ$3:.$AJ$41"/>
          </chart:axis>
          <chart:axis chart:dimension="y" chart:name="primary-y" chart:style-name="Axs1">
            <chart:title svg:x="5.721023622047244pt" svg:y="32.14692913385826pt" chart:style-name="AT01">
              <text:p text:style-name="a0" text:class-names="" text:cond-style-name="">新臺幣十億元</text:p>
            </chart:title>
          </chart:axis>
          <chart:series chart:label-cell-address="附圖1_.$AD$2" chart:values-cell-range-address="附圖1_.$AG$3:.$AG$41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74.7667716535433pt" svg:y="229.8467716535433pt" chart:style-name="DL002"/>
            </chart:data-point>
            <chart:data-point chart:repeated="2"/>
            <chart:data-point chart:style-name="G0S0P5">
              <chart:data-label svg:x="144.054094488189pt" svg:y="203.435905511811pt" chart:style-name="DL005"/>
            </chart:data-point>
            <chart:data-point chart:repeated="2"/>
            <chart:data-point chart:style-name="G0S0P8">
              <chart:data-label svg:x="192.9084251968504pt" svg:y="226.0612598425197pt" chart:style-name="DL008"/>
            </chart:data-point>
            <chart:data-point chart:repeated="2"/>
            <chart:data-point chart:style-name="G0S0P11">
              <chart:data-label chart:style-name="DL0011"/>
            </chart:data-point>
            <chart:data-point chart:repeated="2"/>
            <chart:data-point chart:style-name="G0S0P14">
              <chart:data-label svg:x="297.2943307086614pt" svg:y="164.1695275590551pt" chart:style-name="DL0014"/>
            </chart:data-point>
            <chart:data-point chart:repeated="2"/>
            <chart:data-point chart:style-name="G0S0P17">
              <chart:data-label svg:x="347.0308661417322pt" svg:y="225.9508661417323pt" chart:style-name="DL0017"/>
            </chart:data-point>
            <chart:data-point chart:repeated="2"/>
            <chart:data-point chart:style-name="G0S0P20">
              <chart:data-label svg:x="406.5929133858268pt" svg:y="168.6235433070866pt" chart:style-name="DL0020"/>
            </chart:data-point>
            <chart:data-point chart:repeated="2"/>
            <chart:data-point chart:style-name="G0S0P23">
              <chart:data-label svg:x="451.4167716535433pt" svg:y="196.1909448818897pt" chart:style-name="DL0023"/>
            </chart:data-point>
            <chart:data-point chart:repeated="2"/>
            <chart:data-point chart:style-name="G0S0P26">
              <chart:data-label svg:x="513.9264566929133pt" svg:y="169.8922047244095pt" chart:style-name="DL0026"/>
            </chart:data-point>
            <chart:data-point chart:repeated="2"/>
            <chart:data-point chart:style-name="G0S0P29">
              <chart:data-label svg:x="558.7501574803149pt" svg:y="171.4292913385827pt" chart:style-name="DL0029"/>
            </chart:data-point>
            <chart:data-point chart:repeated="2"/>
            <chart:data-point chart:style-name="G0S0P32">
              <chart:data-label svg:x="639.9285039370078pt" svg:y="192.3914960629921pt" chart:style-name="DL0032"/>
            </chart:data-point>
            <chart:data-point chart:repeated="2"/>
            <chart:data-point chart:style-name="G0S0P35">
              <chart:data-label svg:x="672.505433070866pt" svg:y="181.4703937007874pt" chart:style-name="DL0035"/>
            </chart:data-point>
            <chart:data-point chart:repeated="2"/>
            <chart:data-point chart:style-name="G0S0P38">
              <chart:data-label svg:x="724.35031496063pt" svg:y="181.3249606299213pt" chart:style-name="DL0038"/>
            </chart:data-point>
          </chart:series>
          <chart:series chart:label-cell-address="附圖1_.$AE$2" chart:values-cell-range-address="附圖1_.$AH$3:.$AH$41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2.43527559055117pt" svg:y="272.7425984251968pt" chart:style-name="DL012"/>
            </chart:data-point>
            <chart:data-point chart:repeated="2"/>
            <chart:data-point chart:style-name="G0S1P5">
              <chart:data-label svg:x="134.3114173228346pt" svg:y="271.4386614173228pt" chart:style-name="DL015"/>
            </chart:data-point>
            <chart:data-point chart:repeated="2"/>
            <chart:data-point chart:style-name="G0S1P8">
              <chart:data-label svg:x="188.9607874015748pt" svg:y="271.7900787401575pt" chart:style-name="DL018"/>
            </chart:data-point>
            <chart:data-point chart:repeated="2"/>
            <chart:data-point chart:style-name="G0S1P11">
              <chart:data-label svg:x="243.6100787401575pt" svg:y="286.2706299212599pt" chart:style-name="DL0111"/>
            </chart:data-point>
            <chart:data-point chart:repeated="2"/>
            <chart:data-point chart:style-name="G0S1P14">
              <chart:data-label svg:x="297.2768503937008pt" svg:y="224.214094488189pt" chart:style-name="DL0114"/>
            </chart:data-point>
            <chart:data-point chart:repeated="2"/>
            <chart:data-point chart:style-name="G0S1P17">
              <chart:data-label svg:x="355.8563779527559pt" svg:y="278.792283464567pt" chart:style-name="DL0117"/>
            </chart:data-point>
            <chart:data-point chart:repeated="2"/>
            <chart:data-point chart:style-name="G0S1P20">
              <chart:data-label svg:x="416.3007086614173pt" svg:y="229.8776377952756pt" chart:style-name="DL0120"/>
            </chart:data-point>
            <chart:data-point chart:repeated="2"/>
            <chart:data-point chart:style-name="G0S1P23">
              <chart:data-label svg:x="467.120157480315pt" svg:y="231.0471653543307pt" chart:style-name="DL0123"/>
            </chart:data-point>
            <chart:data-point chart:repeated="2"/>
            <chart:data-point chart:style-name="G0S1P26">
              <chart:data-label svg:x="530.6123622047244pt" svg:y="212.3482677165354pt" chart:style-name="DL0126"/>
            </chart:data-point>
            <chart:data-point chart:repeated="2"/>
            <chart:data-point chart:style-name="G0S1P29">
              <chart:data-label svg:x="576.4186614173228pt" svg:y="212.5292913385827pt" chart:style-name="DL0129"/>
            </chart:data-point>
            <chart:data-point chart:repeated="2"/>
            <chart:data-point chart:style-name="G0S1P32">
              <chart:data-label svg:x="625.1727559055117pt" svg:y="233.743937007874pt" chart:style-name="DL0132"/>
            </chart:data-point>
            <chart:data-point chart:repeated="2"/>
            <chart:data-point chart:style-name="G0S1P35">
              <chart:data-label svg:x="690.9308661417323pt" svg:y="238.1614173228346pt" chart:style-name="DL0135"/>
            </chart:data-point>
            <chart:data-point chart:repeated="2"/>
            <chart:data-point chart:style-name="G0S1P38">
              <chart:data-label svg:x="743.5pt" svg:y="216.4241732283464pt" chart:style-name="DL0138"/>
            </chart:data-point>
          </chart:series>
          <chart:series chart:label-cell-address="附圖1_.$AF$2" chart:values-cell-range-address="附圖1_.$AI$3:.$AI$41" chart:class="chart:line" chart:attached-axis="primary-y" chart:style-name="G0S2">
            <chart:data-label chart:style-name="DL02"/>
            <chart:data-point chart:repeated="2"/>
            <chart:data-point chart:style-name="G0S2P2">
              <chart:data-label svg:x="85.55740157480315pt" svg:y="474.8299212598425pt" chart:style-name="DL022"/>
            </chart:data-point>
            <chart:data-point chart:repeated="2"/>
            <chart:data-point chart:style-name="G0S2P5">
              <chart:data-label svg:x="143.1543307086614pt" svg:y="470.8395275590551pt" chart:style-name="DL025"/>
            </chart:data-point>
            <chart:data-point chart:repeated="2"/>
            <chart:data-point chart:style-name="G0S2P8">
              <chart:data-label svg:x="198.786220472441pt" svg:y="474.0946456692913pt" chart:style-name="DL028"/>
            </chart:data-point>
            <chart:data-point chart:repeated="2"/>
            <chart:data-point chart:style-name="G0S2P11">
              <chart:data-label svg:x="252.4529921259843pt" svg:y="478.5125984251968pt" chart:style-name="DL0211"/>
            </chart:data-point>
            <chart:data-point chart:repeated="2"/>
            <chart:data-point chart:style-name="G0S2P14">
              <chart:data-label svg:x="305.1372440944881pt" svg:y="469.1672440944881pt" chart:style-name="DL0214"/>
            </chart:data-point>
            <chart:data-point chart:repeated="2"/>
            <chart:data-point chart:style-name="G0S2P17">
              <chart:data-label svg:x="359.7865354330709pt" svg:y="473.5105511811024pt" chart:style-name="DL0217"/>
            </chart:data-point>
            <chart:data-point chart:repeated="2"/>
            <chart:data-point chart:style-name="G0S2P20">
              <chart:data-label svg:x="417.3834645669291pt" svg:y="468.3170078740157pt" chart:style-name="DL0220"/>
            </chart:data-point>
            <chart:data-point chart:repeated="2"/>
            <chart:data-point chart:style-name="G0S2P23">
              <chart:data-label svg:x="469.0851968503937pt" svg:y="478.7950393700787pt" chart:style-name="DL0223"/>
            </chart:data-point>
            <chart:data-point chart:repeated="2"/>
            <chart:data-point chart:style-name="G0S2P26">
              <chart:data-label svg:x="524.7170866141732pt" svg:y="472.6603937007874pt" chart:style-name="DL0226"/>
            </chart:data-point>
            <chart:data-point chart:repeated="2"/>
            <chart:data-point chart:style-name="G0S2P29">
              <chart:data-label svg:x="581.3314173228346pt" svg:y="472.7140944881889pt" chart:style-name="DL0229"/>
            </chart:data-point>
            <chart:data-point chart:repeated="2"/>
            <chart:data-point chart:style-name="G0S2P32">
              <chart:data-label svg:x="634.015748031496pt" svg:y="472.7433070866142pt" chart:style-name="DL0232"/>
            </chart:data-point>
            <chart:data-point chart:repeated="2"/>
            <chart:data-point chart:style-name="G0S2P35">
              <chart:data-label svg:x="689.6475590551181pt" svg:y="472.3525984251968pt" chart:style-name="DL0235"/>
            </chart:data-point>
            <chart:data-point chart:repeated="2"/>
            <chart:data-point chart:style-name="G0S2P38">
              <chart:data-label svg:x="729.35031496063pt" svg:y="463.9643307086614pt" chart:style-name="DL023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8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2" draw:style="linear" draw:angle="1800" draw:start-color="#3f80cd" draw:end-color="#9bc1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6caf0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18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6.5pt" svg:width="424.5pt" chart:style-name="Crt0">
        <chart:plot-area svg:x="77.99692913385827pt" svg:y="29.57803149606299pt" svg:width="272.4366929133859pt" svg:height="289.0048031496062pt" chart:style-name="Plt0">
          <chart:axis chart:dimension="x">
            <chart:categories table:cell-range-address="附圖2.$U$3:.$U$4"/>
          </chart:axis>
          <chart:axis chart:dimension="y"/>
          <chart:series chart:values-cell-range-address="附圖2.$V$3:.$V$4" chart:class="chart:circle" chart:attached-axis="primary-y" chart:style-name="G0S0">
            <chart:data-label chart:style-name="DL00"/>
            <chart:data-point chart:style-name="G0S0P0">
              <chart:data-label svg:x="1.015354330708661pt" svg:y="239.3363779527559pt" chart:style-name="DL000">
                <text:p text:style-name="a2" text:class-names="" text:cond-style-name="">純外幣交易<text:line-break/> 47.76%<text:s text:c="1"/></text:p>
              </chart:data-label>
            </chart:data-point>
            <chart:data-point chart:style-name="G0S0P1">
              <chart:data-label svg:x="344.6290551181102pt" svg:y="298.8324409448819pt" chart:style-name="DL001">
                <text:p text:style-name="a5" text:class-names="" text:cond-style-name="">涉及新臺幣交易<text:s text:c="1"/>52.24%<text:s text:c="1"/>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6caf0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0347in" svg:stroke-color="#333333" svg:stroke-opacity="100%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9.0pt" svg:width="428.0pt" chart:style-name="Crt0">
        <chart:plot-area svg:x="82.77125984251968pt" svg:y="32.6048031496063pt" svg:width="274.2644094488189pt" svg:height="303.2462992125984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.37448818897638pt" svg:y="90.45015748031495pt" chart:style-name="DL000">
                <text:p text:style-name="a2" text:class-names="" text:cond-style-name="">本國銀行<text:line-break/> 69.94 %</text:p>
              </chart:data-label>
            </chart:data-point>
            <chart:data-point chart:style-name="G0S0P1">
              <chart:data-label svg:x="350.7714960629921pt" svg:y="282.2089763779528pt" chart:style-name="DL001">
                <text:p text:style-name="a5" text:class-names="" text:cond-style-name="">外國及大陸地區<text:line-break/>銀行在台分行<text:line-break/>30.06 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69.93688215525448"/>
          </table:table-row>
          <table:table-row>
            <table:table-cell office:value-type="string">
              <text:p>外國銀行在台分行</text:p>
            </table:table-cell>
            <table:table-cell office:value-type="float" office:value="30.06311784474552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</office:document-styles>
</file>