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3950.5" calcext:value-type="float" table:number-columns-spanned="2" table:number-rows-spanned="1">
            <text:p>3,950.5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3232" calcext:value-type="float" table:number-columns-spanned="2" table:number-rows-spanned="1">
            <text:p>3,232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6072.5" calcext:value-type="float" table:number-columns-spanned="2" table:number-rows-spanned="1">
            <text:p>6,072.5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1982" calcext:value-type="float">
            <text:p>1,982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707.5" calcext:value-type="float">
            <text:p>707.5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4</text:p>
          </table:table-cell>
          <table:table-cell table:style-name="ce11" office:value-type="float" office:value="6533.5" calcext:value-type="float">
            <text:p>6,533.5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5</text:p>
          </table:table-cell>
          <table:table-cell table:style-name="ce11" office:value-type="float" office:value="2771" calcext:value-type="float">
            <text:p>2,771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15" calcext:value-type="float" table:number-columns-spanned="2" table:number-rows-spanned="1">
            <text:p>22,51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026.3" calcext:value-type="float">
            <text:p>27,02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52" calcext:value-type="float">
            <text:p>2,2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9" calcext:value-type="float">
            <text:p>1,9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516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8T14:17:05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