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7</text:p>
          </table:table-cell>
          <table:table-cell table:style-name="ce11" office:value-type="float" office:value="302.3" calcext:value-type="float">
            <text:p>302.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82.3" calcext:value-type="float">
            <text:p>23,88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78.5" calcext:value-type="float">
            <text:p>14,7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05.85" calcext:value-type="float">
            <text:p>5,805.8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2.7" calcext:value-type="float">
            <text:p>612.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509.05" calcext:value-type="float" table:number-columns-spanned="2" table:number-rows-spanned="1">
            <text:p>56,509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6T13:30:49</meta:creation-date>
    <dc:creator>中央銀行</dc:creator>
    <dc:date>2009-11-06T13:31:03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