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93.2" calcext:value-type="float">
            <text:p>993.2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6</text:p>
          </table:table-cell>
          <table:table-cell table:style-name="ce11" office:value-type="float" office:value="4830.3" calcext:value-type="float">
            <text:p>4,830.3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238.5" calcext:value-type="float">
            <text:p>238.5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2229.5" calcext:value-type="float">
            <text:p>2,229.5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202.5" calcext:value-type="float">
            <text:p>2,202.5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246.6" calcext:value-type="float">
            <text:p>246.6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4188" calcext:value-type="float">
            <text:p>4,188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1934.3" calcext:value-type="float">
            <text:p>1,934.3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3892.5" calcext:value-type="float">
            <text:p>3,892.5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69" calcext:value-type="float" table:number-columns-spanned="2" table:number-rows-spanned="1">
            <text:p>3,96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418.6" calcext:value-type="float">
            <text:p>45,418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5" calcext:value-type="float">
            <text:p>2,68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8" calcext:value-type="float">
            <text:p>2,0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503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