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316" calcext:value-type="float">
            <text:p>2,316.0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2324.5" calcext:value-type="float">
            <text:p>2,324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990" calcext:value-type="float">
            <text:p>9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999" calcext:value-type="float">
            <text:p>1,99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450.5" calcext:value-type="float">
            <text:p>1,450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3424" calcext:value-type="float">
            <text:p>3,42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980.1" calcext:value-type="float">
            <text:p>37,980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3/01</text:p>
          </table:table-cell>
          <table:table-cell table:style-name="ce20" office:value-type="float" office:value="29.5" calcext:value-type="float" table:number-columns-spanned="1" table:number-rows-spanned="18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1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1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1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.5" calcext:value-type="float">
            <text:p>29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2" office:value-type="float" office:value="64368.7" calcext:value-type="float" table:number-columns-spanned="2" table:number-rows-spanned="1">
            <text:p>64,368.70</text:p>
          </table:table-cell>
          <table:covered-table-cell table:style-name="ce23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31T13:30:54</meta:creation-date>
    <dc:creator>中央銀行</dc:creator>
    <dc:date>2010-08-31T13:31:47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