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4869.3" calcext:value-type="float" table:number-columns-spanned="2" table:number-rows-spanned="1">
            <text:p>4,869.3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3183" calcext:value-type="float">
            <text:p>3,183.00</text:p>
          </table:table-cell>
          <table: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1986" calcext:value-type="float" table:number-columns-spanned="2" table:number-rows-spanned="1">
            <text:p>1,986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2850.5" calcext:value-type="float">
            <text:p>2,850.5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9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2297" calcext:value-type="float" table:number-columns-spanned="2" table:number-rows-spanned="1">
            <text:p>2,297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1232" calcext:value-type="float">
            <text:p>1,232.00</text:p>
          </table:table-cell>
          <table: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/>
          <table:table-cell table:style-name="ce12" office:value-type="string" calcext:value-type="string" table:number-columns-spanned="2" table:number-rows-spanned="1">
            <text:p>105/09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6703.3" calcext:value-type="float">
            <text:p>6,703.30</text:p>
          </table:table-cell>
          <table: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14" calcext:value-type="float">
            <text:p>1,5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1535" calcext:value-type="float">
            <text:p>1,535.00</text:p>
          </table:table-cell>
          <table: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9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4650.5" calcext:value-type="float">
            <text:p>4,650.50</text:p>
          </table:table-cell>
          <table: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09</text:p>
          </table:table-cell>
          <table:table-cell table:style-name="ce11" office:value-type="float" office:value="1582.2" calcext:value-type="float">
            <text:p>1,582.20</text:p>
          </table:table-cell>
          <table: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3</text:p>
          </table:table-cell>
          <table:table-cell table:style-name="ce11" office:value-type="float" office:value="2759" calcext:value-type="float">
            <text:p>2,759.00</text:p>
          </table:table-cell>
          <table: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5/09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4</text:p>
          </table:table-cell>
          <table:table-cell table:style-name="ce11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5</text:p>
          </table:table-cell>
          <table:table-cell table:style-name="ce11" office:value-type="float" office:value="1520.5" calcext:value-type="float">
            <text:p>1,520.50</text:p>
          </table:table-cell>
          <table: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5" calcext:value-type="float">
            <text:p>20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6</text:p>
          </table:table-cell>
          <table:table-cell table:style-name="ce11" office:value-type="float" office:value="1887.5" calcext:value-type="float">
            <text:p>1,887.50</text:p>
          </table:table-cell>
          <table: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9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7</text:p>
          </table:table-cell>
          <table:table-cell table:style-name="ce11" office:value-type="float" office:value="2876" calcext:value-type="float">
            <text:p>2,876.00</text:p>
          </table:table-cell>
          <table: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0</text:p>
          </table:table-cell>
          <table:table-cell table:style-name="ce11" office:value-type="float" office:value="2967.5" calcext:value-type="float">
            <text:p>2,967.50</text:p>
          </table:table-cell>
          <table: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9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9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8/23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9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30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5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08/3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5/09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776.3" calcext:value-type="float" table:number-columns-spanned="2" table:number-rows-spanned="1">
            <text:p>10,776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411.5" calcext:value-type="float">
            <text:p>38,41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49" calcext:value-type="float">
            <text:p>2,3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21" calcext:value-type="float">
            <text:p>2,22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0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8" calcext:value-type="float">
            <text:p>1,508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10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62" calcext:value-type="float">
            <text:p>1,76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3,022.8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