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7</text:p>
          </table:table-cell>
          <table:table-cell table:style-name="ce11" office:value-type="float" office:value="2026" calcext:value-type="float">
            <text:p>2,026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1520.5" calcext:value-type="float">
            <text:p>1,520.5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887.5" calcext:value-type="float">
            <text:p>1,887.5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2876" calcext:value-type="float">
            <text:p>2,87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2967.5" calcext:value-type="float">
            <text:p>2,967.5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3657.3" calcext:value-type="float">
            <text:p>3,657.3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1963" calcext:value-type="float">
            <text:p>1,963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2316" calcext:value-type="float">
            <text:p>2,316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24" calcext:value-type="float" table:number-columns-spanned="2" table:number-rows-spanned="1">
            <text:p>1,6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737.8" calcext:value-type="float">
            <text:p>46,73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35" calcext:value-type="float">
            <text:p>2,33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77" calcext:value-type="float">
            <text:p>1,7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25.8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26T14:35:22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