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0.4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3183" calcext:value-type="float">
            <text:p>3,183.00</text:p>
          </table:table-cell>
          <table: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2850.5" calcext:value-type="float">
            <text:p>2,850.5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9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03</text:p>
          </table:table-cell>
          <table:table-cell table:style-name="ce11" office:value-type="float" office:value="1232" calcext:value-type="float">
            <text:p>1,232.00</text:p>
          </table:table-cell>
          <table: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/>
          <table:table-cell table:style-name="ce12" office:value-type="string" calcext:value-type="string" table:number-columns-spanned="2" table:number-rows-spanned="1">
            <text:p>105/09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06</text:p>
          </table:table-cell>
          <table:table-cell table:style-name="ce11" office:value-type="float" office:value="6703.3" calcext:value-type="float">
            <text:p>6,703.30</text:p>
          </table:table-cell>
          <table: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14" calcext:value-type="float">
            <text:p>1,5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07</text:p>
          </table:table-cell>
          <table:table-cell table:style-name="ce11" office:value-type="float" office:value="2026" calcext:value-type="float">
            <text:p>2,026.00</text:p>
          </table:table-cell>
          <table: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9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08</text:p>
          </table:table-cell>
          <table:table-cell table:style-name="ce11" office:value-type="float" office:value="4650.5" calcext:value-type="float">
            <text:p>4,650.50</text:p>
          </table:table-cell>
          <table: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09</text:p>
          </table:table-cell>
          <table:table-cell table:style-name="ce11" office:value-type="float" office:value="1582.2" calcext:value-type="float">
            <text:p>1,582.20</text:p>
          </table:table-cell>
          <table: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3</text:p>
          </table:table-cell>
          <table:table-cell table:style-name="ce11" office:value-type="float" office:value="2759" calcext:value-type="float">
            <text:p>2,759.00</text:p>
          </table:table-cell>
          <table: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5/09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4</text:p>
          </table:table-cell>
          <table:table-cell table:style-name="ce11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5</text:p>
          </table:table-cell>
          <table:table-cell table:style-name="ce11" office:value-type="float" office:value="1520.5" calcext:value-type="float">
            <text:p>1,520.50</text:p>
          </table:table-cell>
          <table: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5" calcext:value-type="float">
            <text:p>20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6</text:p>
          </table:table-cell>
          <table:table-cell table:style-name="ce11" office:value-type="float" office:value="1887.5" calcext:value-type="float">
            <text:p>1,887.50</text:p>
          </table:table-cell>
          <table: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9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7</text:p>
          </table:table-cell>
          <table:table-cell table:style-name="ce11" office:value-type="float" office:value="2876" calcext:value-type="float">
            <text:p>2,876.00</text:p>
          </table:table-cell>
          <table: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0</text:p>
          </table:table-cell>
          <table:table-cell table:style-name="ce11" office:value-type="float" office:value="2967.5" calcext:value-type="float">
            <text:p>2,967.50</text:p>
          </table:table-cell>
          <table: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9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1</text:p>
          </table:table-cell>
          <table:table-cell table:style-name="ce11" office:value-type="float" office:value="3657.3" calcext:value-type="float">
            <text:p>3,657.30</text:p>
          </table:table-cell>
          <table: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2</text:p>
          </table:table-cell>
          <table:table-cell table:style-name="ce11" office:value-type="float" office:value="1963" calcext:value-type="float">
            <text:p>1,963.00</text:p>
          </table:table-cell>
          <table: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9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3</text:p>
          </table:table-cell>
          <table:table-cell table:style-name="ce11" office:value-type="float" office:value="2315" calcext:value-type="float">
            <text:p>2,315.00</text:p>
          </table:table-cell>
          <table: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12" office:value-type="string" calcext:value-type="string" table:number-columns-spanned="2" table:number-rows-spanned="1">
            <text:p>105/09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4</text:p>
          </table:table-cell>
          <table:table-cell table:style-name="ce11" office:value-type="float" office:value="1554" calcext:value-type="float">
            <text:p>1,554.00</text:p>
          </table:table-cell>
          <table: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30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5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08/3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5/09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9" calcext:value-type="float" table:number-columns-spanned="2" table:number-rows-spanned="1">
            <text:p>11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8257.8" calcext:value-type="float">
            <text:p>48,257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9" calcext:value-type="float">
            <text:p>2,3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39" calcext:value-type="float">
            <text:p>2,33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0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8" calcext:value-type="float">
            <text:p>1,508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79" calcext:value-type="float">
            <text:p>1,77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6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346.80</text:span></text:p>
          </table:table-cell>
          <table:covered-table-cell table:number-columns-repeated="14"/>
          <table:table-cell table:number-columns-repeated="1008"/>
        </table:table-row>
        <table:table-row table:style-name="ro6">
          <table:table-cell/>
          <table:covered-table-cell table:number-columns-repeated="15"/>
          <table:table-cell table:number-columns-repeated="1008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1:03:52</meta:creation-date>
    <dc:date>2016-05-27T13:51:38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