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46" calcext:value-type="float" table:number-columns-spanned="2" table:number-rows-spanned="1">
            <text:p>30,94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85.5" calcext:value-type="float">
            <text:p>18,98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9" calcext:value-type="float">
            <text:p>2,3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949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6:10:06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