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2</text:p>
          </table:table-cell>
          <table:table-cell table:style-name="ce11" office:value-type="float" office:value="570.8" calcext:value-type="float">
            <text:p>570.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20.8" calcext:value-type="float">
            <text:p>18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47.5" calcext:value-type="float">
            <text:p>20,9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87.5" calcext:value-type="float">
            <text:p>4,0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65" calcext:value-type="float">
            <text:p>76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168.25" calcext:value-type="float" table:number-columns-spanned="2" table:number-rows-spanned="1">
            <text:p>57,168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1T13:39:42</meta:creation-date>
    <dc:creator>中央銀行</dc:creator>
    <dc:date>2009-12-11T13:40:03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