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3</text:p>
          </table:table-cell>
          <table:table-cell table:style-name="ce11" office:value-type="float" office:value="4622.5" calcext:value-type="float">
            <text:p>4,622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610.1" calcext:value-type="float">
            <text:p>36,61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11" calcext:value-type="float">
            <text:p>5,81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6.9" calcext:value-type="float">
            <text:p>1,316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166" calcext:value-type="float" table:number-columns-spanned="2" table:number-rows-spanned="1">
            <text:p>51,16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02T13:38:05</meta:creation-date>
    <dc:creator>中央銀行</dc:creator>
    <dc:date>2009-07-02T13:38:1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