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3380" calcext:value-type="float">
            <text:p>3,38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9</text:p>
          </table:table-cell>
          <table:table-cell table:style-name="ce11" office:value-type="float" office:value="8013.8" calcext:value-type="float">
            <text:p>8,013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2870" calcext:value-type="float">
            <text:p>2,87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1301" calcext:value-type="float">
            <text:p>1,301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312" calcext:value-type="float">
            <text:p>1,312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885.5" calcext:value-type="float">
            <text:p>885.5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831" calcext:value-type="float">
            <text:p>831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5296" calcext:value-type="float">
            <text:p>5,296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896" calcext:value-type="float">
            <text:p>89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134.5" calcext:value-type="float" table:number-columns-spanned="2" table:number-rows-spanned="1">
            <text:p>6,13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061.5" calcext:value-type="float">
            <text:p>44,06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41" calcext:value-type="float">
            <text:p>2,0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00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